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fo:language="en" fo:country="GB" style:language-asian="lt" style:country-asian="LT"/>
    </style:style>
    <style:style style:name="T38" style:parent-style-name="DefaultParagraphFont" style:family="text">
      <style:text-properties fo:color="#000000" fo:language="en" fo:country="GB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3784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FINANSŲ MINISTRO 2007 M. GRUODŽIO 7 D. ĮSAKYMO NR. 1K-357</text:span><text:span text:style-name="T18"><text:line-break/>„DĖL VIEŠOJO SEKTORIAUS APSKAITOS IR FINANSINĖS ATSKAITOMYBĖS<text:s/></text:span><text:span text:style-name="T19"><text:line-break/>26-OJO STANDARTO PATVIRTINIMO“ PAKEITIMO</text:span></text:p>
      <text:p text:style-name="P20"/>
      <text:p text:style-name="P21"><text:span text:style-name="T22">2020 m. gruodžio 8 d. Nr.<text:s/></text:span><text:span text:style-name="T23">1K-422</text:span></text:p>
      <text:p text:style-name="P24">Vilnius</text:p>
      <text:p text:style-name="P25"/>
      <text:p text:style-name="P26"><text:span text:style-name="T27">1</text:span><text:span text:style-name="T28">.</text:span><text:span text:style-name="T29"><text:tab/></text:span><text:span text:style-name="T30">P a k e i č i u 26-</text:span><text:span text:style-name="T31">ąjį viešojo sektoriaus apskaitos ir finansinės atskaitomybės standartą „</text:span><text:span text:style-name="T32">Fondų apskaita ir finansinių ataskaitų rinkinys</text:span><text:span text:style-name="T33">“, patvirtintą Lietuvos Respublikos finansų ministro 2007 m. gruodžio 7 d. įsakymu Nr. 1K-357 „Dėl viešojo sektoriaus apskaitos ir finansinės atskaitomybės 26-ojo standarto patvirtinimo“, ir jį papildau 3.3 papunkčiu</text:span><text:span text:style-name="T34">:<text:s/></text:span></text:p>
      <text:p text:style-name="P35"><text:span text:style-name="T36">„</text:span><text:span text:style-name="T37">3.3</text:span><text:span text:style-name="T38">.<text:s/></text:span><text:span text:style-name="T39">Lietuvos Respublikos pensijų kaupimo įstatyme nurodytam Pensijų anuitetų fondui. Šio fondo apskaita tvarkoma ir ataskaitos sudaromos pagal 29-ąjį viešojo sektoriaus apskaitos ir finansinės atskaitomybės standartą „Pensijų anuiteto fondo apskaita ir ataskaitų rinkinys“.“</text:span></text:p>
      <text:p text:style-name="P40"><text:span text:style-name="T41">2</text:span><text:span text:style-name="T42">. N u s t a t a u, kad šis įsakymas taikomas finansinių ataskaitų rinkiniams, rengiamiems už 2020 metus ir vėlesnius ataskaitinius laikotarpius.</text:span></text:p>
      <text:p text:style-name="Normal"/>
      <text:p text:style-name="Normal"/>
      <text:p text:style-name="Normal"/>
      <text:p text:style-name="Normal"><text:span text:style-name="T43">Laikinai einantis finansų ministro pareig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lius Šapo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Gelusevičiūtė</meta:initial-creator>
    <dc:creator>adlibuser</dc:creator>
    <meta:creation-date>2020-12-08T20:56:00Z</meta:creation-date>
    <dc:date>2020-12-08T20:5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7" meta:character-count="1124" meta:row-count="24" meta:non-whitespace-character-count="992"/>
  </office:meta>
</office:document-meta>
</file>