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7" style:parent-style-name="DefaultParagraphFont" style:family="text">
      <style:text-properties fo:text-transform="uppercase"/>
    </style:style>
    <style:style style:name="P8" style:parent-style-name="BodyText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justify" fo:text-indent="0.3937in"/>
      <style:text-properties fo:language="lt" fo:country="LT"/>
    </style:style>
    <style:style style:name="P12" style:parent-style-name="BodyTextIndent3" style:family="paragraph">
      <style:paragraph-properties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P18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19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0" style:parent-style-name="BodyTextIndent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21" style:parent-style-name="Strong" style:family="text">
      <style:text-properties fo:font-weight="normal" style:font-weight-asian="normal"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text-properties fo:color="#000000" fo:language="lt" fo:country="LT"/>
    </style:style>
    <style:style style:name="P25" style:parent-style-name="Normal" style:family="paragraph">
      <style:text-properties fo:color="#000000" fo:language="lt" fo:country="LT"/>
    </style:style>
    <style:style style:name="P26" style:parent-style-name="Normal" style:family="paragraph">
      <style:text-properties fo:color="#000000" fo:language="lt" fo:country="LT"/>
    </style:style>
    <style:style style:name="P27" style:parent-style-name="Normal" style:family="paragraph">
      <style:text-properties fo:color="#000000" fo:language="lt" fo:country="LT"/>
    </style:style>
    <style:style style:name="P28" style:parent-style-name="Normal" style:family="paragraph">
      <style:text-properties fo:color="#000000" fo:language="lt" fo:country="LT"/>
    </style:style>
    <style:style style:name="T29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8240" draw:id="id0" draw:style-name="a1" draw:name="Teksto laukas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4">PAKRUOJO RAJONO SAVIVALDYBĖS TARYBA</text:p>
      <text:p text:style-name="P5"/>
      <text:p text:style-name="P6">SPRENDIMAS</text:p>
      <text:p text:style-name="BodyText"><text:span text:style-name="T7">DĖL</text:span><text:s/>PAVADINIMO<text:s/>SUTEIKIMO<text:s/>PAKRUOJO RAJONO SAVIVALDYBĖS<text:s/></text:p>
      <text:p text:style-name="BodyText">PAKRUOJO SENIŪNIJOS<text:s/>PAKRUOJO KAIMO GATVĖMS</text:p>
      <text:p text:style-name="P8"/>
      <text:p text:style-name="P9">2018<text:s/>m.<text:s/>gegužės<text:s/>31<text:s/>d. Nr. T-155<text:s/></text:p>
      <text:p text:style-name="P10">Pakruojis</text:p>
      <text:p text:style-name="P11"/>
      <text:p text:style-name="P12"><text:span text:style-name="T13">Vadovaudamasi Lietuvos Respublikos vietos savivaldos įstatymo 16 straipsnio 2 dalies 34 punktu</text:span>,<text:s/><text:span text:style-name="T14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</text:span><text:span text:style-name="T15">,</text:span><text:span text:style-name="T16"><text:s/>Pakruojo rajono savivaldybės taryba<text:s/></text:span><text:span text:style-name="T17">nusprendžia:</text:span></text:p>
      <text:list text:style-name="LFO2" text:continue-numbering="true">
        <text:list-item>
          <text:p text:style-name="P18">Suteikti Pakruojo rajono<text:s/>savivaldybės<text:s/>Pakruojo seniūnijos<text:s/>Pakruojo<text:s/>kaimo<text:s/>gatvei<text:s/>pavadinimą<text:s/>–<text:s/>Smiltelės 12-oji<text:s/>gatvė<text:s/>pagal priedą.</text:p>
        </text:list-item>
        <text:list-item>
          <text:p text:style-name="P19">Suteikti Pakruojo rajono<text:s/>savivaldybės<text:s/>Pakruojo seniūnijos<text:s/>Pakruojo kaimo<text:s/>gatvei<text:s/>pavadinimą – Smiltelės 13-oji gatvė pagal priedą.</text:p>
        </text:list-item>
      </text:list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>Savivaldybės meras<text:tab/><text:tab/><text:tab/><text:tab/><text:tab/><text:s/>Saulius Gegieckas<text:tab/><text:tab/><text:tab/><text:tab/><text:tab/><text:s/></text:p>
      <text:p text:style-name="P24"/>
      <text:p text:style-name="P25"/>
      <text:p text:style-name="P26"/>
      <text:p text:style-name="P27"/>
      <text:p text:style-name="P28"/>
      <text:p text:style-name="Normal"><text:span text:style-name="T29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8-06-05T22:26:00Z</meta:creation-date>
    <dc:date>2018-06-05T22:26:00Z</dc:date>
    <meta:print-date>2018-05-16T06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1204" meta:row-count="35" meta:non-whitespace-character-count="1091"/>
  </office:meta>
</office:document-meta>
</file>