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416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7875in" fo:background-color="#FFFFFF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3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4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<text:s/></text:span><text:span text:style-name="T11">KRAŠTO MUZIEJAUS</text:span><text:span text:style-name="T12"><text:s/></text:span><text:span text:style-name="T13">DIREKTORIAUS</text:span><text:span text:style-name="T14"><text:s/></text:span></text:p>
      <text:p text:style-name="P15"><text:span text:style-name="T16">201</text:span><text:span text:style-name="T17">6</text:span><text:span text:style-name="T18"><text:s/>METŲ<text:s/></text:span><text:span text:style-name="T19">VEIKLOS</text:span><text:span text:style-name="T20"><text:s/></text:span><text:span text:style-name="T21">ATASKAITOS PATVIRTINIMO</text:span></text:p>
      <text:p text:style-name="P22"/>
      <text:p text:style-name="P23">2017<text:s/>m.<text:s/>birželio<text:s/>29<text:s/>d. Nr. T-199<text:s/></text:p>
      <text:p text:style-name="P24">Kelmė</text:p>
      <text:p text:style-name="P25"/>
      <text:p text:style-name="P26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o<text:s/>Nr.<text:s/>T-186<text:s/>„Dėl<text:s/>Kelmės<text:s/>rajono savivaldybės tarybos veiklos reglamento patvirtinimo“, 106.1.19<text:s/>ir<text:s/>296.3 papunkčiais,<text:s/>Kelmės<text:s/><text:span text:style-name="T27">rajono savivaldybės taryba<text:s/></text:span><text:span text:style-name="T28">nusprendži</text:span><text:span text:style-name="T29">a:</text:span></text:p>
      <text:p text:style-name="P30">Patvirtinti<text:s/>Kelmės<text:s/>krašto muziejaus<text:s/>direktoriaus<text:s/>2016<text:s/>metų veiklos<text:s/>ataskaitą (pridedama).</text:p>
      <text:p text:style-name="P31">Šis<text:s/>sprendimas<text:s/>gali būti skundžiamas Lietuvos Respublikos administracinių bylų teisenos įstatymo nustatyta tvarka.</text:p>
      <text:p text:style-name="P32"/>
      <text:p text:style-name="P33"/>
      <text:p text:style-name="P34">Savivaldybės meras<text:tab/><text:tab/><text:tab/><text:tab/><text:tab/>Vaclovas Andrul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5"/>
      <text:h text:style-name="P43" text:outline-level="5"/>
      <text:h text:style-name="P44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6-29 T1-20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09</meta:initial-creator>
    <dc:creator>adlibuser</dc:creator>
    <meta:creation-date>2017-07-11T10:44:00Z</meta:creation-date>
    <dc:date>2017-07-11T10:44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811" meta:row-count="33" meta:non-whitespace-character-count="728"/>
  </office:meta>
</office:document-meta>
</file>