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6 M. BIRŽELIO 8 D. SPRENDIMO NR. SV-S-1581 „DĖL LIETUVOS RESPUBLIKOS SEIMO NARIŲ UŽSIENIO KOMANDIRUOČIŲ IR KELIONIŲ (IŠVYKŲ) TVARKOS APRAŠO PATVIRTINIMO“ PAKEITIMO</text:p>
      <text:p text:style-name="P21"/>
      <text:p text:style-name="P22"><text:span text:style-name="T23">2018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 SV-S-</text:span><text:span text:style-name="T29">10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 <text:s/>n u s p r e n d ž i a:</text:p>
        <text:p text:style-name="P35">Pakeisti Lietuvos<text:s/>Respublikos Seimo narių užsienio komandiruočių ir kelionių (išvykų) tvarkos aprašo, patvirtinto Lietuvos Respublikos Seimo valdybos 2016 m. birželio 8 d. sprendimu Nr. SV-S-1581 „Dėl Lietuvos Respublikos Seimo narių užsienio komandiruočių ir kelionių (išvykų) tvarkos aprašo patvirtinimo“, 33 punktą ir jį išdėstyti taip:</text:p>
        <text:p text:style-name="P36">„33. Tarptautinių ryšių skyrius rengia ir kas ketvirtį (per vieną mėnesį pasibaigus ketvirčiui) Seimo valdybai pateikia Seimo narių komandiruočių ar užsienio kelionių (išvykų), Seimo narių delegacijų ataskaitų suvestinę.“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7T08:01:00Z</meta:creation-date>
    <dc:date>2018-11-27T08:01:00Z</dc:date>
    <meta:print-date>2018-11-21T08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959" meta:row-count="21" meta:non-whitespace-character-count="855"/>
  </office:meta>
</office:document-meta>
</file>