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7875in" fo:text-indent="-0.1965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875in" fo:text-indent="-0.1965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7875in" fo:text-indent="-0.1965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7875in" fo:text-indent="-0.1965in">
        <style:tab-stops>
          <style:tab-stop style:type="left" style:position="-0.7875in"/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7875in" fo:text-indent="-0.1965in">
        <style:tab-stops>
          <style:tab-stop style:type="left" style:position="-0.7875in"/>
          <style:tab-stop style:type="left" style:position="-0.097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20 m. spalio <text:s text:c="4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20 m. spalio 29 d. posėdžio preliminarią darbotvarkę:</text:span></text:p>
      <text:p text:style-name="P18"><text:span text:style-name="T19">1</text:span><text:span text:style-name="T20">.</text:span><text:span text:style-name="T21"><text:tab/>Dėl<text:s/></text:span><text:span text:style-name="T22">Pakruojo „Žemynos“ progimnazijos nuostatų patvir</text:span><text:span text:style-name="T23">tinimo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Dėl Pakruojo „Žemynos“ progimnazijos didžiausio leistino pareigybių skaičiaus nustatymo.</text:span></text:p>
      <text:p text:style-name="P30"><text:span text:style-name="T31">3</text:span><text:span text:style-name="T32">.</text:span><text:span text:style-name="T33"><text:tab/>Dėl Pakruojo rajono savivaldybės tarybos 2020 m. rugsėjo 30 <text:s/>d. sprendimo T-245 „Dėl Pakruojo rajono savivaldybės tarybos <text:s/>2020 m. gegužės 28 d.<text:s/></text:span><text:span text:style-name="T34">sprendimo Nr. T-154 „Dėl Kelių priežiūros ir plėtros programos lėšomis 2020 m. finansuojamų objektų sąrašo patvirtinimo“ pakeitimo“ pakeitimo.</text:span></text:p>
      <text:p text:style-name="P35"><text:span text:style-name="T36">4</text:span><text:span text:style-name="T37">.</text:span><text:span text:style-name="T38"><text:tab/>Dėl Šiaulių regiono plėtros tarybos steigimo.</text:span></text:p>
      <text:p text:style-name="P39"><text:span text:style-name="T40">5</text:span><text:span text:style-name="T41">.</text:span><text:span text:style-name="T42"><text:tab/>Dėl atleidimo nuo vietinės rinkliavos už komunalinių<text:s/></text:span><text:span text:style-name="T43">atliekų surinkimą ir tvarkymą.</text:span></text:p>
      <text:p text:style-name="P44"><text:span text:style-name="T45">6</text:span><text:span text:style-name="T46">.</text:span><text:span text:style-name="T47"><text:tab/>Dėl atleidimo nuo vietinės rinkliavos už komunalinių atliekų surinkimą ir tvarkymą.</text:span></text:p>
      <text:p text:style-name="P48"><text:span text:style-name="T49">7</text:span><text:span text:style-name="T50">.</text:span><text:span text:style-name="T51"><text:tab/>Dėl atleidimo nuo vietinės rinkliavos už komunalinių atliekų surinkimą ir tvarkymą.</text:span></text:p>
      <text:p text:style-name="P52"><text:span text:style-name="T53">8</text:span><text:span text:style-name="T54">.</text:span><text:span text:style-name="T55"><text:tab/></text:span><text:span text:style-name="T56">Dėl</text:span><text:span text:style-name="T57"><text:s/></text:span><text:span text:style-name="T58">Pakruojo r. Linkuvos gimnazijos<text:s/></text:span><text:span text:style-name="T59">nuostatų patvirtinimo</text:span><text:span text:style-name="T60">.</text:span></text:p>
      <text:p text:style-name="P61"><text:span text:style-name="T62">9</text:span><text:span text:style-name="T63">.</text:span><text:span text:style-name="T64"><text:tab/>Dėl Pakruojo r. Linkuvos lopšelio-darželio „Šaltinėlis“ nuostatų patvirtinimo.</text:span></text:p>
      <text:p text:style-name="P65"><text:span text:style-name="T66">10</text:span><text:span text:style-name="T67">.</text:span><text:span text:style-name="T68"><text:tab/>Dėl<text:s/></text:span><text:span text:style-name="T69">atleidimo nuo vietinės rinkliavos už komunalinių atliekų surinkimą ir tvarkymą</text:span><text:span text:style-name="T70">.<text:s/></text:span></text:p>
      <text:p text:style-name="P71"><text:span text:style-name="T72">11</text:span><text:span text:style-name="T73">.</text:span><text:span text:style-name="T74"><text:tab/>Dėl</text:span><text:span text:style-name="T75"><text:s/>Pakruojo rajono savivaldybės tarybos 2020<text:s/></text:span><text:span text:style-name="T76">m. vasario 27 d. sprendimo Nr. T-47 „Dėl Pakruojo rajono savivaldybės vietinės rinkliavos už komunalinių atliekų surinkimą iš atliekų turėtojų ir atliekų tvarkymą dydžio nustatymo metodikos ir Pakruojo rajono savivaldybės vietinės rinkliavos už komunalinių</text:span><text:span text:style-name="T77"><text:s/>atliekų surinkimą ir tvarkymą nuostatų patvirtinimo“ pakeitimo.</text:span></text:p>
      <text:p text:style-name="P78"><text:span text:style-name="T79">12</text:span><text:span text:style-name="T80">.</text:span><text:span text:style-name="T81"><text:tab/></text:span><text:span text:style-name="T82">Dėl<text:s/></text:span><text:span text:style-name="T83">UAB „Pakruojo vandentiekis“ 2020–2022 metų veiklos ir plėtros plano patvirtinimo.</text:span></text:p>
      <text:p text:style-name="P84"><text:span text:style-name="T85">13</text:span><text:span text:style-name="T86">.</text:span><text:span text:style-name="T87"><text:tab/></text:span><text:span text:style-name="T88">Dėl<text:s/></text:span><text:span text:style-name="T89">Pakruojo rajono savivaldybės būsto ir pagalbinio ūkio paskirties pastatų, esančių adr</text:span><text:span text:style-name="T90">esu:<text:s/></text:span><text:span text:style-name="T91">(informacija neskelbtina)</text:span><text:span text:style-name="T92">, pardavimo.</text:span></text:p>
      <text:p text:style-name="P93"><text:span text:style-name="T94">14</text:span><text:span text:style-name="T95">.</text:span><text:span text:style-name="T96"><text:tab/>Dėl Pakruojo rajono savivaldybės būsto ir pagalbinio ūkio paskirties pastato dalies, esančių adresu:<text:s/></text:span><text:span text:style-name="T97">(informacija neskelbtina)</text:span><text:span text:style-name="T98">, pardavimo.</text:span></text:p>
      <text:p text:style-name="P99"><text:span text:style-name="T100">15</text:span><text:span text:style-name="T101">.</text:span><text:span text:style-name="T102"><text:tab/>Dėl<text:s/></text:span><text:span text:style-name="T103">Pakruojo rajono savivaldybės tarybos 2018 m. rugsėjo 2</text:span><text:span text:style-name="T104">7 d. sprendimo Nr. T-215 „Dėl Mokymo lėšų dalies, tenkančios savivaldybei, apskaičiavimo, paskirstymo ir panaudojimo tvarkos aprašo patvirtinimo“ pakeitimo</text:span><text:span text:style-name="T105">.</text:span></text:p>
      <text:p text:style-name="P106"><text:span text:style-name="T107">16</text:span><text:span text:style-name="T108">.</text:span><text:span text:style-name="T109"><text:tab/>Dėl asociacijos Pakruojo automobilių sporto klubo atleidimo nuo 2020 metų valstybinės žemės</text:span><text:span text:style-name="T110"><text:s/>nuomos mokesčio.</text:span></text:p>
      <text:p text:style-name="P111"><text:span text:style-name="T112">17</text:span><text:span text:style-name="T113">.</text:span><text:span text:style-name="T114"><text:tab/></text:span><text:span text:style-name="T115">Dėl<text:s/></text:span><text:span text:style-name="T116">Pakruojo rajono savivaldybės turto perdavimo valdyti, naudoti ir disponuoti juo patikėjimo teise Pakruojo rajono savivaldybės biudžetinėms įstaigoms.</text:span></text:p>
      <text:p text:style-name="P117"><text:span text:style-name="T118">18</text:span><text:span text:style-name="T119">.</text:span><text:span text:style-name="T120"><text:tab/>Dėl<text:s/></text:span><text:span text:style-name="T121">sutikimo suteikti patalpas Pakruojo automobilių sporto klubo<text:s/></text:span><text:span text:style-name="T122">buveinei registruoti.</text:span></text:p>
      <text:p text:style-name="P123"><text:span text:style-name="T124">19</text:span><text:span text:style-name="T125">.</text:span><text:span text:style-name="T126"><text:tab/>Dėl Pakruojo rajono savivaldybės biudžeto asignavimų administravimo, biudžeto vykdymo ir atskaitomybės tvarkos aprašo patvirtinimo.</text:span></text:p>
      <text:p text:style-name="P127"><text:span text:style-name="T128">20</text:span><text:span text:style-name="T129">.</text:span><text:span text:style-name="T130"><text:tab/>Dėl Pakruojo rajono savivaldybės tarybos 2019 m. rugpjūčio 29 d. sprendimo Nr. T-225 „</text:span><text:span text:style-name="T131">Dėl Pakruojo rajono savivaldybės bendruomeninių organizacijų tarybos nuostatų patvirtinimo“ pakeitimo.</text:span></text:p>
      <text:p text:style-name="P132"><text:span text:style-name="T133">21</text:span><text:span text:style-name="T134">.</text:span><text:span text:style-name="T135"><text:tab/>Dėl<text:s/></text:span><text:span text:style-name="T136">Pakruojo rajono savivaldybės teritorijoje esančių kapinių tvarkymo taisyklių, aprašų, susijusių su kapinių tvarkymu, priežiūra ir laidojimu j</text:span><text:span text:style-name="T137">ose, patvirtinimo</text:span><text:span text:style-name="T138">.</text:span></text:p>
      <text:p text:style-name="P139"><text:span text:style-name="T140">22</text:span><text:span text:style-name="T141">.</text:span><text:span text:style-name="T142"><text:tab/>Dėl<text:s/></text:span><text:span text:style-name="T143">leidimo nustatyti ilgesnės trukmės kasmetines atostogas Pakruojo rajono sporto centro treneriams</text:span><text:span text:style-name="T144">.</text:span></text:p>
      <text:p text:style-name="P145"><text:span text:style-name="T146">23</text:span><text:span text:style-name="T147">.</text:span><text:span text:style-name="T148"><text:tab/>Dėl Pakruojo rajono savivaldybės Linkuvos socialinių paslaugų centro dienos ir trumpalaikės socialinės globos kainų 202</text:span><text:span text:style-name="T149">0 metais patvirtinimo.</text:span></text:p>
      <text:p text:style-name="P150"><text:span text:style-name="T151">24</text:span><text:span text:style-name="T152">.</text:span><text:span text:style-name="T153"><text:tab/>Dėl Pakruojo rajono savivaldybės tarybos 2009 m. spalio 29 d. sprendimo Nr. T-313 „Dėl Socialinės globos, teikiamos asmenims su sunkia negalia, finansavimo tvarkos aprašo patvirtinimo“ pakeitimo.</text:span></text:p>
      <text:p text:style-name="P154"><text:span text:style-name="T155">25</text:span><text:span text:style-name="T156">.</text:span><text:span text:style-name="T157"><text:tab/></text:span><text:span text:style-name="T158">Dėl</text:span><text:span text:style-name="T159"><text:s/>Pakruojo rajono savivaldybės korupcijos prevencijos 2020-2025 metų programos patvirtinimo.</text:span></text:p>
      <text:p text:style-name="P160"><text:span text:style-name="T161">26</text:span><text:span text:style-name="T162">.</text:span><text:span text:style-name="T163"><text:tab/></text:span><text:span text:style-name="T164">Dėl Pakruojo rajono savivaldybės tarybos 2016 m. sausio 28 d. sprendimo Nr. T-6 „Dėl Prekybos ir paslaugų teikimo Pakruojo rajono savivaldybės viešosiose vi</text:span><text:span text:style-name="T165">etose taisyklių patvirtinimo“ pakeitimo.</text:span></text:p>
      <text:p text:style-name="P166"><text:span text:style-name="T167">27</text:span><text:span text:style-name="T168">.</text:span><text:span text:style-name="T169"><text:tab/></text:span><text:span text:style-name="T170">Dėl pripažinto netinkamu (negalimu) naudoti Pakruojo rajono savivaldybės turto nurašymo.</text:span></text:p>
      <text:p text:style-name="P171"><text:span text:style-name="T172">28</text:span><text:span text:style-name="T173">.</text:span><text:span text:style-name="T174"><text:tab/></text:span><text:span text:style-name="T175">Dėl leidimo nutraukti savivaldybės turto panaudos sutartį.</text:span></text:p>
      <text:p text:style-name="P176"><text:span text:style-name="T177">29</text:span><text:span text:style-name="T178">.</text:span><text:span text:style-name="T179"><text:tab/></text:span><text:span text:style-name="T180">Dėl Pakruojo <text:s/>rajono <text:s/>savivaldybės tarybos 2020 m. vasario 27 <text:s/>d. sprendimo Nr. T-52 „Dėl <text:s/>Pakruojo <text:s/>rajono <text:s/>savivaldybės 2020 metų biudžeto patvirtinimo“ <text:s/>pakeitimo.</text:span></text:p>
      <text:p text:style-name="P181"><text:span text:style-name="T182">30</text:span><text:span text:style-name="T183">.</text:span><text:span text:style-name="T184"><text:tab/>Dėl lėšų skyrimo projektui „Laisvalaikio galimybių didinimas ir jaunimo pomėgiams</text:span><text:span text:style-name="T185"><text:s/>palankios aplinkos formavimas“ įgyvendinti.</text:span></text:p>
      <text:p text:style-name="P186"><text:span text:style-name="T187">31</text:span><text:span text:style-name="T188">.</text:span><text:span text:style-name="T189"><text:tab/>Dėl lėšų skyrimo projektui „Paslaugų plėtra Pašvitinio seniūnijoje ir aplinkinėse vietovėse“ įgyvendinti.</text:span></text:p>
      <text:p text:style-name="P190"><text:span text:style-name="T191">32</text:span><text:span text:style-name="T192">.</text:span><text:span text:style-name="T193"><text:tab/>Dėl lėšų skyrimo projektui „Ūkinių paslaugų teikimas Klovainių ir Rozalimo seniūnijų gyve</text:span><text:span text:style-name="T194">ntojams“ įgyvendinti.</text:span></text:p>
      <text:p text:style-name="P195"><text:span text:style-name="T196">33</text:span><text:span text:style-name="T197">.</text:span><text:span text:style-name="T198"><text:tab/>Dėl lėšų skyrimo projektui „Daugyvenės bendruomenės verslo pradžia“ įgyvendinti.</text:span></text:p>
      <text:p text:style-name="P199"><text:span text:style-name="T200">34</text:span><text:span text:style-name="T201">.</text:span><text:span text:style-name="T202"><text:tab/>Dėl lėšų skyrimo projektui „Automobilių sporto infrastruktūros įrengimas Pakruojo rajone“ įgyvendinti.</text:span></text:p>
      <text:p text:style-name="P203"><text:span text:style-name="T204">35</text:span><text:span text:style-name="T205">.</text:span><text:span text:style-name="T206"><text:tab/>Dėl lėšų skyrimo projektui</text:span><text:span text:style-name="T207"><text:s/>„Paslaugų teikimas savarankiško gyvenimo namuose Žeimelyje“ įgyvendinti.</text:span></text:p>
      <text:p text:style-name="P208"><text:span text:style-name="T209">36</text:span><text:span text:style-name="T210">.</text:span><text:span text:style-name="T211"><text:tab/>Dėl Pakruojo rajono savivaldybės tarybos 2015 m. gruodžio 3 d. sprendimo Nr. T-324 „Dėl Pakruojo rajono savivaldybės iš Europos Sąjungos struktūrinių fondų lėšų bendrai finan</text:span><text:span text:style-name="T212">suojamų projektų, numatytų įgyvendinti pagal 2014–2020 metų Europos Sąjungos fondų investicijų veiksmų programą, įgyvendinimo“ pakeitimo.</text:span></text:p>
      <text:p text:style-name="P213"><text:span text:style-name="T214">37</text:span><text:span text:style-name="T215">.</text:span><text:span text:style-name="T216"><text:tab/></text:span><text:span text:style-name="T217">Dėl pritarimo Pakruojo rajono savivaldybės visuomenės sveikatos biuro dalyvavimui 2014–2021 m. Europos ekonomi</text:span><text:span text:style-name="T218">nės erdvės finansinio mechanizmo programos „Sveikata“ projekte.</text:span></text:p>
      <text:p text:style-name="P219"><text:span text:style-name="T220">38</text:span><text:span text:style-name="T221">.</text:span><text:span text:style-name="T222"><text:tab/></text:span><text:span text:style-name="T223">Dėl Pakruojo rajono savivaldybės Juozo Paukštelio viešosios bibliotekos teikiamų paslaugų įkainių patvirtinimo.</text:span></text:p>
      <text:p text:style-name="P224"><text:span text:style-name="T225">39</text:span><text:span text:style-name="T226">.</text:span><text:span text:style-name="T227"><text:tab/></text:span><text:span text:style-name="T228">Dėl nekilnojamojo turto mokesčio lengvatos pritaikymo AB „Lytagr</text:span><text:span text:style-name="T229">a“ karantino Lietuvoje laikotarpiu.</text:span></text:p>
      <text:p text:style-name="P230"><text:span text:style-name="T231">40</text:span><text:span text:style-name="T232">.</text:span><text:span text:style-name="T233"><text:tab/></text:span><text:span text:style-name="T234">Dėl valstybinės žemės nuomos mokesčio lengvatos pritaikymo AB „Lytagra“ karantino Lietuvoje laikotarpiu.</text:span></text:p>
      <text:p text:style-name="P235">Šis potvarkis gali būti skundžiamas Lietuvos Respublikos administracinių bylų teisenos įstatymo nustatyta tvarka.</text:p>
      <text:p text:style-name="P236"/>
      <text:p text:style-name="P237"><text:span text:style-name="T238">Savivaldybės meras <text:s text:c="103"/>Saulius Margis 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6T11:29:00Z</meta:creation-date>
    <dc:date>2020-10-16T11:29:00Z</dc:date>
    <meta:print-date>2020-08-13T06:34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776" meta:character-count="6162" meta:row-count="118" meta:non-whitespace-character-count="5445"/>
  </office:meta>
</office:document-meta>
</file>