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5%" fo:margin-right="-0.0006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5%" fo:margin-right="-0.0006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<text:s/>PAKEITIMO</text:p>
      <text:p text:style-name="P11"/>
      <text:p text:style-name="P12">2021 m. gegužės 11 d. Nr. A1-367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Respublikos socialinės apsaugos ir darbo ministro 2005 m. birželio 27 d. įsakymą Nr. A1-183 „Dėl kai kurių socialinei paramai gauti reikalingų formų patvirtinimo“:</text:span></text:p>
      <text:p text:style-name="P19"><text:span text:style-name="T20">1.1</text:span><text:span text:style-name="T21">.<text:s/></text:span><text:span text:style-name="T22">Pakeičiu nurodytu įsakymu patvirtintą Prašymo-paraiškos piniginei socialinei paramai gauti SP-4 formą ir ją išdėstau nauja redakcija (pridedama).</text:span></text:p>
      <text:p text:style-name="P23"><text:span text:style-name="T24">1.2</text:span><text:span text:style-name="T25">. Pakeičiu nurodytu įsakymu patvirtintą Prašymo-paraiškos piniginei socialinei paramai gauti (kai nesik</text:span><text:span text:style-name="T26">eičia anksčiau pateikti duomenys) SP-4 (A) formą ir ją išdėstau nauja redakcija (pridedama).</text:span></text:p>
      <text:p text:style-name="P27"><text:span text:style-name="T28">2</text:span><text:span text:style-name="T29">. N u s t a t a u, kad<text:s/></text:span><text:span text:style-name="T30">šis įsakymas įsigalioja 2021 m. birželio 1 d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31T21:33:00Z</meta:creation-date>
    <dc:date>2021-05-31T21:33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2" meta:word-count="131" meta:character-count="984" meta:row-count="39" meta:non-whitespace-character-count="865"/>
  </office:meta>
</office:document-meta>
</file>