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15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6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7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margin-right="0.034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P22" style:parent-style-name="Normal" style:family="paragraph">
      <style:paragraph-properties fo:text-align="justify" style:vertical-align="baseline" fo:margin-left="0.7423in" fo:margin-right="0.034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4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5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P26" style:parent-style-name="Normal" style:family="paragraph">
      <style:paragraph-properties fo:text-align="justify" style:vertical-align="baseline" fo:text-indent="0.4923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923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923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923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4923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4923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4923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fi" fo:country="FI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style:font-size-complex="12pt" style:language-asian="en" style:country-asian="GB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align="justify" style:vertical-align="baseline" fo:margin-left="0.7423in" fo:text-indent="-0.25in">
        <style:tab-stops/>
      </style:paragraph-properties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68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70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KOVO 16 D. ĮSAKYMO NR. V-383 „DĖL VAIKŲ IR SUAUGUSIŲJŲ COVID-19 LIGOS (KORONAVIRUSO INFEKCIJOS) DIAGNOSTIKOS IR GYDYMO TVARKOS APRAŠO PATVIRTINIMO“ <text:s/>PAKEITIMO</text:p>
      <text:p text:style-name="P14"/>
      <text:p text:style-name="P15">2021 m. <text:s/>balandžio 1 <text:s/>d. Nr. V-683</text:p>
      <text:p text:style-name="P16">Vilnius</text:p>
      <text:p text:style-name="P17"/>
      <text:p text:style-name="P18"><text:span text:style-name="T19">P a k e i č i u Vaikų ir suaugusiųjų COVID-19 ligos (koronaviruso infekcijos) diagnostikos ir gydymo tvarkos aprašą, patvirtintą Lietuvos Respublikos sveikatos apsaugos ministro 2020 m. kovo 16 d. įsakymu Nr. V-383 „</text:span><text:span text:style-name="T20">Dėl<text:s/></text:span><text:span text:style-name="T21">Vaikų ir suaugusiųjų COVID-19 ligos (koronaviruso infekcijos) diagnostikos ir gydymo tvarkos aprašo patvirtinimo“:</text:span></text:p>
      <text:p text:style-name="P22"><text:span text:style-name="T23">1</text:span><text:span text:style-name="T24">.</text:span><text:span text:style-name="T25"><text:tab/>Pakeičiu <text:s/>32 punktą ir jį išdėstau taip:</text:span></text:p>
      <text:p text:style-name="P26"><text:span text:style-name="T27">„</text:span><text:span text:style-name="T28">32</text:span><text:span text:style-name="T29">. Kriterijai, kuriuos atitinkantis pacientas laikomas pasveikusiu:</text:span></text:p>
      <text:p text:style-name="P30"><text:span text:style-name="T31">32.1</text:span><text:span text:style-name="T32">. pacientams, sirgusiems lengvos ar vidutinės formos COVID-19 liga, išskyrus pacientus, nurodytus šio punkto antrojoje ir ketvirtojoje pastraipose, izoliacija gali būti nutraukta po 10 dienų nuo simptomų atsiradimo pradžios, jei jie nebekarščiuoja ne mažiau kaip pastarąsias 3 dienas, nevartodami antipiretikų, ir susilpnėjo kiti COVID-19 ligos simptomai, arba išskirtiniais atvejais šeimos gydytojo sprendimu, atsižvelgiant į pacientų sveikatos būklę, anksčiau nei po 10 dienų nuo simptomų atsiradimo pradžios, jei pacientai nebekarščiuoja ne mažiau kaip pastarąsias 3 dienas, nevartodami antipiretikų, susilpnėjo kiti COVID-19 ligos simptomai ir atlikus SARS-CoV-2 viruso tyrimus PGR metodu du kartus iš eilės ne trumpesniu kaip 24 val. intervalu juose nerandama SARS-CoV-2 viruso;</text:span></text:p>
      <text:p text:style-name="P33"><text:span text:style-name="T34">32.2</text:span><text:span text:style-name="T35">. pacientams, sirgusiems lengvos ar vidutinės formos COVID-19 liga, kurie dirba palaikomojo gydymo ir slaugos paslaugas teikiančiose įstaigose, socialinės globos įstaigose arba laisvės atėmimo įstaigose, izoliacija gali būti nutraukta po 14 dienų nuo COVID-19 ligos simptomų atsiradimo pradžios, jei jie nebekarščiuoja ne mažiau kaip pastarąsias 3 dienas, nevartodami antipiretikų, ir susilpnėjo kiti COVID-19 ligos simptomai, arba išskirtiniais atvejais gydančio gydytojo sprendimu, atsižvelgiant į pacientų sveikatos būklę, anksčiau nei po 14 dienų nuo simptomų atsiradimo pradžios, jei pacientai nebekarščiuoja ne mažiau kaip pastarąsias 3 dienas, nevartodami antipiretikų, susilpnėjo kiti COVID-19 ligos simptomai ir atlikus SARS-CoV-2 viruso tyrimus PGR metodu du kartus iš eilės ne trumpesniu kaip 24 val. intervalu juose nerandama SARS-CoV-2 viruso;</text:span></text:p>
      <text:p text:style-name="P36"><text:span text:style-name="T37">32.3</text:span><text:span text:style-name="T38">. pacientams, sirgusiems sunkios arba kritiškai sunkios formos COVID-19 liga, izoliaciją galima nutraukti po 20 dienų nuo simptomų atsiradimo pradžios, jei ligos simptomai susilpnėjo ir pacientai nebekarščiuoja ne mažiau kaip pastarąsias 3 dienas, nevartodami antipiretikų, arba išskirtiniais atvejais gydančio gydytojo sprendimu, atsižvelgiant į pacientų sveikatos būklę, anksčiau nei po 20 dienų nuo simptomų atsiradimo pradžios, jei pacientai nebekarščiuoja ne mažiau kaip pastarąsias 3 dienas, nevartodami antipiretikų, susilpnėjo kiti COVID-19 ligos simptomai ir  atlikus SARS-CoV-2 viruso tyrimus PGR metodu du kartus iš eilės ne trumpesniu kaip 24 val. intervalu juose nerandama SARS-CoV-2 viruso;</text:span></text:p>
      <text:p text:style-name="P39"><text:span text:style-name="T40">32.4</text:span><text:span text:style-name="T41">. lengvos ar vidutinio <text:s/>sunkumo formos COVID-19 liga sirgusiems pacientams, kuriems yra imunosupresija (po parenchiminių organų ar kamieninių kraujodaros ląstelių transplantacijos, dėl<text:s/></text:span><text:soft-page-break/><text:span text:style-name="T42">ilgalaikio prednizolono vartojimo (20 mg/d &gt;14 d.), chemoterapijos, imunoterapijos, biologinės terapijos, imunosupresantų vartojimo, ŽIV, kai CD4 ląstelių &lt;200/mm</text:span><text:span text:style-name="T43">3</text:span><text:span text:style-name="T44">, kito imunodeficito), pacientams, kuriems teikiamos palaikomojo gydymo ir slaugos paslaugos, pacientams, kurie gyvena socialinės globos įstaigose, pacientams, esantiems laisvės atėmimo įstaigose, izoliacija gali būti nutraukta po 20 dienų nuo COVID-19 ligos simptomų atsiradimo pradžios, jei pacientai nebekarščiuoja ne mažiau kaip pastarąsias 3 dienas, nevartodami antipiretikų, ir susilpnėjo kiti COVID-19 ligos simptomai, arba išskirtiniais atvejais gydančio gydytojo sprendimu, atsižvelgiant į pacientų sveikatos būklę, anksčiau nei po 20 dienų nuo simptomų atsiradimo pradžios, jei pacientai nebekarščiuoja ne mažiau kaip pastarąsias 3 dienas, nevartodami antipiretikų, susilpnėjo kiti COVID-19 ligos simptomai ir atlikus SARS-CoV-2 viruso tyrimus PGR metodu du kartus iš eilės ne trumpesniu kaip 24 val. intervalu juose nerandama SARS-CoV-2 viruso;</text:span></text:p>
      <text:p text:style-name="P45"><text:span text:style-name="T46">32.5</text:span><text:span text:style-name="T47">. pacientams, sirgusiems besimptomės formos COVID-19 liga, izoliacija gali būti nutraukiama po 10 dienų nuo nosiaryklės ir ryklės tepinėlio, kurį ištyrus PGR metodu ar atlikus SARS-CoV-2 antigeno testą buvo aptiktas SARS-CoV-2 virusas, paėmimo dienos;</text:span></text:p>
      <text:p text:style-name="P48"><text:span text:style-name="T49">32.6</text:span><text:span text:style-name="T50">. pacientas laikomas pasveikusiu gydančio gydytojo sprendimu, bet ne anksčiau nei jam pagal šio Aprašo nuostatas gali būti nutraukiama izoliacija. Pasveikus pacientui nuo COVID-19 ligos, gydytojas ESPBI IS formoje E025 ar formoje E003 „Stacionaro epikrizė“ įrašo diagnozę, nurodydamas TKL-10-AM kodą<text:s/></text:span><text:span text:style-name="T51">U07.3<text:s/></text:span><text:span text:style-name="T52">„</text:span><text:span text:style-name="T53">Buvusi asmeniui COVID-19 liga</text:span><text:span text:style-name="T54">“;</text:span></text:p>
      <text:p text:style-name="P55"><text:span text:style-name="T56">32.7</text:span><text:span text:style-name="T57">. izoliacija gali būti nutraukiama po 20 dienų (pacientas laikomas pasveikusiu nuo COVID-19 ligos) nuo<text:s/></text:span><text:span text:style-name="T58">nosiaryklės ir ryklės tepinėlio, kurį ištyrus PGR metodu ar atlikus SARS-CoV-2 antigeno testą buvo aptiktas SARS-CoV-2 virusas, paėmimo dienos</text:span><text:span text:style-name="T59">, jei<text:s/></text:span><text:span text:style-name="T60">ESPBI IS laboratorijos pateiktoje formoje E200-a nurodyta, kad<text:s/></text:span><text:span text:style-name="T61">SARS-CoV-2 viruso<text:s/></text:span><text:span text:style-name="T62">tyrimas teigiamas, tačiau pacientas per šį laikotarpį nesikreipė į stacionarines paslaugas teikiančią ASPĮ ar pirmines ambulatorines paslaugas teikiančią ASPĮ dėl COVID-19 ligos gydymo ir pirmines ambulatorines paslaugas teikiančios ASPĮ vadovo paskirtam asmeniui turimais kontaktais nepavyko susisiekti su pacientu, todėl pacientas nebuvo stebėtas ir gydytas dėl COVID-19 ligos pagal TLK-10 AM kodą U07.1.“</text:span></text:p>
      <text:p text:style-name="P63"><text:span text:style-name="T64">2</text:span><text:span text:style-name="T65">.</text:span><text:span text:style-name="T66"><text:tab/>Pripažįstu netekusiu galios 33 punktą.</text:span></text:p>
      <text:p text:style-name="P67"/>
      <text:p text:style-name="P68"/>
      <text:p text:style-name="P69"/>
      <text:p text:style-name="P70"><text:span text:style-name="T71">Sveikatos apsaugos ministras <text:s text:c="89"/></text:span>Arūnas Dulkys<text:span text:style-name="T72"><text:s text:c="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1-04-01T19:38:00Z</meta:creation-date>
    <dc:date>2021-04-01T19:38:00Z</dc:date>
    <meta:print-date>2020-11-23T08:10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2" meta:paragraph-count="115" meta:word-count="700" meta:character-count="5801" meta:row-count="347" meta:non-whitespace-character-count="5216"/>
  </office:meta>
</office:document-meta>
</file>