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margin-left="1.4055in" fo:text-indent="-0.9055in">
        <style:tab-stops/>
      </style:paragraph-properties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style:font-weight-complex="bold" fo:color="#000000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weight-complex="bold" fo:color="#000000"/>
    </style:style>
    <style:style style:name="T50" style:parent-style-name="DefaultParagraphFont" style:family="text">
      <style:text-properties style:font-weight-complex="bold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weight-complex="bold" fo:color="#000000"/>
    </style:style>
    <style:style style:name="T53" style:parent-style-name="DefaultParagraphFont" style:family="text">
      <style:text-properties style:font-weight-complex="bold" fo:color="#000000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VOTOS TARPTAUTINIAME VALIUTOS FONDE DIDINIMO<text:s/>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birželio</text:span><text:span text:style-name="T24"><text:s/></text:span><text:span text:style-name="T25">27</text:span><text:span text:style-name="T26"><text:s/>d. Nr.<text:s/></text:span><text:span text:style-name="T27">XIV-285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Pritarimas Lietuvos Respublikos kvotos Tarptautiniame valiutos fonde didinimui</text:span></text:p>
        <text:p text:style-name="P36"><text:span text:style-name="T37">Lietuvos Respublikos Seimas, vadovaudamasis Lietuvos Respublikos Konstitucijos 128 straipsniu ir Lietuvos Respublikos įstatymo<text:s/></text:span><text:span text:style-name="T38">„</text:span><text:span text:style-name="T39">Dėl Liet</text:span><text:span text:style-name="T40">uvos Respublikos narystės Tarptautiniame valiutos fonde“ 3 straipsniu, pritaria Lietuvos Respublikos kvotos Tarptautiniame valiutos fonde didinimui nuo 441,6 mln. specialiųjų skolinimosi teisių (toliau – SST) iki 662,4 mln. SST.</text:span></text:p>
        <text:p text:style-name="P41"/>
        <text:p text:style-name="P42"><text:span text:style-name="T43">2</text:span><text:span text:style-name="T44"><text:s/>straipsnis.<text:s/></text:span><text:span text:style-name="T45">Lietuv</text:span><text:span text:style-name="T46">os Respublikos finansinių įsipareigojimų, susijusių su Lietuvos Respublikos kvotos Tarptautiniame valiutos fonde didinimu, vykdymas</text:span></text:p>
        <text:p text:style-name="P47"><text:span text:style-name="T48">Lietuvos bankas, vadovaudamasis Tarptautinio valiutos fondo steigimo sutarties III straipsnio 3 ir 4 dalimis bei<text:s/></text:span><text:span text:style-name="T49">Lietuvos<text:s/></text:span><text:span text:style-name="T50">Respublikos įstatymo<text:s/></text:span><text:span text:style-name="T51">„</text:span><text:span text:style-name="T52">Dėl Lietuvos Respublikos narystės Tarptautiniame valiutos fonde“ 4 straipsniu, vykdo Lietuvos Respublikos finansinius įsipareigojimus, susijusius su Lietuvos Respublikos kvotos Tarptautiniame valiutos fonde padidinimu 220,8 mln. SST,<text:s/></text:span><text:span text:style-name="T53">panaudodamas Lietuvos banko finansinį turtą.</text:span></text:p>
        <text:p text:style-name="P54"/>
        <text:p text:style-name="P55"><text:span text:style-name="T56">Skelbiu šį Lietuvos Respublikos Seimo priimtą įstatymą.</text:span></text:p>
        <text:p text:style-name="P57"/>
        <text:p text:style-name="P58"/>
        <text:p text:style-name="P59"/>
        <text:p text:style-name="P60"><text:span text:style-name="T61">Respublikos Prezidentas</text:span><text:span text:style-name="T62"><text:tab/></text:span><text:span text:style-name="T6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05T19:45:00Z</meta:creation-date>
    <dc:date>2024-07-05T19:4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48" meta:character-count="1273" meta:row-count="47" meta:non-whitespace-character-count="1137"/>
  </office:meta>
</office:document-meta>
</file>