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1 m. liepos 16 d. Nr. V-1679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</text:span><text:span text:style-name="T28"><text:s/></text:span><text:span text:style-name="T29"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30"><text:span text:style-name="T31">1.1</text:span><text:span text:style-name="T32">. Pakeičiu 2.1 papunktį ir jį išdėstau taip:</text:span></text:p>
      <text:p text:style-name="P33"><text:span text:style-name="T34">„</text:span><text:span text:style-name="T35">2.1</text:span><text:span text:style-name="T36">. ekipažų ir įgulų nariams, kurie vykdo keleivių vežimus tarptautinio susisiekimo maršrutais visų rūšių transporto priemonėmis,<text:s/></text:span><text:span text:style-name="T37">jei jų planuojamas buvimo Lietuvos Respublikos teritorijoje laikas yra trumpesnis nei<text:s/></text:span><text:span text:style-name="T38">24</text:span><text:span text:style-name="T39"><text:s/>val.<text:s/></text:span><text:span text:style-name="T40">Jei dėl tam tikrų priežasčių suėjus 24 val. toks asmuo liko Lietuvos Respublikoje (išskyrus atvejus, kai dėl objektyvių aplinkybių (procedūrų muitinėje,<text:s/></text:span><text:soft-page-break/><text:span text:style-name="T41">pasienyje ar pan.) asmuo neplanuotai Lietuvos Respublikos teritorijoje užtruko ilgiau)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42">;“.</text:span></text:p>
      <text:p text:style-name="P43"><text:span text:style-name="T44">1.2</text:span><text:span text:style-name="T45">. Pakeičiu 2.3.2 papunkčio pirmąją pastraipą ir ją išdėstau taip:</text:span></text:p>
      <text:p text:style-name="P46"><text:span text:style-name="T47">„</text:span><text:span text:style-name="T48">2.3.2</text:span><text:span text:style-name="T49">.</text:span><text:span text:style-name="T50"><text:s/>asmens sveikatos priežiūros įstaigos dokumentą, konkrečios šalies skiepijimų sertifikatą arba tarptautinį skiepijimų sertifikatą, nurodantį, kad asmens skiepijimas viena iš šių COVID-19 ligos (koronaviruso infekcijos) vakcinų („COVID-19 Vaccine Janssen“, „Comirnaty“,</text:span><text:span text:style-name="T51"><text:s/>„Spikevax“<text:s/></text:span><text:span text:style-name="T52">ar „Vaxzevria“) pagal valstybės, kurioje buvo atlikta vakcinacija, kompetentingos institucijos patvirtintą skiepijimo schemą yra baigtas,</text:span><text:span text:style-name="T53"><text:s/>jei po COVID-19 ligos (koronaviruso infekcijos) vakcinos dozės suleidimo yra praėję ne mažiau kaip 14 dienų ir asmuo buvo paskiepytas:“.</text:span></text:p>
      <text:p text:style-name="P54"><text:span text:style-name="T55">1.3</text:span><text:span text:style-name="T56">. Pakeičiu 3.3.2 papunkčio pirmąją pastraipą ir ją išdėstau taip:</text:span></text:p>
      <text:p text:style-name="P57"><text:span text:style-name="T58">„</text:span><text:span text:style-name="T59">3.3.2</text:span><text:span text:style-name="T60">.</text:span><text:span text:style-name="T61"><text:s/>asmens sveikatos priežiūros įstaigos dokumentą, konkrečios šalies skiepijimų sertifikatą arba tarptautinį skiepijimų sertifikatą, nurodantį, kad asmens skiepijimas skiepijimas viena iš šių COVID-19 ligos (koronaviruso infekcijos) vakcinų („COVID-19 Vaccine Janssen“, „Comirnaty“,<text:s/></text:span><text:span text:style-name="T62">„Spikevax“<text:s/></text:span><text:span text:style-name="T63">ar „Vaxzevria“) pagal valstybės, kurioje buvo atlikta vakcinacija, kompetentingos institucijos patvirtintą skiepijimo schemą yra baigtas,<text:s/></text:span><text:span text:style-name="T64">jei po COVID-19 ligos (koronaviruso infekcijos) vakcinos dozės suleidimo yra praėję ne mažiau kaip 14 dienų ir asmuo buvo paskiepytas:“.</text:span></text:p>
      <text:p text:style-name="P65"><text:span text:style-name="T66">2</text:span><text:span text:style-name="T67">. N u s t a t a u, kad</text:span><text:span text:style-name="T68"><text:s/>šis sprendimas įsigalioja</text:span><text:span text:style-name="T69"><text:s/></text:span><text:span text:style-name="T70">2021 m. liepos 20 d.</text:span></text:p>
      <text:p text:style-name="P71"/>
      <text:p text:style-name="P72"/>
      <text:p text:style-name="P73"><text:span text:style-name="T74">Sveikatos apsaugos ministras,<text:s/></text:span><text:span text:style-name="T75">valstybės lygio</text:span></text:p>
      <text:p text:style-name="Normal"><text:span text:style-name="T76">ekstremaliosios situacijos valstybės operacijų vadovas<text:s/></text:span><text:span text:style-name="T77"><text:tab/></text:span><text:span text:style-name="T78"><text:tab/></text:span><text:span text:style-name="T79"><text:tab/></text:span><text:span text:style-name="T80"><text:tab/><text:s text:c="4"/></text:span><text:span text:style-name="T81">Arūnas Dulky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7:00Z</meta:creation-date>
    <dc:date>2022-02-22T22:57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5" meta:word-count="368" meta:character-count="2969" meta:row-count="54" meta:non-whitespace-character-count="2626"/>
  </office:meta>
</office:document-meta>
</file>