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office:automatic-styles>
  <office:body>
    <office:text text:use-soft-page-breaks="true">
      <text:p text:style-name="P1"/>
      <text:p text:style-name="P9"><text:span text:style-name="T10">LIETUVOS RESPUBLIKOS SVEIKATOS APSAUGOS MINISTRAS<text:s/></text:span><text:span text:style-name="T11">–</text:span></text:p>
      <text:p text:style-name="P12">VALSTYBĖS LYGIO EKSTREMALIOSIOS SITUACIJOS VALSTYBĖS OPERACIJŲ VADOVAS</text:p>
      <text:p text:style-name="P13"/>
      <text:p text:style-name="P14">SPRENDIMAS</text:p>
      <text:p text:style-name="P15"><text:span text:style-name="T16">DĖL LIETUVOS RESPUBLIKOS SVEIKATOS APSAUGOS MINISTRO – VALSTYBĖS LYGIO EKSTREMALIOSIOS SITUACIJOS VALSTYBĖS OPERACIJŲ VADOVO<text:s/></text:span><text:span text:style-name="T17">2020 M. BIRŽELIO 16 D. SPRENDIMO NR. V-1471 „DĖL VALSTYBĖS IR SAVIVALDYBIŲ INSTITUCIJŲ, ĮSTAIGŲ, VALSTYBĖS IR SAVIVALDYBIŲ VALDOMŲ ĮMONIŲ DARBO VIETOMS BŪTINŲ SĄLYGŲ“ PAKEITIMO</text:span></text:p>
      <text:p text:style-name="P18"/>
      <text:p text:style-name="P19"><text:span text:style-name="T20">2020 m. lapkričio <text:s/>11 d. Nr. V-2594</text:span><text:span text:style-name="T21"><text:line-break/>Vilnius</text:span></text:p>
      <text:p text:style-name="P22"/>
      <text:p text:style-name="P23"><text:span text:style-name="T24">P a k e i č i u<text:s/></text:span><text:span text:style-name="T25">Lietuvos Respublikos sveikatos apsaugos ministro – valstybės lygio ekstremaliosios situacijos valstybės operacijų vadovo<text:s/></text:span><text:span text:style-name="T26">2020 m. birželio 16 d. sprendimą Nr. V-1471 „Dėl valstybės ir savivaldybių institucijų, įstaigų, valstybės ir savivaldybių valdomų įmonių darbo vietoms būtinų sąlygų“ ir preambulę išdėstau taip:</text:span></text:p>
      <text:p text:style-name="P27"><text:span text:style-name="T28">„Vadovaudamasis Lietuvos Respublikos civilinės saugos įstatymo 15 straipsnio 2 dalies 1 ir 4 punktais,<text:s/></text:span><text:span text:style-name="T29">Lietuvos Respublikos žmonių užkrečiamųjų ligų profilaktikos ir kontrolės įstatymo 37 straipsnio 2 dalies 1 punktu, Lietuvos Respublikos Vyriausybės 2020 m. lapkričio 4 d. nutarimo Nr. 1226 „Dėl karantino Lietuvos Respublikos teritorijoje paskelbimo“<text:s/></text:span><text:span text:style-name="T30">2.2.1<text:s/></text:span><text:span text:style-name="T31">papunkčiu</text:span><text:span text:style-name="T32">,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usprendžiu:“</text:span>.</text:p>
      <text:p text:style-name="P33"/>
      <text:p text:style-name="P34"/>
      <text:p text:style-name="P35"/>
      <text:p text:style-name="P36"><text:span text:style-name="T37">Sveikatos apsaugos ministras<text:s/></text:span><text:span text:style-name="T38">_</text:span><text:span text:style-name="T39"><text:s/>valstybės lygio</text:span></text:p>
      <text:p text:style-name="P40"><text:span text:style-name="T41">ekstremaliosios situacijos valstybės operacijų vadovas</text:span><text:span text:style-name="T42"><text:tab/></text:span><text:span text:style-name="T43"><text:tab/></text:span><text:span text:style-name="T44"><text:tab/></text:span><text:span text:style-name="T45"><text:tab/>Aurelijus Veryga</text:span></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41:00Z</meta:creation-date>
    <dc:date>2021-06-30T21:41: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8" meta:word-count="235" meta:character-count="1893" meta:row-count="42" meta:non-whitespace-character-count="1676"/>
  </office:meta>
</office:document-meta>
</file>