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333333"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333333" style:font-size-complex="12pt"/>
    </style:style>
    <style:style style:name="T30" style:parent-style-name="DefaultParagraphFont" style:family="text">
      <style:text-properties fo:color="#333333"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T32" style:parent-style-name="DefaultParagraphFont" style:family="text">
      <style:text-properties style:font-weight-complex="bold" fo:letter-spacing="0.0277in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15 M. LAPKRIČIO 24 D. ĮSAKYMO NR. V-1329 „</text:span><text:span text:style-name="T10">DĖL TAM TIKRŲ DOPINGO MEDŽIAGŲ SĄRAŠŲ PATVIRTINIMO</text:span><text:span text:style-name="T11">“ PRIPAŽINIMO NETEKUSIO GALIOS</text:span></text:p>
      <text:p text:style-name="P12"/>
      <text:p text:style-name="P13">2023 m. birželio 28 d. Nr. V-736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ripažįstu<text:s/></text:span><text:span text:style-name="T22">netekusiu galios</text:span><text:span text:style-name="T23"><text:s/></text:span><text:span text:style-name="T24">L</text:span><text:span text:style-name="T25">ietuvos Respublikos sveikatos apsaugos ministro<text:s/></text:span><text:span text:style-name="T26">2015 m. lapkričio 24 d. įsakymą Nr. V-1329 „Dėl tam tikrų dopingo medžiagų sąrašų patvirtinimo“</text:span><text:span text:style-name="T27">.</text:span></text:p>
      <text:p text:style-name="P28"><text:span text:style-name="T29">2</text:span><text:span text:style-name="T30">.</text:span><text:span text:style-name="T31"><text:tab/></text:span><text:span text:style-name="T32">Nustatau,</text:span><text:span text:style-name="T33"><text:s/>kad šis įsakymas įsigalioja 2023 m. liepos 1 d.<text:s/>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nelija TIESNESYTĖ</meta:initial-creator>
    <dc:creator>adlibuser</dc:creator>
    <meta:creation-date>2023-07-05T19:33:00Z</meta:creation-date>
    <dc:date>2023-07-05T19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77" meta:character-count="607" meta:row-count="9" meta:non-whitespace-character-count="532"/>
  </office:meta>
</office:document-meta>
</file>