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text-transform="uppercase"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text-transform="uppercase" style:letter-kerning="true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letter-kerning="true" style:font-size-complex="12pt"/>
    </style:style>
    <style:style style:name="T130" style:parent-style-name="DefaultParagraphFont" style:family="text">
      <style:text-properties style:font-weight-complex="bold" style:letter-kerning="true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fo:letter-spacing="-0.002in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font-weight="bold" style:font-weight-asian="bold" fo:letter-spacing="0.0347in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40-OJO POSĖDŽIO PRELIMINARIOS DARBOTVARKĖS SUDARYMO</text:span></text:p>
      <text:p text:style-name="P10"/>
      <text:p text:style-name="P11">2019 m. vasario 8 d. Nr. M- 11 -(2.5)</text:p>
      <text:p text:style-name="P12"><text:span text:style-name="T13">Radviliškis</text:span></text:p>
      <text:p text:style-name="P14"/>
      <text:p text:style-name="P15"><text:span text:style-name="T16">Vadovaudamasis Lietuvos<text:s/></text:span><text:span text:style-name="T17">Respublikos vietos savivaldos įstatymo 20 straipsniais, Radviliškio rajono savivaldybės tarybos veiklos reglamento, patvirtintu Radviliškio rajono savivaldybės tarybos 2015-06-23 sprendimu Nr. T-42 „Dėl Radviliškio rajono savivaldybės tarybos veiklos regla</text:span><text:span text:style-name="T18">mento naujos redakcijos tvirtinimo“, 41 p.,:</text:span></text:p>
      <text:p text:style-name="P19"><text:span text:style-name="T20">1</text:span><text:span text:style-name="T21">.</text:span><text:span text:style-name="T22"><text:tab/></text:span><text:span text:style-name="T23">Sudarau</text:span><text:span text:style-name="T24"><text:s/>Radviliškio rajono savivaldybės tarybos 40-ojo posėdžio, kuris įvyks 2019 m. vasario 21 d. 13 val. Savivaldybės didžiojoje salėje, preliminarią darbotvarkę:</text:span></text:p>
      <text:p text:style-name="P25"><text:span text:style-name="T26">1.1</text:span><text:span text:style-name="T27">.</text:span><text:span text:style-name="T28"><text:tab/></text:span><text:span text:style-name="T29">Dėl Radviliškio rajono savivaldy</text:span><text:span text:style-name="T30">bės mero 2018 metų veiklos ataskaitos patvirtinimo.</text:span></text:p>
      <text:p text:style-name="P31"><text:span text:style-name="T32">1.2</text:span><text:span text:style-name="T33">.</text:span><text:span text:style-name="T34"><text:tab/></text:span><text:span text:style-name="T35">Dėl Radviliškio rajono savivaldybės tarybos 2018 metų veiklos ataskaitos patvirtinimo.</text:span></text:p>
      <text:p text:style-name="P36"><text:span text:style-name="T37">1.3</text:span><text:span text:style-name="T38">.</text:span><text:span text:style-name="T39"><text:tab/></text:span><text:span text:style-name="T40">Dėl Radviliškio rajono savivaldybės administracijos direktoriaus 2018 metų veiklos ataskaitos patvi</text:span><text:span text:style-name="T41">rtinimo.</text:span></text:p>
      <text:p text:style-name="P42"><text:span text:style-name="T43">1.4</text:span><text:span text:style-name="T44">.</text:span><text:span text:style-name="T45"><text:tab/></text:span><text:span text:style-name="T46">Dėl Radviliškio rajono savivaldybės administracijos 2018 metų veiklos ataskaitos patvirtinimo.</text:span></text:p>
      <text:p text:style-name="P47"><text:span text:style-name="T48">1.5</text:span><text:span text:style-name="T49">.</text:span><text:span text:style-name="T50"><text:tab/></text:span><text:span text:style-name="T51">Dėl Radviliškio rajono savivaldybės aplinkos apsaugos rėmimo specialiosios programos 2018 metų priemonių vykdymo ataskaitos patvirtini</text:span><text:span text:style-name="T52">mo</text:span><text:span text:style-name="T53">.</text:span></text:p>
      <text:p text:style-name="P54"><text:span text:style-name="T55">1.6</text:span><text:span text:style-name="T56">.</text:span><text:span text:style-name="T57"><text:tab/></text:span><text:span text:style-name="T58">Dėl Radviliškio rajono savivaldybės 2019</text:span><text:span text:style-name="T59">–</text:span><text:span text:style-name="T60">2021 metų strateginio veiklos plano patvirtinimo.</text:span></text:p>
      <text:p text:style-name="P61"><text:span text:style-name="T62">1.7</text:span><text:span text:style-name="T63">.</text:span><text:span text:style-name="T64"><text:tab/></text:span><text:span text:style-name="T65">Dėl garantijos suteikimo UAB „Radviliškio vanduo“.</text:span></text:p>
      <text:p text:style-name="P66"><text:span text:style-name="T67">1.8</text:span><text:span text:style-name="T68">.</text:span><text:span text:style-name="T69"><text:tab/></text:span><text:span text:style-name="T70">Dėl <text:s/>Radviliškio <text:s/>rajono <text:s/>savivaldybės <text:s/>2019 metų <text:s/>biudžeto patvirtinimo.</text:span></text:p>
      <text:p text:style-name="P71"><text:span text:style-name="T72">1.9</text:span><text:span text:style-name="T73">.</text:span><text:span text:style-name="T74"><text:tab/></text:span><text:span text:style-name="T75">Dėl savivaldybės finansinio turto investavimo ir<text:s/></text:span><text:span text:style-name="T76">viešosios įstaigos</text:span><text:span text:style-name="T77"><text:s/>Radviliškio ligoninės<text:s/></text:span><text:span text:style-name="T78">savininko kapitalo<text:s/></text:span><text:span text:style-name="T79">didinimo turtiniu įnašu</text:span><text:span text:style-name="T80">.</text:span></text:p>
      <text:p text:style-name="P81"><text:span text:style-name="T82">1.10</text:span><text:span text:style-name="T83">.</text:span><text:span text:style-name="T84"><text:tab/></text:span><text:span text:style-name="T85">Dėl Radviliškio rajono savivaldybės tarybos 2016 m. birželio</text:span><text:span text:style-name="T86"><text:s/>23</text:span><text:span text:style-name="T87"><text:s/>d. sprendimo Nr. T-293 „Dėl uždarosios akcinės b</text:span><text:span text:style-name="T88">endrovės „Radviliškio šiluma“ 2016–2018 metų ilgalaikės reguliuojamos veiklos investicijų programos ir jos finansavimo šaltinių suderinimo“ patikslinimo</text:span><text:span text:style-name="T89">.</text:span></text:p>
      <text:p text:style-name="P90"><text:span text:style-name="T91">1.11</text:span><text:span text:style-name="T92">.</text:span><text:span text:style-name="T93"><text:tab/></text:span><text:span text:style-name="T94">Dėl savivaldybės turto panaudos sutarčių pakeitimo ir turto perdavimo panaudos pagrindais</text:span><text:span text:style-name="T95">.</text:span></text:p>
      <text:p text:style-name="P96"><text:span text:style-name="T97">1.12</text:span><text:span text:style-name="T98">.</text:span><text:span text:style-name="T99"><text:tab/></text:span><text:span text:style-name="T100">Dėl teikiamo projekto „</text:span><text:span text:style-name="T101">Eismo saugumo priemonių diegimas Radviliškio mieste</text:span><text:span text:style-name="T102">“,</text:span><text:span text:style-name="T103"><text:s/>siekiant gauti finansavimą iš Europos sąjungos struktūrinių fondų.</text:span></text:p>
      <text:p text:style-name="P104"><text:span text:style-name="T105">1.13</text:span><text:span text:style-name="T106">.</text:span><text:span text:style-name="T107"><text:tab/></text:span><text:span text:style-name="T108">Dėl Radviliškio rajono savivaldybės tarybos 2018 m. vasario 27 d. sprendimo Nr. T-773 „Dėl Ra</text:span><text:span text:style-name="T109">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10"><text:s/>Radviliškio</text:span><text:span text:style-name="T111"><text:s/>rajono savivaldybės etninės kultūros ir amatų centro,<text:s/></text:span><text:span text:style-name="T112">Radviliškio r. <text:s/>Baisogalos kultūros centro, Radviliškio rajono kultūros, bendruomenės namų, pramogų ir šokių salių) teikiamų paslaugų kainų nustatymo“ papildymo.</text:span></text:p>
      <text:p text:style-name="P113"><text:span text:style-name="T114">1.14</text:span><text:span text:style-name="T115">.</text:span><text:span text:style-name="T116"><text:tab/></text:span><text:span text:style-name="T117">Dėl viešųjų asmens sveikatos<text:s/></text:span><text:span text:style-name="T118">priežiūros įstaigų stebėtojų tarybų sudarymo.</text:span></text:p>
      <text:p text:style-name="P119"><text:span text:style-name="T120">1.15</text:span><text:span text:style-name="T121">.</text:span><text:span text:style-name="T122"><text:tab/></text:span><text:span text:style-name="T123">Dėl Radviliškio rajono savivaldybės 2019 metų melioracijos ir hidrotechnikos statinių eksploatavimo, remonto, priežiūros darbų ir išlaidų sąrašo patvirtinimo.</text:span></text:p>
      <text:p text:style-name="P124"><text:span text:style-name="T125">1.16</text:span><text:span text:style-name="T126">.</text:span><text:span text:style-name="T127"><text:tab/></text:span><text:span text:style-name="T128">Dėl<text:s/></text:span><text:span text:style-name="T129">Radviliškio rajono<text:s/></text:span><text:span text:style-name="T130">savivaldybės tarybos veiklos reglamento pakeitimo.</text:span></text:p>
      <text:p text:style-name="P131"><text:span text:style-name="T132">1.17</text:span><text:span text:style-name="T133">.</text:span><text:span text:style-name="T134"><text:tab/></text:span><text:span text:style-name="T135">Dėl</text:span><text:span text:style-name="T136"><text:s/>projekto „Gyvenamųjų būstų prijungimas prie centralizuotų<text:s/></text:span><text:span text:style-name="T137">nuotekų surinkimo tinklų Šeduvos mieste, Radviliškio r. sav.“ finansavim</text:span><text:span text:style-name="T138">o.</text:span></text:p>
      <text:p text:style-name="P139"><text:span text:style-name="T140">2</text:span><text:span text:style-name="T141">.</text:span><text:span text:style-name="T142"><text:tab/></text:span><text:span text:style-name="T143">Supažindin</text:span><text:span text:style-name="T144">u<text:s/></text:span><text:span text:style-name="T145">tarybos narius su:</text:span></text:p>
      <text:p text:style-name="P146"><text:span text:style-name="T147">2.1</text:span><text:span text:style-name="T148">.</text:span><text:span text:style-name="T149"><text:tab/></text:span><text:span text:style-name="T150">Vyriausybės</text:span><text:span text:style-name="T151"><text:s/>atstovo Šiaulių apskrityje teikimais bei reikalavimais.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9-02-08T08:02:00Z</meta:creation-date>
    <dc:date>2019-02-08T08:02:00Z</dc:date>
    <meta:print-date>2018-08-08T08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8" meta:character-count="3418" meta:row-count="112" meta:non-whitespace-character-count="3041"/>
  </office:meta>
</office:document-meta>
</file>