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708in"/>
    </style:style>
    <style:style style:name="T3" style:parent-style-name="DefaultParagraphFont" style:family="text">
      <style:text-properties fo:language="en" fo:country="US"/>
    </style:style>
    <style:style style:name="P4" style:parent-style-name="Normal" style:family="paragraph">
      <style:paragraph-properties fo:text-align="center" fo:margin-right="0.1708in"/>
      <style:text-properties fo:color="#000000" style:font-size-complex="12pt"/>
    </style:style>
    <style:style style:name="P5" style:parent-style-name="Normal" style:family="paragraph">
      <style:paragraph-properties fo:text-align="center" fo:margin-right="0.1708in"/>
      <style:text-properties fo:font-weight="bold" style:font-weight-asian="bold" fo:color="#000000" style:font-size-complex="12pt"/>
    </style:style>
    <style:style style:name="P6" style:parent-style-name="Normal" style:family="paragraph">
      <style:paragraph-properties fo:text-align="center" fo:margin-right="0.1708in"/>
      <style:text-properties fo:font-weight="bold" style:font-weight-asian="bold" fo:color="#000000" style:font-size-complex="12pt"/>
    </style:style>
    <style:style style:name="P7" style:parent-style-name="Normal" style:family="paragraph">
      <style:paragraph-properties fo:text-align="center" fo:margin-right="0.1708in"/>
      <style:text-properties fo:color="#000000" style:font-size-complex="12pt"/>
    </style:style>
    <style:style style:name="P8" style:parent-style-name="Normal" style:family="paragraph">
      <style:paragraph-properties fo:text-align="center" fo:margin-right="0.1708in"/>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fo:margin-right="0.1708in">
        <style:tab-stops>
          <style:tab-stop style:type="left" style:position="6.9895in"/>
        </style:tab-stops>
      </style:paragraph-properties>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margin-right="0.1708in"/>
      <style:text-properties fo:color="#000000" style:font-size-complex="12pt"/>
    </style:style>
    <style:style style:name="P15" style:parent-style-name="Normal" style:family="paragraph">
      <style:paragraph-properties fo:text-align="center" fo:margin-right="0.1708in"/>
      <style:text-properties fo:color="#000000" style:font-size-complex="12pt"/>
    </style:style>
    <style:style style:name="P16" style:parent-style-name="Normal" style:family="paragraph">
      <style:paragraph-properties fo:text-align="center" fo:margin-right="0.1708in"/>
      <style:text-properties fo:color="#000000" style:font-size-complex="12pt"/>
    </style:style>
    <style:style style:name="P17" style:parent-style-name="Normal" style:family="paragraph">
      <style:paragraph-properties fo:text-align="center" fo:margin-right="0.1708in"/>
      <style:text-properties style:font-weight-complex="bold" fo:color="#000000" style:font-size-complex="12pt"/>
    </style:style>
    <style:style style:name="P18" style:parent-style-name="Normal" style:family="paragraph">
      <style:paragraph-properties fo:text-align="center" fo:margin-right="0.1708in"/>
      <style:text-properties style:font-weight-complex="bold" fo:color="#000000" style:font-size-complex="12pt"/>
    </style:style>
    <style:style style:name="P19" style:parent-style-name="Normal" style:family="paragraph">
      <style:paragraph-properties fo:text-align="justify" fo:margin-right="-0.0159in" fo:text-indent="0.4923in">
        <style:tab-stops>
          <style:tab-stop style:type="left" style:position="6.9736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margin-right="-0.0159in" fo:text-indent="0.4923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margin-right="-0.0159in" fo:text-indent="0.4923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margin-right="0.1708in"/>
    </style:style>
    <style:style style:name="P36" style:parent-style-name="Normal" style:family="paragraph">
      <style:paragraph-properties fo:text-align="justify" fo:margin-right="0.1708in"/>
    </style:style>
    <style:style style:name="P37" style:parent-style-name="Normal" style:family="paragraph">
      <style:paragraph-properties fo:text-align="justify" fo:margin-right="0.1708in"/>
    </style:style>
    <style:style style:name="P38" style:parent-style-name="Normal" style:family="paragraph">
      <style:paragraph-properties fo:text-align="justify" fo:margin-right="0.1708in"/>
      <style:text-properties style:font-weight-complex="bold" fo:color="#000000" style:font-size-complex="12pt"/>
    </style:style>
    <style:style style:name="P39" style:parent-style-name="Normal" style:family="paragraph">
      <style:paragraph-properties fo:text-align="justify" fo:margin-right="0.1708in"/>
      <style:text-properties style:font-weight-complex="bold" fo:color="#000000" style:font-size-complex="12pt"/>
    </style:style>
    <style:style style:name="P40" style:parent-style-name="Normal" style:family="paragraph">
      <style:paragraph-properties fo:text-align="justify" fo:margin-right="0.1708in"/>
      <style:text-properties style:font-weight-complex="bold" fo:color="#000000" style:font-size-complex="12pt"/>
    </style:style>
    <style:style style:name="P41" style:parent-style-name="Normal" style:family="paragraph">
      <style:paragraph-properties fo:text-align="justify" fo:margin-right="0.1708in"/>
      <style:text-properties style:font-weight-complex="bold" fo:color="#000000" style:font-size-complex="12pt"/>
    </style:style>
    <style:style style:name="P42" style:parent-style-name="Normal" style:family="paragraph">
      <style:paragraph-properties fo:text-align="justify" fo:margin-right="0.1708in"/>
      <style:text-properties style:font-weight-complex="bold" fo:color="#000000" style:font-size-complex="12pt"/>
    </style:style>
    <style:style style:name="P43" style:parent-style-name="Normal" style:family="paragraph">
      <style:paragraph-properties fo:text-align="justify" fo:margin-right="0.1708in"/>
      <style:text-properties style:font-weight-complex="bold" fo:color="#000000" style:font-size-complex="12pt"/>
    </style:style>
    <style:style style:name="P44" style:parent-style-name="Normal" style:family="paragraph">
      <style:paragraph-properties fo:text-align="justify" fo:margin-right="0.1708in"/>
      <style:text-properties style:font-weight-complex="bold" fo:color="#000000" style:font-size-complex="12pt"/>
    </style:style>
    <style:style style:name="P45" style:parent-style-name="Normal" style:family="paragraph">
      <style:paragraph-properties fo:text-align="justify" fo:margin-right="0.1708in"/>
      <style:text-properties style:font-weight-complex="bold" fo:color="#000000" style:font-size-complex="12p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1708in">
        <style:tab-stops>
          <style:tab-stop style:type="left" style:position="4.2333in"/>
          <style:tab-stop style:type="left" style:position="6.9895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1708in"/>
      <style:text-properties style:font-weight-complex="bold" fo:color="#000000" style:font-size-complex="12pt"/>
    </style:style>
    <style:style style:name="P55" style:parent-style-name="Normal" style:family="paragraph">
      <style:paragraph-properties fo:text-align="justify"/>
      <style:text-properties fo:color="#000000" style:font-size-complex="12pt" fo:language="en" fo:country="US"/>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right="0.1708in"/>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margin-left="3.543in" style:page-number="1">
        <style:tab-stops/>
      </style:paragraph-properties>
      <style:text-properties style:font-size-complex="12pt"/>
    </style:style>
    <style:style style:name="P66" style:parent-style-name="Normal" style:family="paragraph">
      <style:paragraph-properties fo:margin-left="3.543in">
        <style:tab-stops/>
      </style:paragraph-properties>
      <style:text-properties style:font-size-complex="12pt"/>
    </style:style>
    <style:style style:name="P67" style:parent-style-name="Normal" style:family="paragraph">
      <style:paragraph-properties fo:margin-left="3.543in">
        <style:tab-stops/>
      </style:paragraph-properties>
      <style:text-properties style:font-size-complex="12pt"/>
    </style:style>
    <style:style style:name="P68" style:parent-style-name="Normal" style:family="paragraph">
      <style:paragraph-properties fo:margin-left="3.543in">
        <style:tab-stops>
          <style:tab-stop style:type="left" style:position="0.0993in"/>
        </style:tab-stops>
      </style:paragraph-properties>
      <style:text-properties style:font-size-complex="12pt"/>
    </style:style>
    <style:style style:name="P69" style:parent-style-name="Normal" style:family="paragraph">
      <style:paragraph-properties fo:text-align="justify" fo:text-indent="0.5in"/>
      <style:text-properties fo:font-style="italic" style:font-style-asian="italic"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margin-left="0.5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ab-stops>
          <style:tab-stop style:type="left" style:position="0.3465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09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0986in"/>
          <style:tab-stop style:type="left" style:position="0.346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0986in"/>
          <style:tab-stop style:type="left" style:position="0.346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0986in"/>
          <style:tab-stop style:type="left" style:position="0.346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4923in">
        <style:tab-stops>
          <style:tab-stop style:type="left" style:position="0.0986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4923in">
        <style:tab-stops>
          <style:tab-stop style:type="left" style:position="0.0986in"/>
        </style:tab-stops>
      </style:paragraph-properties>
    </style:style>
    <style:style style:name="P105" style:parent-style-name="Normal" style:family="paragraph">
      <style:paragraph-properties fo:text-align="center" fo:text-indent="0.4923in">
        <style:tab-stops>
          <style:tab-stop style:type="left" style:position="0.0986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tab-stops>
          <style:tab-stop style:type="left" style:position="0.0986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0986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098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0986in"/>
          <style:tab-stop style:type="left" style:position="0.346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0986in"/>
          <style:tab-stop style:type="left" style:position="0.3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0986in"/>
          <style:tab-stop style:type="left" style:position="0.4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0986in"/>
          <style:tab-stop style:type="left" style:position="0.46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986in"/>
          <style:tab-stop style:type="left" style:position="0.466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0986in"/>
          <style:tab-stop style:type="left" style:position="0.466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0986in"/>
          <style:tab-stop style:type="left" style:position="0.466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0986in"/>
          <style:tab-stop style:type="left" style:position="0.466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0986in"/>
        </style:tab-stops>
      </style:paragraph-properties>
    </style:style>
    <style:style style:name="P153" style:parent-style-name="Normal" style:family="paragraph">
      <style:paragraph-properties fo:text-align="center" fo:text-indent="0.4923in">
        <style:tab-stops>
          <style:tab-stop style:type="left" style:position="0.0986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4923in">
        <style:tab-stops>
          <style:tab-stop style:type="left" style:position="0.0986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09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098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098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098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098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0986in"/>
        </style:tab-stops>
      </style:paragraph-properties>
    </style:style>
    <style:style style:name="P185" style:parent-style-name="Normal" style:family="paragraph">
      <style:paragraph-properties fo:text-align="center" fo:text-indent="0.4923in">
        <style:tab-stops>
          <style:tab-stop style:type="left" style:position="0.0986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4923in">
        <style:tab-stops>
          <style:tab-stop style:type="left" style:position="0.0986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4923in">
        <style:tab-stops>
          <style:tab-stop style:type="left" style:position="0.0986in"/>
        </style:tab-stops>
      </style:paragraph-properties>
      <style:text-properties fo:font-weight="bold" style:font-weight-asian="bold" style:font-size-complex="12pt"/>
    </style:style>
    <style:style style:name="P191" style:parent-style-name="Normal" style:family="paragraph">
      <style:paragraph-properties fo:text-align="justify" fo:text-indent="0.4923in">
        <style:tab-stops>
          <style:tab-stop style:type="left" style:position="0.0986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4"/>
      <text:p text:style-name="P5">VALSTYBINĖS VARTOTOJŲ TEISIŲ APSAUGOS TARNYBOS</text:p>
      <text:p text:style-name="P6">DIREKTORIUS</text:p>
      <text:p text:style-name="P7"/>
      <text:p text:style-name="P8"><text:span text:style-name="T9">ĮSAKYMAS</text:span></text:p>
      <text:p text:style-name="P10"><text:span text:style-name="T11">DĖL<text:s/></text:span><text:span text:style-name="T12">TABAKO GAMINIŲ ATITIKTĮ PATVIRTINANČIŲ DOKUMENTŲ PATEIKIMO IR ĮFORMINIMO REIKALAVIMŲ TVARKOS</text:span><text:span text:style-name="T13"><text:s/>APRAŠO PATVIRTINIMO</text:span></text:p>
      <text:p text:style-name="P14"/>
      <text:p text:style-name="P15">2019 m. rugpjūčio 21 d. Nr. 1-224</text:p>
      <text:p text:style-name="P16">Vilnius</text:p>
      <text:p text:style-name="P17"/>
      <text:p text:style-name="P18"/>
      <text:p text:style-name="P19"><text:span text:style-name="T20">Vadovaudamasi Lietuvos Respublikos tabako, tabako gaminių ir su jais susijusių gaminių kontrolės įstatymo 5 straipsnio 2 dalimi ir įgyvendindama<text:s/></text:span><text:span text:style-name="T21">2014 m. balandžio 3 d. Europos Parlamento ir Tarybos direktyvą 2014/40/ES dėl valstybių narių įstatymų ir kitų teisės aktų nuostatų, reglamentuojančių tabako ir susijusių gaminių gamybą, pateikimą ir pardavimą, suderinimo ir kuria panaikinama Direktyva 2001/37/EB (OL 2014 L 127, p. 1) ir</text:span><text:span text:style-name="T22"><text:s/>Lietuvos Respublikos Vyriausybės 2004 m. vasario 23 d. nutarimo Nr. 200 „Dėl įgaliojimų suteikimo įgyvendinant Lietuvos Respublikos tabako, tabako gaminių ir su jais susijusių gaminių kontrolės įstatymo“ 1.2 papunktį:</text:span></text:p>
      <text:p text:style-name="P23"><text:span text:style-name="T24">1</text:span><text:span text:style-name="T25">.<text:s/></text:span><text:span text:style-name="T26">T v i r t i n u<text:s/></text:span><text:span text:style-name="T27">Tabako gaminių atitiktį patvirtinančių dokumentų pateikimo ir įforminimo reikalavimų</text:span><text:span text:style-name="T28"><text:s/>tvarkos aprašą (pridedama).</text:span></text:p>
      <text:p text:style-name="P29"><text:span text:style-name="T30">2</text:span><text:span text:style-name="T31">. P r i p a ž į s t u netekusiu galios Valstybinės vartotojų teisių apsaugos tarnybos direktoriaus 2016 m. rugsėjo 8 d.<text:s/></text:span><text:span text:style-name="T32">įsakymą Nr. 1-192 „</text:span><text:span text:style-name="T33">Dėl Tabako gaminių atitiktį patvirtinančių dokumentų pateikimo ir įforminimo reikalavimų tvarkos aprašo patvirtinimo</text:span><text:span text:style-name="T34">“ su visais pakeitimais ir papildymais.</text:span></text:p>
      <text:p text:style-name="P35"/>
      <text:p text:style-name="P36"/>
      <text:p text:style-name="P37"/>
      <text:p text:style-name="P38">Direktorė<text:s/><text:tab/><text:tab/><text:tab/><text:tab/><text:tab/><text:tab/><text:tab/><text:tab/><text:tab/><text:s text:c="17"/>Neringa Ulbaitė</text:p>
      <text:p text:style-name="P39"/>
      <text:p text:style-name="P40"/>
      <text:p text:style-name="P41"/>
      <text:p text:style-name="P42"/>
      <text:p text:style-name="P43"/>
      <text:p text:style-name="P44"/>
      <text:p text:style-name="P45"/>
      <text:p text:style-name="P46"><text:span text:style-name="T47">SUDERINTA <text:s text:c="78"/>SUDERINTA</text:span></text:p>
      <text:p text:style-name="P48"><text:span text:style-name="T49">Lietuvos Respublikos <text:s text:c="66"/>Lietuvos Respublikos</text:span></text:p>
      <text:p text:style-name="P50"><text:span text:style-name="T51">sveikatos apsaugos ministerijos <text:s text:c="50"/>žemės ūkio ministerijos</text:span></text:p>
      <text:p text:style-name="P52"><text:span text:style-name="T53">2019-08-14 raštu Nr.(2.2.4-413) 10-5141 <text:s text:c="34"/>2019-08-12 raštu Nr.19-9155</text:span></text:p>
      <text:p text:style-name="P54"/>
      <text:p text:style-name="P55"/>
      <text:p text:style-name="P56"><text:span text:style-name="T57">SUDERINTA <text:s text:c="60"/>. <text:s text:c="6"/></text:span></text:p>
      <text:p text:style-name="P58"><text:span text:style-name="T59">Narkotikų, tabako <text:s text:c="62"/></text:span></text:p>
      <text:p text:style-name="P60"><text:span text:style-name="T61">ir alkoholio kontrolės departamento <text:s text:c="34"/></text:span></text:p>
      <text:p text:style-name="P62"><text:span text:style-name="T63">2019-08-12 raštu Nr. S-2126(3) <text:s text:c="60"/></text:span></text:p>
      <text:soft-page-break/>
      <text:p text:style-name="P64">PATVIRTINTA</text:p>
      <text:p text:style-name="P66">Valstybinės vartotojų teisių apsaugos tarnybos</text:p>
      <text:p text:style-name="P67">direktoriaus 2019 m. rugpjūčio 21 d.<text:s/></text:p>
      <text:p text:style-name="P68">įsakymu Nr. 1-224</text:p>
      <text:p text:style-name="P69"/>
      <text:p text:style-name="P70"/>
      <text:p text:style-name="P71"><text:span text:style-name="T72">TABAKO GAMINIŲ ATITIKTĮ PATVIRTINANČIŲ DOKUMENTŲ PATEIKIMO IR ĮFORMINIMO REIKALAVIMŲ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abako gaminių atitiktį patvirtinančių dokumentų pateikimo ir įforminimo reikalavimų tvarkos aprašas (toliau – aprašas) taikomas parduodant, laikant, gabenant tabako gaminius. Aprašo reikalavimų privalo laikytis tabako gaminių gamintojai, importuotojai, platintojai.</text:span></text:p>
      <text:p text:style-name="P83"><text:span text:style-name="T84">2</text:span><text:span text:style-name="T85">. Šiame apraše naudojamos<text:s/></text:span><text:span text:style-name="T86">sąvokos apibrėžtos Lietuvos Respublikos tabako, tabako gaminių ir su jais susijusių gaminių kontrolės įstatyme (toliau – Tabako gaminių kontrolės įstatymas).</text:span></text:p>
      <text:p text:style-name="P87"><text:span text:style-name="T88">3</text:span><text:span text:style-name="T89">. Tabako gaminiai atitinka nustatytus reikalavimus, įskaitant reikalavimus dėl dervų, nikotino ir anglies monoksido kiekio cigaretėse, tada, kai tai patvirtinta Europos ekonominės erdvės susitarimo dalyvių ar Turkijos kompetentingų institucijų patvirtintose (akredituotose) bandymų laboratorijose atliktais bandymais.</text:span></text:p>
      <text:p text:style-name="P90"><text:span text:style-name="T91">4</text:span><text:span text:style-name="T92">. Tabako gaminių gamintojai ir importuotojai privalo<text:s/></text:span>pateikti tabako gaminių atitikties sertifikatus, gavus tabako gaminių priežiūrą atliekančių institucijų užklausą<text:span text:style-name="T93">. Tabako gaminių importuotojams tabako gaminių atitiktį patvirtinančius dokumentus išduoda tabako gaminių gamintojai.</text:span></text:p>
      <text:p text:style-name="P94"><text:span text:style-name="T95">5</text:span><text:span text:style-name="T96">.<text:s/></text:span><text:span text:style-name="T97">Tabako gaminių priežiūrą atlieka Lietuvos Respublikos Vyriausybės įgaliotos institucijos, nurodytos<text:s/></text:span><text:span text:style-name="T98">Lietuvos Respublikos Vyriausybės 2004 m. vasario 23 d. nutarime Nr. 200 „Dėl įgaliojimų suteikimo įgyvendinant Lietuvos Respublikos tabako, tabako gaminių ir su jais susijusių gaminių kontrolės įstatymą“<text:s/></text:span><text:span text:style-name="T99">(toliau – tabako gaminių<text:s/></text:span><text:span text:style-name="T100">priežiūrą atliekančios institucijos).</text:span></text:p>
      <text:p text:style-name="P101"><text:span text:style-name="T102">6</text:span><text:span text:style-name="T103">. Lietuvos Respublikoje gaminamų ir (ar) parduodamų tabako gaminių sudėties ir kokybės rodikliai turi atitikti Tabako gaminių kontrolės įstatyme nustatytus reikalavimus.</text:span></text:p>
      <text:p text:style-name="P104"/>
      <text:p text:style-name="P105"><text:span text:style-name="T106">II</text:span><text:span text:style-name="T107"><text:s/>SKYRIUS</text:span></text:p>
      <text:p text:style-name="P108"><text:span text:style-name="T109">NEPAŽENKLINTŲ UNIKALIU IDENTIFIKATORIUMI TABAKO GAMINIŲ ATITIKTĮ PATVIRTINANČIŲ DOKUMENTŲ ĮFORMINIMO REIKALAVIMAI IR ATITIKTĮ PATVIRTINANČIŲ DOKUMENTŲ PATEIKIMAS PARDUODANT, LAIKANT IR GABENANT TABAKO GAMINIUS</text:span></text:p>
      <text:p text:style-name="P110"/>
      <text:p text:style-name="P111"><text:span text:style-name="T112">7</text:span><text:span text:style-name="T113">. Nepaženklintų unikaliu identifikatoriumi tabako gaminių gamintojai, importuotojai ir<text:s/></text:span><text:span text:style-name="T114">platintojai</text:span><text:span text:style-name="T115"><text:s/>privalo<text:s/></text:span>pateikti tabako gaminių atitikties sertifikatus, gavus tabako gaminių priežiūrą atliekančių institucijų užklausą<text:span text:style-name="T116">.</text:span></text:p>
      <text:p text:style-name="P117"><text:span text:style-name="T118">8</text:span><text:span text:style-name="T119">. Reikalavimai<text:s/></text:span><text:span text:style-name="T120">tabako gaminių atitiktį patvirtinančio dokumento turiniui:</text:span></text:p>
      <text:p text:style-name="P121"><text:span text:style-name="T122">8.1</text:span><text:span text:style-name="T123">. dokumento numeris; <text:s/></text:span></text:p>
      <text:p text:style-name="P124"><text:span text:style-name="T125">8.2</text:span><text:span text:style-name="T126">. tabako gaminių gamintojo pavadinimas, jo buveinė;</text:span></text:p>
      <text:p text:style-name="P127"><text:span text:style-name="T128">8.3</text:span><text:span text:style-name="T129">. tabako gaminio pavadinimas, rūšis;</text:span></text:p>
      <text:p text:style-name="P130"><text:span text:style-name="T131">8.4</text:span><text:span text:style-name="T132">.<text:s/></text:span><text:span text:style-name="T133">tabako gaminio pagaminimo vieta ir kilmės šalis, jei pagaminimo vieta ir kilmės šalis nesutampa, pagaminimo data, kiti tabako gaminį identifikuojantys duomenys (partijos numeris ar jo atitikmuo, pagal kurį galima nustatyti tabako gaminį ir jo pagaminimo vietą. Jeigu partijos numeris ar jo atitikmuo užkoduotas ir neįmanoma nustatyti tabako gaminio, pagaminimo vietos ir (ar) datos, tabako<text:s/></text:span><text:soft-page-break/><text:span text:style-name="T134">gaminių gamintojai, importuotojai ir<text:s/></text:span><text:span text:style-name="T135">platintojai</text:span><text:span text:style-name="T136"><text:s/>privalo tabako gaminių priežiūrą atliekančioms institucijoms pateikti šių kodų iššifravimus)</text:span><text:span text:style-name="T137">;</text:span></text:p>
      <text:p text:style-name="P138"><text:span text:style-name="T139">8.5</text:span><text:span text:style-name="T140">. rodikliai, patvirtinantys, kad tabako gaminiai atitinka<text:s/></text:span><text:span text:style-name="T141">tabako gaminių sudėties ir kokybės bendruosius reikalavimus,<text:s/></text:span><text:span text:style-name="T142">įtvirtintus Tabako gaminių kontrolės įstatyme;</text:span></text:p>
      <text:p text:style-name="P143"><text:span text:style-name="T144">8.6</text:span><text:span text:style-name="T145">. Europos ekonominės erdvės susitarimo dalyvių ar Turkijos kompetentingų institucijų patvirtintos (akredituotos) laboratorijos, kuri yra įtraukta į Europos Komisijos Jungtinio tyrimų centro laboratorijų sąrašą, kurioje atlikti tabako gaminių gamintojų tabako gaminių bandymai, pavadinimas ir buveinė;</text:span></text:p>
      <text:p text:style-name="P146"><text:span text:style-name="T147">8.7</text:span><text:span text:style-name="T148">. tabako gaminių atitiktį patvirtinančio dokumento išdavimo data, vieta ir gamintojo parašas;</text:span></text:p>
      <text:p text:style-name="P149"><text:span text:style-name="T150">8.8</text:span><text:span text:style-name="T151">. laboratorijos atlikusios bandymus atsakingo asmens vardas, pavardė ir parašas.</text:span></text:p>
      <text:p text:style-name="P152"/>
      <text:p text:style-name="P153"><text:span text:style-name="T154">III</text:span><text:span text:style-name="T155"><text:s/>SKYRIUS</text:span></text:p>
      <text:p text:style-name="P156"><text:span text:style-name="T157">PAŽENKLINTŲ UNIKALIU IDENTIFIKATORIUMI TABAKO GAMINIŲ ATITIKTĮ PATVIRTINANČIŲ DOKUMENTŲ ĮFORMINIMO REIKALAVIMAI IR ATITIKTĮ PATVIRTINANČIŲ DOKUMENTŲ PATEIKIMAS PARDUODANT, LAIKANT IR GABENANT TABAKO GAMINIU</text:span></text:p>
      <text:p text:style-name="P158"/>
      <text:p text:style-name="P159"><text:span text:style-name="T160">9</text:span><text:span text:style-name="T161">. Tabako gaminiai ženklinami unikaliu identifikatoriumi, vadovaujantis<text:s/></text:span><text:span text:style-name="T162">2017 m. gruodžio 15 d.<text:s/></text:span><text:span text:style-name="T163">Komisijos įgyvendinimo reglamentu (ES) 2018/574 dėl tabako gaminių atsekamumo sistemos sukūrimo ir veikimo techninių standartų<text:s/></text:span><text:span text:style-name="T164">(OL 2018 L 96, p. 7)</text:span><text:span text:style-name="T165"><text:s/>2 ir 3 skirsnio nuostatomis.</text:span></text:p>
      <text:p text:style-name="P166"><text:span text:style-name="T167">10</text:span><text:span text:style-name="T168">. Unikaliu identifikatoriumi paženklintų tabako gaminių, k</text:span><text:span text:style-name="T169">ai<text:s/></text:span><text:span text:style-name="T170">ant tabako gaminio<text:s/></text:span><text:span text:style-name="T171">vienetinio pakelio</text:span><text:span text:style-name="T172"><text:s/>yra nurodomas ne partijos numeris, o unikalus identifikatorius, atitikties dokumentus privalo pateikti gamintojas ir importuotojas.</text:span></text:p>
      <text:p text:style-name="P173"><text:span text:style-name="T174">11</text:span><text:span text:style-name="T175">. Atliekant tabako gaminių patikrinimus,<text:s/></text:span><text:span text:style-name="T176">tabako gaminių priežiūrą atliekančios institucijos, jeigu tabako gaminys paženklintas unikaliu identifikatoriumi, iš kitų nei gamintojas ar importuotojas, ekonominės veiklos vykdytojų, jokių tabako gaminių atitiktį patvirtinančių dokumentų nereikalauja, o būtinų duomenų patikrinimas atliekamas prisijungus prie duomenų saugyklos (duomenų bazės).<text:s/></text:span></text:p>
      <text:p text:style-name="P177"><text:span text:style-name="T178">12</text:span><text:span text:style-name="T179">. Siekiant užtikrinti unikalaus identifikatoriaus vientisumą, unikalus identifikatorius turi būti nepašalinamai atspausdintas ar pritvirtintas, nenutrinamas ir nepaslėptas, įskaitant banderoles ar kainų ženklus, ar atidarius vienetinį pakelį.</text:span></text:p>
      <text:p text:style-name="P180"><text:span text:style-name="T181">13</text:span><text:span text:style-name="T182">. V</text:span><text:span text:style-name="T183">isi prekyboje unikaliu identifikatoriumi pažymėtais tabako gaminiais dalyvaujantys ekonominės veiklos vykdytojai nuo gamintojo iki paskutinio ekonominės veiklos vykdytojo prieš pirmą mažmeninės prekybos vietą registruoja visus jų gaunamus vienetinius pakelius, taip pat visus tarpinius judėjimus ir galutinį vienetinių pakelių perdavimą kitam subjektui. Ta prievolė gali būti įvykdoma žymint ir registruojant didmenines pakuotes su sąlyga, kad tebėra įmanoma nustatyti visų vienetinių pakelių buvimo vietą ir juos atsekti.<text:s/></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14</text:span><text:span text:style-name="T193">. Tabako gaminių atitiktį patvirtinančio dokumento formą pasirenka tabako gaminių gaminto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in" fo:margin-bottom="0.6895in" fo:margin-right="0.5263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Stulgienė</meta:initial-creator>
    <dc:creator>adlibuser</dc:creator>
    <meta:creation-date>2019-08-23T19:33:00Z</meta:creation-date>
    <dc:date>2019-08-23T19:33:00Z</dc:date>
    <meta:print-date>2019-08-22T12:27:00Z</meta:print-date>
    <meta:template xlink:href="Normal.dotm" xlink:type="simple"/>
    <meta:editing-cycles>2</meta:editing-cycles>
    <meta:editing-duration>PT0S</meta:editing-duration>
    <meta:document-statistic meta:page-count="3" meta:paragraph-count="88" meta:word-count="1110" meta:character-count="7864" meta:row-count="273" meta:non-whitespace-character-count="6842"/>
  </office:meta>
</office:document-meta>
</file>