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6pt" style:font-size-asian="16pt" style:font-size-complex="11pt"/>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keep-with-next="alway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208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margin-left="0.8826in" fo:text-indent="-0.3902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margin-left="0.8826in" fo:text-indent="-0.2916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line-height="115%"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5in">
        <style:tab-stops>
          <style:tab-stop style:type="left" style:position="0.7881in"/>
          <style:tab-stop style:type="left" style:position="0.984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text-align="justify" fo:line-height="115%" fo:margin-left="0.8409in" fo:text-indent="-0.2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margin-left="0.5909in" fo:text-indent="-0.0986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margin-left="0.5909in" fo:text-indent="-0.0986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fo:letter-spacing="-0.0125in"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margin-left="0.8409in" fo:text-indent="-0.25in">
        <style:tab-stops>
          <style:tab-stop style:type="left" style:position="-0.151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line-height="115%" fo:margin-left="0.8409in" fo:text-indent="-0.2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text-properties style:font-size-complex="12pt" style:language-asian="lt" style:country-asian="LT"/>
    </style:style>
    <style:style style:name="P120"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
      <text:p text:style-name="P10">RADVILIŠKIO RAJONO SAVIVALDYBĖS TARYBA</text:p>
      <text:p text:style-name="P11"/>
      <text:p text:style-name="P12">SPRENDIMAS</text:p>
      <text:h text:style-name="P13" text:outline-level="2"><text:span text:style-name="T14">DĖL RADVILIŠKIO RAJONO SAVIVALDYBĖS TARYBOS 2022 M. LAPKRIČIO 24 D. SPRENDIMO NR. T-847 „DĖL RADVILIŠKIO RAJONO SAVIVALDYBĖS<text:s/></text:span><text:span text:style-name="T15">VISUOMENĖS SVEIKATOS RĖMIMO SPECIALIOSIOS PROGRAMOS RENGIMO IR ĮGYVENDINIMO, PROJEKTŲ FINANSAVIMO, LĖŠŲ SKYRIMO, VERTINIMO KOMISIJOS IR ATSKAITOMYBĖS TVARKOS APRAŠO PATVIRTINIMO</text:span><text:span text:style-name="T16">“ PAKEITIMO</text:span></text:h>
      <text:h text:style-name="P17" text:outline-level="2"/>
      <text:p text:style-name="P18">2024 m. vasario 1 d. Nr. T-261</text:p>
      <text:p text:style-name="P19">Radviliškis</text:p>
      <text:p text:style-name="P20"/>
      <text:p text:style-name="P21"><text:span text:style-name="T22">Vadovaudamasi Lietuvos Respublikos<text:s/></text:span><text:span text:style-name="T23">vietos savivaldos įstatymo 16 straipsnio 1 dalimi,</text:span><text:span text:style-name="T24"><text:s/>Lietuvos Respublikos sveikatos sistemos įstatymo 41 straipsniu, 63 straipsnio 5 punktu,</text:span><text:s/><text:span text:style-name="T25">Radviliškio rajono savivaldybės taryba<text:s/></text:span><text:span text:style-name="T26">nusprendžia</text:span><text:span text:style-name="T27">:</text:span></text:p>
      <text:p text:style-name="P28"><text:span text:style-name="T29">1</text:span><text:span text:style-name="T30">.</text:span><text:span text:style-name="T31"><text:tab/>Pakeisti Radviliškio rajono savivaldybės visuomenės sveikatos rėmimo specialiosios programos rengimo ir įgyvendinimo, projektų finansavimo, lėšų skyrimo, vertinimo komisijos ir atskaitomybės tvarkos aprašą (toliau – Aprašas), patvirtintą Radviliškio rajono savivaldybės tarybos 2022 m. lapkričio 24 d. sprendimo Nr. T-847 „Dėl Radviliškio rajono savivaldybės<text:s/></text:span><text:span text:style-name="T32">visuomenės sveikatos rėmimo specialiosios programos rengimo ir įgyvendinimo, projektų<text:s/></text:span><text:soft-page-break/><text:span text:style-name="T33">finansavimo, lėšų skyrimo, vertinimo komisijos ir atskaitomybės tvarkos aprašo patvirtinimo</text:span><text:span text:style-name="T34">“ 1 punktu:</text:span></text:p>
      <text:p text:style-name="P35"><text:span text:style-name="T36">1.1</text:span><text:span text:style-name="T37">.</text:span><text:span text:style-name="T38"><text:tab/>pakeisti 6 punktą ir išdėstyti jį taip:</text:span></text:p>
      <text:p text:style-name="P39"><text:span text:style-name="T40">„</text:span><text:span text:style-name="T41">6</text:span><text:span text:style-name="T42">.</text:span><text:span text:style-name="T43"><text:s/>Maksimali Specialiosios programos vieno projekto veikloms įgyvendinti skiriama suma negali viršyti 2 000 Eur (du tūkstančiai eurų), išskyrus tuos atvejus, kai Radviliškio rajono savivaldybės Bendruomenės sveikatos taryba (toliau – Komisija) nusprendžia kitaip, įvertindama projekto svarbą Radviliškio rajono gyventojams</text:span><text:span text:style-name="T44">.“;</text:span></text:p>
      <text:p text:style-name="P45"><text:span text:style-name="T46">1.2</text:span><text:span text:style-name="T47">.</text:span><text:span text:style-name="T48"><text:tab/>pakeisti 12.2. papunktį ir jį išdėstyti taip:</text:span></text:p>
      <text:p text:style-name="P49"><text:span text:style-name="T50">„</text:span><text:span text:style-name="T51">12.2</text:span><text:span text:style-name="T52">. Savivaldybės meras, Komisijos rekomendacijos pagrindu, atsižvelgdamas į atsiradusias nenumatytas situacijas sveikatos srityje, Radviliškio rajono gyventojų poreikius, pokyčius sveikatos politikoje, gali skirti lėšas konkrečiai problemai spręsti.“;</text:span></text:p>
      <text:p text:style-name="P53"><text:span text:style-name="T54">1.3</text:span><text:span text:style-name="T55">. pakeisti 29 punktą ir išdėstyti jį taip:</text:span></text:p>
      <text:p text:style-name="P56"><text:span text:style-name="T57">„</text:span><text:span text:style-name="T58">29</text:span><text:span text:style-name="T59">.<text:s/></text:span><text:span text:style-name="T60">Nutarimas dėl rekomendacijos finansuoti projektus įforminamas protokolu, kurį pasirašo Komisijos pirmininkas, sekretorius (renkamas posėdžio metu) ir Komisijos nariai. Posėdžius protokoluoja sekretorius. Vyriausiasis specialistas (Savivaldybės gydytojas) per 10 darbo dienų nuo Specialiosios programos projektų patvirtinimo Komisijos posėdyje raštu arba elektroniniu paštu informuoja paraiškų teikėjus apie priimtą sprendimą dėl projekto finansavimo.“;</text:span></text:p>
      <text:p text:style-name="P61"><text:span text:style-name="T62">1.4</text:span><text:span text:style-name="T63">.</text:span><text:span text:style-name="T64"><text:tab/>pakeisti 31 punktą ir išdėstyti jį taip:</text:span></text:p>
      <text:p text:style-name="P65"><text:span text:style-name="T66">„</text:span><text:span text:style-name="T67">31</text:span><text:span text:style-name="T68">.<text:s/></text:span><text:span text:style-name="T69">Vyriausiasis specialistas (savivaldybės gydytojas) rengia Radviliškio rajono savivaldybės visuomenės sveikatos rėmimo specialiosios programos lėšų 20__ m. pajamų ir išlaidų plano (toliau – planas) projektą (3 priedas) ir teikia tvirtinti jį Savivaldybės merui ne vėliau kaip iki einamųjų metų kovo 30 d.</text:span><text:span text:style-name="T70">“;</text:span></text:p>
      <text:p text:style-name="P71"><text:span text:style-name="T72">1.5</text:span><text:span text:style-name="T73">. pakeisti 32 punktą ir išdėstyti jį taip:</text:span></text:p>
      <text:p text:style-name="P74"><text:span text:style-name="T75">„</text:span><text:span text:style-name="T76">32</text:span><text:span text:style-name="T77">.<text:s/></text:span><text:span text:style-name="T78">Savivaldybės merui patvirtinus planą, Vyriausiasis specialistas (Savivaldybės gydytojas) informuoja vykdytojus, kurių sveikatos programos priemonės bus finansuojamos, apie skirtas lėšas, numatytas priemonei įvykdyti.</text:span><text:span text:style-name="T79">“;</text:span></text:p>
      <text:p text:style-name="P80"><text:span text:style-name="T81">1.6</text:span><text:span text:style-name="T82">. pakeisti 33 punktą ir išdėstyti jį taip:</text:span></text:p>
      <text:p text:style-name="P83"><text:span text:style-name="T84">„</text:span><text:span text:style-name="T85">33</text:span><text:span text:style-name="T86">.</text:span><text:span text:style-name="T87"><text:s/>S</text:span><text:span text:style-name="T88">u<text:s/></text:span><text:span text:style-name="T89">Specialiosios programos projektų,<text:s/></text:span><text:span text:style-name="T90">kuriems skirtas finansavimas,<text:s/></text:span><text:span text:style-name="T91">vykdytojais<text:s/></text:span><text:span text:style-name="T92">Savivaldybės administracijos vardu Savivaldybės administracijos direktorius pasirašo Radviliškio rajono savivaldybės visuomenės sveikatos rėmimo specialiosios programos lėšų panaudojimo sutartis (toliau – Sutartis) (4 priedas)</text:span><text:span text:style-name="T93">.“;</text:span></text:p>
      <text:p text:style-name="P94"><text:span text:style-name="T95">1.7</text:span><text:span text:style-name="T96">.</text:span><text:span text:style-name="T97"><text:tab/><text:s/>pakeisti 41 punktą ir išdėstyti jį taip:</text:span></text:p>
      <text:p text:style-name="P98"><text:span text:style-name="T99">„</text:span><text:span text:style-name="T100">41</text:span><text:span text:style-name="T101">.<text:s/></text:span><text:span text:style-name="T102">Komisijos siūlymu lėšos priemonei įgyvendinti skiriamos Savivaldybės mero potvarkiu“;</text:span></text:p>
      <text:p text:style-name="P103"><text:span text:style-name="T104">1.8</text:span><text:span text:style-name="T105">.</text:span><text:span text:style-name="T106"><text:tab/>pakeisti 45 punktą ir išdėstyti jį taip:</text:span></text:p>
      <text:p text:style-name="P107"><text:span text:style-name="T108">„</text:span><text:span text:style-name="T109">45</text:span><text:span text:style-name="T110">.</text:span><text:span text:style-name="T111"><text:s/>Priėmus sprendimą dėl projekto finansavimo,<text:s/></text:span><text:span text:style-name="T112">per 30 kalendorinių dienų nuo Savivaldybės mero potvarkio dėl lėšų skyrimo priemonės vykdytojams įsigaliojimo dienos,<text:s/></text:span><text:span text:style-name="T113">Savivaldybės administracijos direktorius ir projekto vykdytojas pasirašo Sutartį</text:span><text:span text:style-name="T114"><text:s/>(4 priedas</text:span><text:span text:style-name="T115">)“.</text:span></text:p>
      <text:p text:style-name="P116"/>
      <text:p text:style-name="P117"/>
      <text:p text:style-name="P118"/>
      <text:p text:style-name="P119">Savivaldybės meras<text:tab/><text:tab/><text:tab/><text:tab/>Kazimieras Račkauskis</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14</meta:initial-creator>
    <dc:creator>adlibuser</dc:creator>
    <meta:creation-date>2024-02-06T20:54:00Z</meta:creation-date>
    <dc:date>2024-02-06T20:54:00Z</dc:date>
    <meta:print-date>2023-08-30T15:17:00Z</meta:print-date>
    <meta:template xlink:href="Normal.dotm" xlink:type="simple"/>
    <meta:editing-cycles>2</meta:editing-cycles>
    <meta:editing-duration>PT0S</meta:editing-duration>
    <meta:document-statistic meta:page-count="3" meta:paragraph-count="25" meta:word-count="504" meta:character-count="3949" meta:row-count="96" meta:non-whitespace-character-count="3470"/>
  </office:meta>
</office:document-meta>
</file>