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212529"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212529" style:font-size-complex="12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212529" style:font-size-complex="12pt" fo:background-color="#FFFFFF"/>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212529" style:font-size-complex="12pt" fo:background-color="#FFFFFF"/>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style:font-name="TimesLT" style:font-weight-complex="bold"/>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212529"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text-properties style:font-size-complex="12pt" fo:language="en" fo:country="GB"/>
    </style:style>
    <style:style style:name="P108" style:parent-style-name="Normal" style:family="paragraph">
      <style:paragraph-properties fo:text-indent="0.5in"/>
      <style:text-properties style:font-size-complex="12pt" fo:language="en" fo:country="GB"/>
    </style:style>
    <style:style style:name="P109" style:parent-style-name="Normal" style:family="paragraph">
      <style:paragraph-properties>
        <style:tab-stops>
          <style:tab-stop style:type="left" style:position="3.418in"/>
        </style:tab-stops>
      </style:paragraph-properties>
      <style:text-properties style:font-size-complex="12pt" fo:language="en" fo:country="GB"/>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5-07-29 SPRENDIMO NR. 1-130 „DĖL VILNIAUS MIESTO SAVIVALDYBĖS BŪSTO IR SOCIALINIO BŪSTO NUOMOS MOKESČIŲ DYDŽIO APSKAIČIAVIMO, SURINKIMO IR IŠIEŠKOJIMO TVARKOS APRAŠO TVIRTINIMO“ PAKEITIMO</text:p>
      <text:p text:style-name="P13"/>
      <text:p text:style-name="P14">2023 m. vasario 8 d. <text:s text:c="2"/>Nr. 1-1772</text:p>
      <text:p text:style-name="P15">Vilnius</text:p>
      <text:p text:style-name="P16"/>
      <text:p text:style-name="P17"/>
      <text:p text:style-name="P18"><text:span text:style-name="T19">Vadovaudamasi Lietuvos Respublikos paramos būstui įsigyti ar išsinuomoti įstatymu ir Lietuvos Respublikos Vyriausybės 2014 m. gruodžio 23 d. nutarimu Nr. 1487 „</text:span><text:span text:style-name="T20">Dėl Lietuvos Respublikos Vyriausybės 2001 m. balandžio 25 d. nutarimo Nr. 472 „Dėl Valstybės ir savivaldybių gyvenamųjų patalpų nuomos mokesčio apskaičiavimo tvarkos aprašo patvirtinimo“ pakeitimo</text:span><text:span text:style-name="T21">“, Vilniaus miesto savivaldybės taryba <text:s/>n u s p r e n d ž i a:</text:span></text:p>
      <text:p text:style-name="P22"><text:span text:style-name="T23">1</text:span><text:span text:style-name="T24">. Pakeisti Vilniaus miesto savivaldybės tarybos 2015 m. liepos 29 d. sprendimu Nr. 1-130 „Dėl Vilniaus miesto savivaldybės būsto ir socialinio būsto nuomos mokesčių dydžio apskaičiavimo, surinkimo ir išieškojimo tvarkos aprašo tvirtinimo“ patvirtintą</text:span><text:span text:style-name="T25"><text:s/></text:span><text:span text:style-name="T26">Vilniaus miesto savivaldybės būsto ir socialinio būsto nuomos mokesčių dydžio apskaičiavimo, surinkimo ir išieškojimo tvarkos aprašą:</text:span></text:p>
      <text:p text:style-name="P27"><text:span text:style-name="T28">1.1</text:span><text:span text:style-name="T29">. išdėstyti 5.4 papunktį taip:</text:span></text:p>
      <text:p text:style-name="P30"><text:span text:style-name="T31">„</text:span><text:span text:style-name="T32">5.4</text:span><text:span text:style-name="T33">.<text:s/></text:span><text:span text:style-name="T34">Savivaldybės būstas</text:span><text:span text:style-name="T35"> – Savivaldybei nuosavybės teise priklausantis ar iš fizinių ar juridinių asmenų išsinuomotas būstas, 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 ar gyvenamoji patalpa (kambarys su bendrojo naudojimo patalpų dalimi, kambarys privatizuotame bute) ar jos dalis ir (ar) kurio pagrindinė naudojimo paskirtis nustatyta kaip gyvenamoji (įvairioms socialinėms grupėms), įtrauktas į  Savivaldybės būsto fondo sąrašą;“</text:span></text:p>
      <text:p text:style-name="P36"><text:span text:style-name="T37">1.2</text:span><text:span text:style-name="T38">.<text:s/></text:span><text:span text:style-name="T39">išdėstyti 5.5 papunktį taip:</text:span></text:p>
      <text:p text:style-name="P40"><text:span text:style-name="T41">„</text:span><text:span text:style-name="T42">5.5</text:span><text:span text:style-name="T43">.<text:s/></text:span><text:span text:style-name="T44">socialinis būstas</text:span><text:span text:style-name="T45"> – Savivaldybei nuosavybės teise priklausantis ar iš fizinių ar juridinių asmenų išsinuomotas būstas, Savivaldybei nuosavybės teise priklausantis būstas su bendrojo<text:s/></text:span><text:soft-page-break/><text:span text:style-name="T46">naudojimo patalpų dalimi, Lietuvos Respublikos nekilnojamojo turto registre įregistruotas kaip bendrabutis, kuris nėra naudojamas pagal jo pradinę paskirtį, nurodytą Lietuvos Respublikos civilinio kodekso 6.623 straipsnio 1 dalyje, įtrauktas į Savivaldybės socialinio būsto fondo sąrašą. Prie socialinio būsto nepriskiriami bendrabučiai, kurie naudojami pagal jų pradinę paskirtį, nakvynės namai, tarnybinės gyvenamosios patalpos, socialinių paslaugų įstaigos gyvenamosios patalpos, Savivaldybės būstai, kurie nuomojami ne socialinio būsto nuomos sąlygomis;“</text:span></text:p>
      <text:p text:style-name="P47"><text:span text:style-name="T48">1.3</text:span><text:span text:style-name="T49">. išdėstyti 10 punktą taip:</text:span></text:p>
      <text:p text:style-name="P50"><text:span text:style-name="T51">„</text:span><text:span text:style-name="T52">10</text:span><text:span text:style-name="T53">.<text:s/></text:span><text:span text:style-name="T54">Asmenims ir šeimoms, besinuomojantiems socialinį būstą, pateikus metinę gyventojo (šeimos) turto deklaraciją iki gegužės 1 d. atliekamas nuomos mokesčio perskaičiavimas už visą metų laikotarpį, pateikus metinę gyventojo (šeimos) turto deklaraciją po gegužės 1 d. nuomos mokesčio perskaičiavimas atliekamas nuo deklaracijos pateikimo dienos.“;</text:span></text:p>
      <text:p text:style-name="P55"><text:span text:style-name="T56">1.4</text:span><text:span text:style-name="T57">.</text:span><text:span text:style-name="T58"><text:s/></text:span><text:span text:style-name="T59">išdėstyti</text:span><text:span text:style-name="T60"><text:s/>17 punktą taip:</text:span></text:p>
      <text:p text:style-name="P61"><text:span text:style-name="T62">„</text:span><text:span text:style-name="T63">17</text:span><text:span text:style-name="T64">. Asmenims ir šeimoms, kuriems Savivaldybės būstas nuomojamas vadovaujantis Įstatymo 20 straipsnio 7 dalimi, pirmus metus nuo Savivaldybės būsto nuomos sutarties sudarymo taikomas rinkos pataisos koeficientas R=1,2, o po metų – Savivaldybės tarybos sprendimu patvirtini rinkos pataisos koeficientai</text:span><text:span text:style-name="T65">.“;</text:span></text:p>
      <text:p text:style-name="P66"><text:span text:style-name="T67">1.5</text:span><text:span text:style-name="T68">.</text:span><text:span text:style-name="T69"><text:s/>išdėstyti</text:span><text:span text:style-name="T70"><text:s/>18 punktą taip:</text:span></text:p>
      <text:p text:style-name="P71"><text:span text:style-name="T72">„</text:span><text:span text:style-name="T73">18</text:span><text:span text:style-name="T74">.<text:s/></text:span><text:span text:style-name="T75">Savivaldybės tarybos nustatyta tvarka išnuomojus Savivaldybės būstą socialinio būsto nuomos sąlygomis neįrašytiems į<text:s/></text:span><text:span text:style-name="T76">asmenų ir šeimų, turinčių teisę į paramą būstui išsinuomoti,</text:span><text:span text:style-name="T77"><text:s/>sąrašus asmenims ir šeimoms Įstatymo 16 straipsnio 8 dalyje numatytais atvejais, nuomos mokestis tokioms gyvenamosioms patalpoms apskaičiuojamas<text:s/></text:span><text:span text:style-name="T78">pagal socialinio būsto nuomos mokesčio dydžio apskaičiavimo formulę, nustatytą Metodikoje</text:span><text:span text:style-name="T79">.“;</text:span></text:p>
      <text:p text:style-name="P80"><text:span text:style-name="T81">1.6</text:span><text:span text:style-name="T82">. <text:s/>papildyti <text:s/>18</text:span><text:span text:style-name="T83">1<text:s/></text:span><text:span text:style-name="T84">punktu ir jį išdėstyti taip:</text:span></text:p>
      <text:p text:style-name="P85"><text:span text:style-name="T86">„</text:span><text:span text:style-name="T87">18</text:span><text:span text:style-name="T88">1</text:span><text:span text:style-name="T89">. Aprašo 10 punktas galioja ir Savivaldybės būsto nuomininkams.“;</text:span></text:p>
      <text:p text:style-name="P90"><text:span text:style-name="T91">1.7</text:span><text:span text:style-name="T92">. išdėstyti 25 punktą</text:span><text:span text:style-name="T93"><text:s/>taip:</text:span></text:p>
      <text:p text:style-name="P94"><text:span text:style-name="T95">„</text:span><text:span text:style-name="T96">25</text:span><text:span text:style-name="T97">.<text:s/></text:span><text:span text:style-name="T98">Sprendimą dėl nustatyto ir apskaičiuoto Nuomos mokesčio dydžio keitimo priima Savivaldybės taryba.“</text:span></text:p>
      <text:p text:style-name="P99"><text:span text:style-name="T100">2</text:span><text:span text:style-name="T101">. Nustatyti, kad Aprašo 10 ir 18</text:span><text:span text:style-name="T102">1<text:s/></text:span><text:span text:style-name="T103">įsigalioja nuo 2024 m. sausio 1 d.</text:span></text:p>
      <text:p text:style-name="P104"><text:span text:style-name="T105">3</text:span><text:span text:style-name="T106">. Pavesti Socialinių paslaugų skyriaus vedėjui kontroliuoti, kaip vykdomas šis sprendimas.</text:span></text:p>
      <text:p text:style-name="Normal"/>
      <text:p text:style-name="P107"/>
      <text:p text:style-name="P108"/>
      <text:p text:style-name="P109">Meras<text:tab/><text:tab/><text:tab/><text:tab/><text:tab/>Remigijus Šimaš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20:34:00Z</meta:creation-date>
    <dc:date>2023-02-13T20:34:00Z</dc:date>
    <meta:template xlink:href="Normal.dotm" xlink:type="simple"/>
    <meta:editing-cycles>2</meta:editing-cycles>
    <meta:editing-duration>PT0S</meta:editing-duration>
    <meta:document-statistic meta:page-count="4" meta:paragraph-count="9" meta:word-count="532" meta:character-count="4302" meta:row-count="77" meta:non-whitespace-character-count="3779"/>
  </office:meta>
</office:document-meta>
</file>