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UŽIMTUMO ĮSTATYMO NR. XII-2470 24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13</text:span><text:span text:style-name="T26"><text:s/>d. Nr.<text:s/></text:span><text:span text:style-name="T27">XIV-274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4 straipsnio pakeitimas</text:span></text:p>
        <text:p text:style-name="P36"><text:span text:style-name="T37">Pakeisti 24 straipsnio 1 dalies 3 punktą ir jį išdėstyti taip:</text:span></text:p>
        <text:p text:style-name="P38"><text:span text:style-name="T39">„</text:span><text:span text:style-name="T40">3</text:span><text:span text:style-name="T41">) bedarbis atlieka privalomąją pradinę karo tarnybą ar alternatyviąją krašto apsaugos tarnybą arba bedarbis, kuris yra kary</text:span><text:span text:style-name="T42">s savanoris,<text:s/></text:span><text:span text:style-name="T43">savanoriškos nenuolatinės karo tarnybos karys</text:span><text:span text:style-name="T44"><text:s/>ar<text:s/></text:span><text:span text:style-name="T45">aktyviojo kariuomenės personalo rezervo karys, ar rezervo</text:span><text:span text:style-name="T46"><text:s/>karys, pašaukiamas į pratybas, mokymus ar vykdyti tarnybos užduočių, kai už tarnybos dienas jam mokamas atlyginimas;“.</text:span></text:p>
        <text:p text:style-name="P47"/>
        <text:p text:style-name="P48"><text:span text:style-name="T49">2</text:span><text:span text:style-name="T50"><text:s/>stra</text:span><text:span text:style-name="T51">ipsnis.<text:s/></text:span><text:span text:style-name="T52">Įstatymo įsigaliojimas</text:span></text:p>
        <text:p text:style-name="P53"><text:span text:style-name="T54">Šis įstatymas įsigalioja 2024 m. liepos 1 d.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30T22:33:00Z</meta:creation-date>
    <dc:date>2024-06-30T22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6" meta:character-count="807" meta:row-count="26" meta:non-whitespace-character-count="698"/>
  </office:meta>
</office:document-meta>
</file>