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complex="Tahoma"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name-complex="Tahoma"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fo:hyphenate="false"/>
    </style:style>
    <style:style style:name="P112" style:parent-style-name="Normal" style:family="paragraph">
      <style:text-properties style:language-asian="lt" style:country-asian="LT" fo:hyphenate="false"/>
    </style:style>
    <style:style style:name="P113" style:parent-style-name="Normal" style:family="paragraph">
      <style:text-properties style:language-asian="lt" style:country-asian="LT" fo:hyphenate="false"/>
    </style:style>
    <style:style style:name="P114" style:parent-style-name="Normal" style:family="paragraph">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4 M. RUGPJŪČIO 16 D. ĮSAKYMO NR. D1-436 „DĖL BENDRŲJŲ SAVIVALDYBIŲ APLINKOS MONITORINGO NUOSTATŲ PATVIRTINIMO“ PAKEITIMO</text:p>
      <text:p text:style-name="P8"/>
      <text:p text:style-name="P9">2015 m. lapkričio 30 d. Nr. D1-864</text:p>
      <text:p text:style-name="P10">Vilnius</text:p>
      <text:p text:style-name="P11"/>
      <text:p text:style-name="P12"/>
      <text:p text:style-name="P13"><text:span text:style-name="T14">P a k e i č i u <text:s/>Lietuvos Respublikos aplinkos ministro 2004 m. rugpjūčio 16 d. įsakymą Nr. D1-436 „Dėl bendrųjų savivaldybių aplinkos monitoringo nuostatų patvirtinimo“:</text:span></text:p>
      <text:p text:style-name="P15"><text:span text:style-name="T16">1</text:span><text:span text:style-name="T17">. Pakeičiu preambulę ir išdėstau ją taip:</text:span></text:p>
      <text:p text:style-name="P18"><text:span text:style-name="T19">„Vadovaudamasis Lietuvos Respublikos aplinkos monitoringo įstatymo 8 straipsnio 2 dalimi ir 10 straipsnio 2 dalimi:“</text:span></text:p>
      <text:p text:style-name="P20"><text:span text:style-name="T21">2</text:span><text:span text:style-name="T22">. Pakeičiu 2 punktą ir jį išdėstau taip:</text:span></text:p>
      <text:p text:style-name="P23"><text:span text:style-name="T24">„</text:span><text:span text:style-name="T25">2</text:span><text:span text:style-name="T26">. P a v e d u:</text:span></text:p>
      <text:p text:style-name="P27"><text:span text:style-name="T28">2.1</text:span><text:span text:style-name="T29">. Aplinkos apsaugos agentūrai (toliau – AAA), Lietuvos geologijos tarnybai prie Aplinkos ministerijos (toliau – LGT) ir<text:s/></text:span><text:span text:style-name="T30">valstybinio gamtinio rezervato, valstybinio parko ar biosferos rezervato direkcijai (toliau – Direkcija)<text:s/></text:span><text:span text:style-name="T31">derinti savivaldybių aplinkos monitoringo programas;</text:span></text:p>
      <text:p text:style-name="P32"><text:span text:style-name="T33">2.2</text:span><text:span text:style-name="T34">. regionų aplinkos apsaugos departamentams kontroliuoti savivaldybių aplinkos monitoringų programų vykdymą, monitoringo duomenų kokybę, taikomų metodų atitiktį teisės aktų reikalavimams.“.</text:span></text:p>
      <text:p text:style-name="P35"><text:span text:style-name="T36">3</text:span><text:span text:style-name="T37">. P a k e i č i u <text:s/>nurodytuoju įsakymu patvirtintus Bendruosius savivaldybių aplinkos monitoringo nuostatus:</text:span></text:p>
      <text:p text:style-name="P38"><text:span text:style-name="T39">3.1</text:span><text:span text:style-name="T40">. pakeičiu 8 punktą ir jį išdėstau taip:</text:span></text:p>
      <text:p text:style-name="P41"><text:span text:style-name="T42">„</text:span><text:span text:style-name="T43">8</text:span><text:span text:style-name="T44">. Programa rengiama 3-6 metams. Jei Programai parengti būtini papildomi aplinkos tyrimai ar esamos situacijos vertinimo rezultatai, tokie tyrimai ir vertinimas turi būti atlikti prieš rengiant Programą. Programas rengti turi teisę universitetai, mokslinių tyrimų institutai, kvalifikuoti ekspertai, kiti juridiniai ir fiziniai asmenys, kurių veikla susijusi su fiziniais, biomedicinos ar aplinkos inžinerijos moksliniais tyrimais, aplinkos monitoringo programų rengimu ir vykdymu.“;</text:span></text:p>
      <text:p text:style-name="P45"><text:span text:style-name="T46">3.2</text:span><text:span text:style-name="T47">. pakeičiu 9 punktą ir jį išdėstau taip:</text:span></text:p>
      <text:p text:style-name="P48"><text:span text:style-name="T49">„</text:span><text:span text:style-name="T50">9</text:span><text:span text:style-name="T51">. Programa skirstoma į dalis pagal gamtinės aplinkos sferas: aplinkos oras, vanduo (paviršinis, požeminis), dirvožemis, gyvoji gamta, kraštovaizdis. Atsižvelgiant į esamą situaciją konkrečioje savivaldybėje, Programa gali būti rengiama atskiroms gamtinės aplinkos sferoms (pvz., tik aplinkos orui ir vandeniui).“;</text:span></text:p>
      <text:p text:style-name="P52"><text:span text:style-name="T53">3.3</text:span><text:span text:style-name="T54">. pakeičiu 10.2.1 papunktį ir jį išdėstau taip:</text:span></text:p>
      <text:p text:style-name="P55"><text:span text:style-name="T56">„</text:span><text:span text:style-name="T57">10.2.1</text:span><text:span text:style-name="T58">. monitoringo objektai (pvz., aplinkos oras, upės, ežerai, gyvūnų ar augalų rūšys, žemės dangos klasės (žemės naudmenos), želdynai ir želdiniai, jūrinė pakrantė, smegduobės, pažeistos teritorijos, estetinę vertę turinčios panoramos ir pan.);“;</text:span></text:p>
      <text:p text:style-name="P59"><text:span text:style-name="T60">3.4</text:span><text:span text:style-name="T61">. pakeičiu 10.2.2 papunktį ir jį išdėstau taip:</text:span></text:p>
      <text:p text:style-name="P62"><text:span text:style-name="T63">„</text:span><text:span text:style-name="T64">10.2.2</text:span><text:span text:style-name="T65">. stebimi parametrai (pvz., meteorologiniai parametrai (temperatūra, vėjo greitis, vėjo kryptis, ir pan.), aplinkos kokybės parametrai (kietosios dalelės, lakieji organiniai junginiai, sunkieji metalai ir pan.), hidrocheminiai parametrai (N, NO2, NO3 ir pan.), rūšies gausumo<text:s/></text:span><text:soft-page-break/><text:span text:style-name="T66">parametrai (individų skaičius, porų skaičius ir pan.) ir t. t.), kraštovaizdžio struktūros vertinimo parametrai (žemės dangos klasių pokyčiai, kraštovaizdžio poliarizacijos laipsnis, įvairių žemės naudmenų santykių rodikliai ir pan.), kraštovaizdžio vizualinės struktūros vertinimo parametrai (vietovės vertikalioji ir horizontalioji sąskaida, vietovės uždarumas ar atvirumas, vizualinis talpumas ir pan.) ir matavimo vienetai;“;<text:s/></text:span></text:p>
      <text:p text:style-name="P67"><text:span text:style-name="T68">3.5</text:span><text:span text:style-name="T69">. pakeičiu 12 punktą ir jį išdėstau taip:</text:span></text:p>
      <text:p text:style-name="P70"><text:span text:style-name="T71">„</text:span><text:span text:style-name="T72">12</text:span><text:span text:style-name="T73">. Savivaldybės vykdomoji institucija ar jos įgaliota įstaiga Programą (spausdinto teksto ir įrašytą į magnetinę laikmeną) pateikia derinti AAA, LGT,<text:s/></text:span><text:span text:style-name="T74">kai programa apima požeminio vandens ir dirvožemio monitoringą,</text:span><text:span text:style-name="T75"><text:s/>Direkcijai, kai Programa vykdoma valstybiniame gamtiniame rezervate, valstybiniame parke ar valstybiniame biosferos rezervate, taip pat kai Programa vykdoma nacionalinėje saugomoje teritorijoje ar „Natura 2000“ teritorijoje, kuri nepatenka į valstybinį gamtinį rezervatą, valstybinį parką ar valstybinį biosferos rezervatą, tačiau priskirta Direkcijai pagal Valstybinės saugomų teritorijų tarnybos direktoriaus 2014 m. kovo 26 d. įsakymu Nr. V-83 „Dėl nacionalinių saugomų teritorijų ir „Natura 2000“ tinklo teritorijų priskyrimo saugomų teritorijų direkcijoms“ patvirtintą Nacionalinių saugomų teritorijų ir „Natura 2000“ tinklo teritorijų priskyrimą saugomų teritorijų direkcijoms.“;</text:span></text:p>
      <text:p text:style-name="P76"><text:span text:style-name="T77">3.6</text:span><text:span text:style-name="T78">. pripažįstu netekusiais galios 13 ir 14 punktus;</text:span></text:p>
      <text:p text:style-name="P79"><text:span text:style-name="T80">3.7</text:span><text:span text:style-name="T81">. pakeičiu 15 punktą ir jį išdėstau taip:<text:s/></text:span></text:p>
      <text:p text:style-name="P82"><text:span text:style-name="T83">„</text:span><text:span text:style-name="T84">15</text:span><text:span text:style-name="T85">. Šių Nuostatų 12 punkte nurodytos institucijos ne vėliau kaip per 20 darbo dienų įvertina pateiktą Programą ir raštu pateikia pastabas savivaldybės vykdomajai institucijai arba jos įgaliotai įstaigai, teikusiai Programą derinti, arba raštu derina Programą.“;</text:span></text:p>
      <text:p text:style-name="P86"><text:span text:style-name="T87">3.8</text:span><text:span text:style-name="T88">. pakeičiu 16 punktą ir jį išdėstau taip:</text:span></text:p>
      <text:p text:style-name="P89"><text:span text:style-name="T90">„</text:span><text:span text:style-name="T91">16</text:span><text:span text:style-name="T92">. AAA, LGT ar Direkcijos vadovo sprendimu, kai Programai vertinti reikalinga nepriklausomų specialistų ekspertizė, terminas, nurodytas šių Nuostatų 15 punkte, gali būti pratęstas, tačiau bendra Programos derinimo procedūra turi būti ne ilgesnė, kaip 3 mėnesiai nuo Programos gavimo AAA, LGT ar Direkcijoje dienos.“;</text:span></text:p>
      <text:p text:style-name="P93"><text:span text:style-name="T94">3.9</text:span><text:span text:style-name="T95">. pakeičiu 17 punktą ir jį išdėstau taip:</text:span></text:p>
      <text:p text:style-name="P96"><text:span text:style-name="T97">„</text:span><text:span text:style-name="T98">17</text:span><text:span text:style-name="T99">. Savivaldybės vykdomoji institucija ar jos įgaliota įstaiga, gavusi pastabas ir pasiūlymus, Programą patikslina ir pateikia pakartotinai derinti šių Nuostatų nustatyta tvarka. Pakartotiniam derinimui pateikta Programa derinama šių Nuostatų 15–16 punktuose nustatyta tvarka.“;</text:span></text:p>
      <text:p text:style-name="P100"><text:span text:style-name="T101">3.10</text:span><text:span text:style-name="T102">. pakeičiu 24.1 papunktį ir jį išdėstau taip:</text:span></text:p>
      <text:p text:style-name="P103"><text:span text:style-name="T104">„</text:span><text:span text:style-name="T105">24.1</text:span><text:span text:style-name="T106">. AAA aplinkos oro ir paviršinio vandens savivaldybių aplinkos monitoringo duomenys teikiami naudojant informacinę sistemą „Aplinkos informacijos valdymo integruota kompiuterinė sistema“ (toliau – IS „AIVIKS“) arba duomenys teikiami Programoje nurodyta forma;“.</text:span></text:p>
      <text:p text:style-name="P107"><text:span text:style-name="T108">4</text:span><text:span text:style-name="T109">.<text:s/></text:span><text:span text:style-name="T110">N u s t a t a u, kad šis įsakymas įsigalioja 2016 m. sausio 1 d.</text:span></text:p>
      <text:p text:style-name="P111"/>
      <text:p text:style-name="P112"/>
      <text:p text:style-name="P113"/>
      <text:p text:style-name="P114"><text:span text:style-name="T115">Aplinkos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22:31:00Z</meta:creation-date>
    <dc:date>2021-02-26T22:31:00Z</dc:date>
    <meta:template xlink:href="Normal.dotm" xlink:type="simple"/>
    <meta:editing-cycles>1</meta:editing-cycles>
    <meta:editing-duration>PT0S</meta:editing-duration>
    <meta:document-statistic meta:page-count="2" meta:paragraph-count="48" meta:word-count="710" meta:character-count="5711" meta:row-count="194" meta:non-whitespace-character-count="5049"/>
  </office:meta>
</office:document-meta>
</file>