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7"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12" style:parent-style-name="Normal" style:family="paragraph">
      <style:paragraph-properties fo:text-align="justify" fo:margin-bottom="0in" fo:line-height="100%" fo:margin-right="0.193in"/>
      <style:text-properties style:font-name="Times New Roman" style:font-name-asian="Times New Roman" style:font-name-complex="Times New Roman" fo:font-size="12pt" style:font-size-asian="12pt" style:font-size-complex="10pt" style:language-asian="lt" style:country-asian="LT"/>
    </style:style>
    <style:style style:name="P13" style:parent-style-name="Normal" style:family="paragraph">
      <style:paragraph-properties fo:text-align="justify" fo:margin-bottom="0in" fo:line-height="100%" fo:text-indent="0.3937in"/>
    </style:style>
    <style:style style:name="T14"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7" style:parent-style-name="DefaultParagraphFont" style:family="text">
      <style:text-properties style:font-name="Times New Roman" style:font-name-asian="Times New Roman" style:font-name-complex="Times New Roman" fo:letter-spacing="0.0347in" fo:font-size="12pt" style:font-size-asian="12pt" style:font-size-complex="12pt" style:language-asian="lt" style:country-asian="LT"/>
    </style:style>
    <style:style style:name="P18"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0pt" style:language-asian="lt" style:country-asian="LT"/>
    </style:style>
    <style:style style:name="P19" style:parent-style-name="Normal" style:list-style-name="LFO1" style:family="paragraph">
      <style:paragraph-properties fo:text-align="justify" fo:margin-bottom="0in" fo:line-height="100%" fo:margin-left="0in" fo:text-indent="0.3937in">
        <style:tab-stops>
          <style:tab-stop style:type="left" style:position="0.4923in"/>
          <style:tab-stop style:type="left" style:position="0.5909in"/>
        </style:tab-stops>
      </style:paragraph-properties>
    </style:style>
    <style:style style:name="T2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1"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28" style:parent-style-name="Normal" style:list-style-name="LFO1" style:family="paragraph">
      <style:paragraph-properties fo:text-align="justify" fo:margin-bottom="0in" fo:line-height="100%" fo:margin-left="0in" fo:text-indent="0.3937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2pt" style:font-size-asian="12pt" style:font-size-complex="10pt" style:language-asian="lt" style:country-asian="LT"/>
    </style:style>
    <style:style style:name="P29" style:parent-style-name="Normal" style:list-style-name="LFO1" style:family="paragraph">
      <style:paragraph-properties fo:text-align="justify" fo:margin-bottom="0in" fo:line-height="100%" fo:margin-left="0in" fo:text-indent="0.3937in">
        <style:tab-stops>
          <style:tab-stop style:type="left" style:position="0.4923in"/>
          <style:tab-stop style:type="left" style:position="0.5909in"/>
        </style:tab-stops>
      </style:paragraph-properties>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3"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4"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7"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8"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4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4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3"/>
      <text:p text:style-name="P4"><text:span text:style-name="T5">PAKRUOJO RAJONO SAVIVALDYBĖS TARYBA</text:span></text:p>
      <text:p text:style-name="P6"/>
      <text:p text:style-name="P7">SPRENDIMAS</text:p>
      <text:p text:style-name="P8">DĖL VALSTYBINĖS ŽEMĖS NUOMOS MOKESČIO NEPRIEMOKŲ PRIPAŽINIMO BEVILTIŠKOMIS IR NURAŠYMO</text:p>
      <text:p text:style-name="P9"/>
      <text:p text:style-name="P10">2020 m.<text:s/>rugsėjo<text:s/>30<text:s/>d. Nr. T-246</text:p>
      <text:p text:style-name="P11">Pakruojis</text:p>
      <text:p text:style-name="P12"/>
      <text:p text:style-name="P13"><text:span text:style-name="T14">Vadovaudamasi Lietuvos Respublikos vietos savivaldos įstatymo 16 straipsnio 4 dalimi, Lietuvos Respublikos civilinio kodekso 1.125 straipsnio 1 dalimi, 6.128 straipsnio 1 dalimi, Nuomos mokesčio<text:s/></text:span><text:span text:style-name="T15">už valstybinę žemę<text:s/></text:span><text:span text:style-name="T16">administravimo tvarkos aprašo, patvirtinto Pakruojo rajono savivaldybės tarybos 2018 m. lapkričio 29 d. sprendimu Nr. T-278 „Dėl Nuomos mokesčio už valstybinę žemę administravimo tvarkos aprašo patvirtinimo“, 47–50 punktais, Pakruojo rajono savivaldybės taryba<text:s/></text:span><text:span text:style-name="T17">nusprendžia:</text:span></text:p>
      <text:p text:style-name="P18"><text:s/>Pripažinti beviltiškomis ir leisti nurašyti:</text:p>
      <text:list text:style-name="LFO1" text:continue-numbering="true">
        <text:list-item>
          <text:p text:style-name="P19"><text:span text:style-name="T20">Valstybinės žemės nuomos mokesčio mokėtojų nepriemokas už 20</text:span><text:span text:style-name="T21">10</text:span><text:span text:style-name="T22"><text:s/>metus (iš viso<text:s/></text:span><text:span text:style-name="T23">45,75</text:span><text:span text:style-name="T24"><text:s/></text:span><text:span text:style-name="T25">Eur) ir priskaičiuotus delspinigius (iš viso<text:s/></text:span><text:span text:style-name="T26">2,75</text:span><text:span text:style-name="T27"><text:s/>Eur), suėjus dešimties metų ieškinio senaties terminui, pagal pridedamą sąrašą (1 priedas).</text:span></text:p>
        </text:list-item>
        <text:list-item>
          <text:p text:style-name="P28">Mažareikšmes valstybinės žemės nuomos mokesčio nepriemokas (iš viso<text:s/>5,37<text:s/>Eur) ir priskaičiuotus delspinigius (iš viso 8,04<text:s/>Eur) pagal pridedamą sąrašą (2 priedas).</text:p>
        </text:list-item>
        <text:list-item>
          <text:p text:style-name="P29"><text:span text:style-name="T30">Mirusiųjų mokesčio mokėtojų (fizinių asmenų), kurių įpėdiniai neperima su nuomos sutartimi susijusių teisių ir pareigų,<text:s/></text:span><text:span text:style-name="T31">valstybinės žemės nuomos mokesčio nepriemokas (iš viso<text:s/></text:span><text:span text:style-name="T32">8</text:span><text:span text:style-name="T33">4</text:span><text:span text:style-name="T34">,</text:span><text:span text:style-name="T35">61</text:span><text:span text:style-name="T36"><text:s text:c="2"/>Eur) ir priskaičiuotus delspinigius (iš viso<text:s/></text:span><text:span text:style-name="T37">1</text:span><text:span text:style-name="T38">6</text:span><text:span text:style-name="T39">,</text:span><text:span text:style-name="T40">56</text:span><text:span text:style-name="T41"><text:s/>Eur) pagal pridedamą sąrašą (3 priedas).</text:span></text:p>
        </text:list-item>
      </text:list>
      <text:p text:style-name="P42">Šis sprendimas gali būti skundžiamas<text:s/>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text:s/>per vieną mėnesį<text:s/>nuo skundžiamo individualaus teisės akto įteikimo suinteresuotai šaliai dienos.</text:p>
      <text:p text:style-name="P43"/>
      <text:p text:style-name="P44">Savivaldybės meras<text:tab/><text:tab/><text:tab/><text:tab/><text:tab/><text:s text:c="6"/>Saulius Margis</text:p>
      <text:p text:style-name="P45"><text:tab/><text:tab/></text:p>
      <text:p text:style-name="P46"/>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rmas Antras</meta:initial-creator>
    <dc:creator>adlibuser</dc:creator>
    <meta:creation-date>2020-10-03T22:26:00Z</meta:creation-date>
    <dc:date>2020-10-03T22:26:00Z</dc:date>
    <meta:template xlink:href="Normal.dotm" xlink:type="simple"/>
    <meta:editing-cycles>2</meta:editing-cycles>
    <meta:editing-duration>PT0S</meta:editing-duration>
    <meta:document-statistic meta:page-count="1" meta:paragraph-count="13" meta:word-count="234" meta:character-count="1931" meta:row-count="32" meta:non-whitespace-character-count="1710"/>
  </office:meta>
</office:document-meta>
</file>