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with-next="always" fo:text-align="justify" style:vertical-align="baseline" fo:line-height="150%" fo:margin-left="1.477in" fo:text-indent="-0.977in">
        <style:tab-stops/>
      </style:paragraph-properties>
      <style:text-properties fo:hyphenate="false"/>
    </style:style>
    <style:style style:name="T30"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P33" style:parent-style-name="Normal" style:family="paragraph">
      <style:paragraph-properties fo:keep-with-next="always" fo:text-align="justify" style:vertical-align="baseline" fo:line-height="150%" fo:text-indent="0.5in"/>
      <style:text-properties fo:hyphenate="false"/>
    </style:style>
    <style:style style:name="T3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35"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name-asian="Calibri" style:font-weight-complex="bold" fo:text-transform="uppercase" style:font-size-complex="12pt" style:language-asian="lt" style:country-asian="LT"/>
    </style:style>
    <style:style style:name="T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vertical-align="baseline" fo:line-height="150%"/>
      <style:text-properties style:font-name-asian="Calibri" fo:font-weight="bold" style:font-weight-asian="bold" style:font-weight-complex="bold" style:font-size-complex="12pt" style:language-asian="lt" style:country-asian="LT" fo:hyphenate="false"/>
    </style:style>
    <style:style style:name="P40" style:parent-style-name="Normal" style:family="paragraph">
      <style:paragraph-properties fo:text-align="center" style:vertical-align="baseline" fo:line-height="150%"/>
      <style:text-properties fo:hyphenate="false"/>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keep-with-next="always" fo:text-align="justify" style:vertical-align="baseline" style:line-height-at-least="0.1666in" fo:text-indent="0.5in"/>
      <style:text-properties style:font-name-asian="Calibri" style:font-weight-complex="bold" style:font-style-complex="italic" style:letter-kerning="true" style:font-size-complex="12pt" style:language-asian="lt" style:country-asian="LT" fo:hyphenate="false"/>
    </style:style>
    <style:style style:name="P43" style:parent-style-name="Normal" style:family="paragraph">
      <style:paragraph-properties fo:keep-with-next="always" fo:text-align="center" style:vertical-align="baseline" fo:line-height="150%"/>
      <style:text-properties fo:hyphenate="false"/>
    </style:style>
    <style:style style:name="T4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46" style:parent-style-name="Normal" style:family="paragraph">
      <style:paragraph-properties fo:keep-with-next="always" fo:text-align="center" style:vertical-align="baseline" fo:line-height="150%"/>
      <style:text-properties fo:hyphenate="false"/>
    </style:style>
    <style:style style:name="T4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8"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vertical-align="baseline" style:line-height-at-least="0.1666in"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C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style:line-height-at-least="0.1666in" fo:text-indent="0.5in"/>
      <style:text-properties fo:hyphenate="false"/>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1666in" fo:text-indent="0.5in"/>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1666in" fo:text-indent="0.5in"/>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style:line-height-at-least="0.1666in" fo:text-indent="0.5in"/>
      <style:text-properties fo:hyphenate="false"/>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fo:line-height="0.1666in" fo:text-indent="0.5in"/>
      <style:text-properties fo:hyphenate="false"/>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keep-with-next="always" fo:text-align="center" style:vertical-align="baseline" fo:line-height="150%"/>
      <style:text-properties fo:hyphenate="false"/>
    </style:style>
    <style:style style:name="T35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53" style:parent-style-name="Normal" style:family="paragraph">
      <style:paragraph-properties fo:keep-with-next="always" fo:text-align="center" style:vertical-align="baseline" fo:line-height="150%"/>
      <style:text-properties fo:hyphenate="false"/>
    </style:style>
    <style:style style:name="T35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56"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style:line-height-at-least="0.1666in" fo:text-indent="0.5in"/>
      <style:text-properties fo:hyphenate="false"/>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font-weight="bold" style:font-weight-asian="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style:line-height-at-least="0.1666in" fo:text-indent="0.5in"/>
      <style:text-properties fo:hyphenate="false"/>
    </style:style>
    <style:style style:name="P552" style:parent-style-name="Normal" style:family="paragraph">
      <style:paragraph-properties fo:keep-with-next="always" fo:text-align="center" style:vertical-align="baseline" fo:line-height="150%"/>
      <style:text-properties fo:hyphenate="false"/>
    </style:style>
    <style:style style:name="T55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55" style:parent-style-name="Normal" style:family="paragraph">
      <style:paragraph-properties fo:keep-with-next="always" fo:text-align="center" style:vertical-align="baseline" fo:line-height="150%"/>
      <style:text-properties fo:hyphenate="false"/>
    </style:style>
    <style:style style:name="T55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57"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P613" style:parent-style-name="Normal" style:family="paragraph">
      <style:paragraph-properties fo:keep-with-next="always" fo:text-align="center" style:vertical-align="baseline" fo:line-height="150%"/>
      <style:text-properties fo:hyphenate="false"/>
    </style:style>
    <style:style style:name="T61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61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16" style:parent-style-name="Normal" style:family="paragraph">
      <style:paragraph-properties fo:keep-with-next="always" fo:text-align="center" style:vertical-align="baseline" fo:line-height="150%"/>
      <style:text-properties fo:hyphenate="false"/>
    </style:style>
    <style:style style:name="T61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18" style:parent-style-name="Normal" style:family="paragraph">
      <style:paragraph-properties fo:text-align="justify" style:vertical-align="baseline" fo:line-height="150%" fo:text-indent="0.5in"/>
      <style:text-properties style:font-name-asian="Calibri" style:font-size-complex="12pt" fo:hyphenate="false"/>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style:tab-stops>
          <style:tab-stop style:type="right" style:position="6.4972in"/>
        </style:tab-stops>
      </style:paragraph-properties>
    </style:style>
    <style:style style:name="T6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BISTINĖS VEIKLOS ĮSTATYMO NR. VIII-1749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0</text:span><text:span text:style-name="T23"><text:s/>d. Nr.<text:s/></text:span><text:span text:style-name="T24">XIII-4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obistinės veiklos įstatymo Nr. VIII-1749 nauja redakcija</text:span></text:p>
        <text:p text:style-name="P33"><text:span text:style-name="T34">Pakeisti Lietuvos Respublikos lobistinės veiklos įstatymą Nr. VIII-1749 ir jį išdėstyti taip:</text:span></text:p>
        <text:p text:style-name="P35"/>
        <text:p text:style-name="P36"><text:span text:style-name="T37">„</text:span><text:span text:style-name="T38">LIETUVOS RESPUBLIKOS<text:s/></text:span></text:p>
        <text:p text:style-name="P39">LOBISTINĖS VEIKLOS<text:s/></text:p>
        <text:p text:style-name="P40"><text:span text:style-name="T41">ĮSTATYMAS<text: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uo įstatymu siekiama užtikrinti lobistinės veiklos viešumą ir skaidrumą, užkirsti kelią neteisėtai lobistinei veiklai.<text:s/></text:span></text:p>
        <text:p text:style-name="P56"><text:span text:style-name="T57">2</text:span><text:span text:style-name="T58">. Šis įstatymas reglamentuoja lobistinę veiklą, jos priežiūrą ir atsakomybę už šio įstatymo pažeidimus.<text:s/></text:span></text:p>
        <text:p text:style-name="P59"><text:span text:style-name="T60">3</text:span><text:span text:style-name="T61">. Šio įstatymo nuostatos netaikomos nevyriausybinėms organizacijoms, kaip jos apibrėžtos Lietuvos Respublikos nevyriausybinių organizacijų plėtros</text:span><text:span text:style-name="T62"><text:s/>įstatym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Asmenys, kuriems lobistine veikla siekiama daryti įtaką</text:span><text:span text:style-name="T72"><text:s/>– valstybės politikai, valstybės pareigūnai, valstybės tarnautojai ir kiti asmenys, kurie<text:s/></text:span><text:span text:style-name="T73">pagal teisės aktų nustatyta tvarka jie</text:span><text:span text:style-name="T74">ms suteiktas pareigines<text:s/></text:span><text:span text:style-name="T75">funkcijas dalyvauja rengiant, svarstant ir priimant teisės aktus, administracinius sprendimus.</text:span></text:p>
        <text:p text:style-name="P76"><text:span text:style-name="T77">2</text:span><text:span text:style-name="T78">.</text:span><text:span text:style-name="T79"><text:s/>Lobistas</text:span><text:span text:style-name="T80"><text:s/>–<text:s/></text:span><text:span text:style-name="T81">fizinis</text:span><text:span text:style-name="T82"><text:s/>asmuo, vykdantis lobistinę veiklą.</text:span></text:p>
        <text:p text:style-name="P83"><text:span text:style-name="T84">3</text:span><text:span text:style-name="T85">.<text:s/></text:span><text:span text:style-name="T86">Lobistinė veikla</text:span><text:span text:style-name="T87"><text:s/>–<text:s/></text:span><text:span text:style-name="T88">fizinio</text:span><text:span text:style-name="T89"><text:s/>asmens veiksmai, kuriais<text:s/></text:span><text:span text:style-name="T90">siekiama daryti įtaką šio straipsnio 1 dalyje nurodytiems asmenims,<text:s/></text:span><text:span text:style-name="T91">kad lobistinės veiklos užsakovo interesais būtų<text:s/></text:span><text:span text:style-name="T92">priimami arba nepriimami teisės aktai, administraciniai sprendimai.</text:span></text:p>
        <text:p text:style-name="P93"><text:span text:style-name="T94">4</text:span><text:span text:style-name="T95">.</text:span><text:span text:style-name="T96"><text:s/>Lobistinės veiklos užsakovas</text:span><text:span text:style-name="T97"><text:s/>– fizinis ar juridinis asmuo arba ki</text:span><text:span text:style-name="T98">ta organizacija ar jos padalinys, kurie sudarė rašytinę</text:span><text:span text:style-name="T99"><text:s/></text:span><text:span text:style-name="T100">sutartį su lobistu dėl lobistinės veiklos vykdymo, arba juridinis asmuo, kuris savo dalyviui, valdymo organo nariui ar darbuotojui pavedė arba nurodė vykdyti lobistinę veiklą.</text:span></text:p>
        <text:p text:style-name="P101"/>
        <text:p text:style-name="P102"><text:span text:style-name="T103">3</text:span><text:span text:style-name="T104"><text:s/>straipsnis.<text:s/></text:span><text:span text:style-name="T105">Tei</text:span><text:span text:style-name="T106">sės būti lobistais neturintys asmenys<text:s/></text:span></text:p>
        <text:p text:style-name="P107"><text:span text:style-name="T108">1</text:span><text:span text:style-name="T109">. Lobistu neturi teisės būti fizinis asmuo, kuris yra:</text:span></text:p>
        <text:p text:style-name="P110"><text:span text:style-name="T111">1</text:span><text:span text:style-name="T112">) jaunesnis kaip 18 metų;</text:span></text:p>
        <text:p text:style-name="P113"><text:span text:style-name="T114">2</text:span><text:span text:style-name="T115">)<text:s/></text:span><text:span text:style-name="T116">šio įstatymo 2 straipsnio 1 dalyje nurodytas asmuo, kuriam lobistine veikla siekiama daryti įtaką;</text:span></text:p>
        <text:p text:style-name="P117"><text:span text:style-name="T118">3</text:span><text:span text:style-name="T119">) įstatymų nustat</text:span><text:span text:style-name="T120">yta tvarka pripažintas kaltu dėl korupcinio pobūdžio nusikaltimo padarymo ir turi neišnykusį ar nepanaikintą teistumą arba įstatymų nustatyta tvarka pripažintas kaltu dėl korupcinio pobūdžio baudžiamojo nusižengimo padarymo ir nuo apkaltinamojo nuosprendži</text:span><text:span text:style-name="T121">o įsiteisėjimo dienos nepraėjo vieni metai;</text:span></text:p>
        <text:p text:style-name="P122"><text:span text:style-name="T123">4</text:span><text:span text:style-name="T124">)</text:span><text:span text:style-name="T125"><text:s/>administracine<text:s/></text:span><text:span text:style-name="T126">nuobauda</text:span><text:span text:style-name="T127"><text:s/>baustas už šio įstatymo pažeidimą ir nuo šios nuobaudos įvykdymo dienos nepraėjo vieni metai.</text:span></text:p>
        <text:p text:style-name="P128"><text:span text:style-name="T129">2</text:span><text:span text:style-name="T130">. Lobistu neturi teisės būti asmuo, kurio lobistinė veikla nutraukta šio įstatym</text:span><text:span text:style-name="T131">o 11 straipsnio 3 dalies 2, 3 ir 4 punktuose nurodytais atvejais, ir nuo sprendimo nutraukti lobistinę veiklą priėmimo dienos nepraėjo<text:s/></text:span><text:span text:style-name="T132">vieni</text:span><text:span text:style-name="T133"><text:s/>metai.</text:span></text:p>
        <text:p text:style-name="P134"/>
        <text:p text:style-name="P135"><text:span text:style-name="T136">4</text:span><text:span text:style-name="T137"><text:s/>straipsnis.<text:s/></text:span><text:span text:style-name="T138">Lobistų teisės ir pareigos</text:span></text:p>
        <text:p text:style-name="P139"><text:span text:style-name="T140">1</text:span><text:span text:style-name="T141">. Lobistas turi teisę:</text:span></text:p>
        <text:p text:style-name="P142"><text:span text:style-name="T143">1</text:span><text:span text:style-name="T144">) teisės aktų nustatyta tvarka dalyvauti rengiant ir rengti teisės aktų projektus, teikti pasiūlymus ir paaiškinimus dėl teisės aktų projektų,<text:s/></text:span><text:span text:style-name="T145">administracinių sprendimų projektų</text:span><text:span text:style-name="T146"><text:s/>turinio ir rengimo;</text:span></text:p>
        <text:p text:style-name="P147"><text:span text:style-name="T148">2</text:span><text:span text:style-name="T149">) savo iniciatyva atlikti teisės aktų, teisės aktų pr</text:span><text:span text:style-name="T150">ojektų, administracinių sprendimų ar jų projektų vertinimą, teikti išvadas ir komentarus dėl teisės aktų projektų lobistinės veiklos užsakovams;<text:s/></text:span></text:p>
        <text:p text:style-name="P151"><text:span text:style-name="T152">3</text:span><text:span text:style-name="T153">) aiškinti visuomenei, įtikinėti<text:s/></text:span><text:span text:style-name="T154">asmenis, kuriems lobistine veikla siekiama daryti įtaką,</text:span><text:span text:style-name="T155"><text:s/>kad yra tikslin</text:span><text:span text:style-name="T156">ga priimti tam tikrą teisės aktą<text:s/></text:span><text:span text:style-name="T157">ar administracinį sprendimą</text:span><text:span text:style-name="T158"><text:s/>arba jo nepriimti;</text:span></text:p>
        <text:p text:style-name="P159"><text:span text:style-name="T160">4</text:span><text:span text:style-name="T161">) susitaręs su asmeniu, kuriam lobistine veikla siekiama daryti įtaką, dalyvauti rengiamuose susitikimuose, posėdžiuose, pasitarimuose dėl teisės akto ar administracinio s</text:span><text:span text:style-name="T162">prendimo projekto;</text:span></text:p>
        <text:p text:style-name="P163"><text:span text:style-name="T164">5</text:span><text:span text:style-name="T165">) siekdamas vykdyti lobistinę veiklą, gauti iš valstybės ir savivaldybių institucijų ir įstaigų leidimus patekti į jų patalpas;</text:span></text:p>
        <text:p text:style-name="P166"><text:span text:style-name="T167">6</text:span><text:span text:style-name="T168">) rinkti duomenis ir informaciją apie<text:s/></text:span><text:span text:style-name="T169">teisėkūros procedūras</text:span><text:span text:style-name="T170"><text:s/>ir teikti juos lobistinės veiklos užsak</text:span><text:span text:style-name="T171">ovams;</text:span></text:p>
        <text:p text:style-name="P172"><text:span text:style-name="T173">7</text:span><text:span text:style-name="T174">)</text:span><text:span text:style-name="T175"><text:s/></text:span><text:span text:style-name="T176">siūlyti asmenims, kuriems lobistine veikla siekiama daryti įtaką, susitikti</text:span><text:span text:style-name="T177"><text:s/>su visuomene, lobistinės veiklos užsakovais ir jų atstovais;</text:span></text:p>
        <text:p text:style-name="P178"><text:span text:style-name="T179">8</text:span><text:span text:style-name="T180">)</text:span><text:span text:style-name="T181"><text:s/>organizuoti visuomenės apklausą dėl teisės akto ar administracinio sprendimo projekto priėmimo ar<text:s/></text:span><text:span text:style-name="T182">įgyvendinimo;</text:span></text:p>
        <text:p text:style-name="P183"><text:span text:style-name="T184">9</text:span><text:span text:style-name="T185">) iš valstybės ar savivaldybių institucijų ir įstaigų gauti teisės aktų ir administracinių sprendimų projektų</text:span><text:span text:style-name="T186"><text:s/></text:span><text:span text:style-name="T187">kopijas ir kitą informaciją, jeigu tai neprieštarauja Lietuvos Respublikos įstatymams ir jeigu lobisto prašoma informacija nėra</text:span><text:span text:style-name="T188"><text:s/>viešai paskelbta kibernetinėje erdvėje ar visuomenės informavimo priemonėse.<text:s/></text:span></text:p>
        <text:p text:style-name="P189"><text:span text:style-name="T190">2</text:span><text:span text:style-name="T191">. Lobistas privalo:</text:span></text:p>
        <text:p text:style-name="P192"><text:span text:style-name="T193">1</text:span><text:span text:style-name="T194">) prisistatyti asmeniui, kuriam lobistine veikla siekiama daryti įtaką, pateikti lobisto pažymėjimą, išduotą Vyriausiosios tarnybinės etikos komisijos, nurodyti lobistinės veiklos užsakovą ir norimą priimti arba nepriimti teisės akto ar administracinio spr</text:span><text:span text:style-name="T195">endimo projektą,<text:s/></text:span><text:span text:style-name="T196">prireikus</text:span><text:span text:style-name="T197"><text:s/></text:span><text:span text:style-name="T198">susitarti dėl susitikimo vietos ir laiko;<text:s/></text:span></text:p>
        <text:p text:style-name="P199"><text:span text:style-name="T200">2</text:span><text:span text:style-name="T201">) šio įstatymo nustatyta tvarka teikti lobistinės veiklos deklaracijas;</text:span></text:p>
        <text:p text:style-name="P202"><text:span text:style-name="T203">3</text:span><text:span text:style-name="T204">) ne vėliau kaip per vieną darbo dieną nuo lobisto išrinkimo</text:span><text:span text:style-name="T205"><text:s/></text:span><text:span text:style-name="T206">ar paskyrimo į šio įstatymo 2 straipsnio 1<text:s/></text:span><text:span text:style-name="T207">dalyje nustatytas pareigas dienos apie tai nedelsdamas raštu pranešti Vyriausiajai tarnybinės etikos komisijai;</text:span></text:p>
        <text:p text:style-name="P208"><text:span text:style-name="T209">4</text:span><text:span text:style-name="T210">)</text:span><text:span text:style-name="T211"><text:s/>laikytis šio įstatymo, kitų Lietuvos Respublikos teisės aktų ir Lobistų etikos kodekso reikalavimų.</text:span></text:p>
        <text:p text:style-name="P212"><text:span text:style-name="T213">3</text:span><text:span text:style-name="T214">. Lobistui draudžiama teikti a</text:span><text:span text:style-name="T215">smeniui, kuriam lobistine veikla siekiama daryti įtaką, dovanas arba žadėti atlygį už priimtą arba nepriimtą teisės aktą ar administracinį sprendimą.</text:span></text:p>
        <text:p text:style-name="P216"/>
        <text:p text:style-name="P217"><text:span text:style-name="T218">5</text:span><text:span text:style-name="T219"><text:s/>straipsnis.<text:s/></text:span><text:span text:style-name="T220">Kitų asmenų pareigos</text:span></text:p>
        <text:p text:style-name="P221"><text:span text:style-name="T222">1</text:span><text:span text:style-name="T223">. Valstybės ir savivaldybių institucijos, įstaigos ir asmen</text:span><text:span text:style-name="T224">ys,<text:s/></text:span><text:span text:style-name="T225">kuriems lobistine veikla siekiama daryti įtaką,</text:span><text:span text:style-name="T226"><text:s/>privalo sudaryti sąlygas lobistams atlikti šio įstatymo 4 straipsnio 1 dalyje nustatytus teisėtus veiksmus, nevaržyti teisėtos lobistų veiklos ir leisti jiems nekliudomai įgyvendinti lobistinės veiklos už</text:span><text:span text:style-name="T227">sakovų teisėtus interesus,</text:span><text:span text:style-name="T228"><text:s/></text:span><text:span text:style-name="T229">taip pat sudaryti sąlygas Vyriausiajai tarnybinės etikos komisijai įgyvendinti įstatymuose nustatytas lobistinės veiklos priežiūros funkcijas.<text:s/></text:span></text:p>
        <text:p text:style-name="P230"><text:span text:style-name="T231">2</text:span><text:span text:style-name="T232">. Asmeniui, kuriam lobistine veikla siekiama daryti įtaką, draudžiama iš lobistų</text:span><text:span text:style-name="T233"><text:s/>priimti dovanas ar kitokį atlygį.</text:span></text:p>
        <text:p text:style-name="P234"/>
        <text:p text:style-name="P235"><text:span text:style-name="T236">6</text:span><text:span text:style-name="T237"><text:s/>straipsnis.<text:s/></text:span><text:span text:style-name="T238">Neteisėta lobistinė veikla</text:span></text:p>
        <text:p text:style-name="P239"><text:span text:style-name="T240">Lobistinė veikla yra neteisėta, jeigu:</text:span></text:p>
        <text:p text:style-name="P241"><text:span text:style-name="T242">1</text:span><text:span text:style-name="T243">) ją vykdo į lobistų sąrašą neįrašytas asmuo;</text:span></text:p>
        <text:p text:style-name="P244"><text:span text:style-name="T245">2</text:span><text:span text:style-name="T246">)<text:s/></text:span><text:span text:style-name="T247">asmuo</text:span><text:span text:style-name="T248"><text:s/>ją vykdo po to, kai jo lobistinė veikla šio įstatymo nustatyta tvarka buvo sustabdyta<text:s/></text:span><text:span text:style-name="T249">ir apie sustabdymą jis buvo informuotas</text:span><text:span text:style-name="T250">;</text:span></text:p>
        <text:p text:style-name="P251"><text:span text:style-name="T252">3</text:span><text:span text:style-name="T253">)<text:s/></text:span><text:span text:style-name="T254">asmuo<text:s/></text:span><text:span text:style-name="T255">ją vykdo po to, kai jo lobistinė veikla šio įstatymo nustatyta tvarka buvo nutraukta<text:s/></text:span><text:span text:style-name="T256">ir apie nutraukimą jis buvo in</text:span><text:span text:style-name="T257">formuotas</text:span><text:span text:style-name="T258">;</text:span></text:p>
        <text:p text:style-name="P259"><text:span text:style-name="T260">4</text:span><text:span text:style-name="T261">)</text:span><text:span text:style-name="T262"><text:s/>lobistas klaidina ar apgaudinėja asmenį, kuriam lobistine veikla siekiama daryti įtaką, pateikdamas tikrovės neatitinkančius faktus ar aplinkybes dėl teisės akto ar administracinio sprendimo priėmimo arba nepriėmimo;</text:span></text:p>
        <text:p text:style-name="P263"><text:span text:style-name="T264">5</text:span><text:span text:style-name="T265">) ja siekiama da</text:span><text:span text:style-name="T266">ryti įtaką, kad būtų priimtas arba nepriimtas teisės aktas,<text:s/></text:span><text:span text:style-name="T267">administracinis sprendimas</text:span><text:span text:style-name="T268">, kuris tiesiogiai susijęs su lobisto išrinkimu valstybės politiku ar skyrimu į valstybės politiko, valstybės pareigūno, valstybės tarnautojo ar teisėjo pareigas;</text:span></text:p>
        <text:p text:style-name="P269"><text:span text:style-name="T270">6</text:span><text:span text:style-name="T271">)<text:s/></text:span><text:span text:style-name="T272">veikiama<text:s/></text:span><text:span text:style-name="T273">nesudarius lobistinės veiklos sutarties, be juridinio asmens pavedimo ar<text:s/></text:span><text:span text:style-name="T274">nesamo lobistinės veiklos užsakovo vardu;</text:span></text:p>
        <text:p text:style-name="P275"><text:span text:style-name="T276">7</text:span><text:span text:style-name="T277">)</text:span><text:span text:style-name="T278"><text:s/>lobistas vienu metu atstovauja priešingus interesus turintiems lobistinės veiklos užsakovams.</text:span></text:p>
        <text:p text:style-name="P279"/>
        <text:p text:style-name="P280"><text:span text:style-name="T281">7</text:span><text:span text:style-name="T282"><text:s/>straipsnis.<text:s/></text:span><text:span text:style-name="T283">Veikla,<text:s/></text:span><text:span text:style-name="T284">kuri nelaikoma lobistine</text:span></text:p>
        <text:p text:style-name="P285"><text:span text:style-name="T286">Lobistine veikla nelaikoma:</text:span></text:p>
        <text:p text:style-name="P287"><text:span text:style-name="T288">1</text:span><text:span text:style-name="T289">) viešosios informacijos rengėjų, skleidėjų, jų dalyvių, žurnalistų veikla renkant, rengiant, skelbiant ir skleidžiant viešąją informaciją pagal Lietuvos Respublikos visuomenės informavimo įstatymą;</text:span></text:p>
        <text:p text:style-name="P290"><text:span text:style-name="T291">2</text:span><text:span text:style-name="T292">) asmenų veikla, kai jie valstybės ir savivaldybių institucijų ar įstaigų iniciatyva ir kvietimu atlygintinai ar neatlygintinai kaip ekspertai ar specialistai dalyvauja susitikimuose, posėdžiuose, pasitarimuose teisės aktų projektams rengti pagal Lie</text:span><text:span text:style-name="T293">tuvos Respublikos teisėkūros pagrindų įstatymą;</text:span></text:p>
        <text:p text:style-name="P294"><text:span text:style-name="T295">3</text:span><text:span text:style-name="T296">) valstybės politikų, valstybės pareigūnų ar valstybės tarnautojų veiksmai inicijuojant, rengiant, svarstant teisės aktų projektus ir priimant<text:s/></text:span><text:span text:style-name="T297">teisės aktus</text:span><text:span text:style-name="T298">, atliekami pagal teisės aktų nustatyta tvarka j</text:span><text:span text:style-name="T299">iems suteiktas pareigines funkcijas,<text:s/></text:span><text:span text:style-name="T300">ir kitų asmenų, kurie pagal teisės aktų nustatyta tvarka jiems suteiktas pareigines funkcijas dalyvauja rengiant, svarstant ir priimant teisės aktus ar administracinius sprendimus, veikla</text:span><text:span text:style-name="T301">;</text:span></text:p>
        <text:p text:style-name="P302"><text:span text:style-name="T303">4</text:span><text:span text:style-name="T304">)<text:s/></text:span><text:span text:style-name="T305">konsultavimosi</text:span><text:span text:style-name="T306"><text:s/>su visuomene metu gauti pasiūlymai ir vertinimai pagal Lietuvos Respublikos teisėkūros pagrindų įstatymą;</text:span></text:p>
        <text:p text:style-name="P307"><text:span text:style-name="T308">5</text:span><text:span text:style-name="T309">) peticijos, referendumo, piliečių įstatymų leidybos iniciatyvos teisės įgyvendinimas atitinkamai pagal Lietuvos Respublikos peticijų įstatymą,<text:s/></text:span><text:span text:style-name="T310">Lietuvos Respublikos referendumo įstatymą ir Lietuvos Respublikos piliečių įstatymų leidybos iniciatyvos įstatymą;</text:span></text:p>
        <text:p text:style-name="P311"><text:span text:style-name="T312">6</text:span><text:span text:style-name="T313">) fizinio asmens pareikšta nuomonė dėl teisėkūros;</text:span></text:p>
        <text:p text:style-name="P314"><text:span text:style-name="T315">7</text:span><text:span text:style-name="T316">)<text:s/></text:span><text:span text:style-name="T317">kitos specialiųjų įstatymų arba įstatų</text:span><text:span text:style-name="T318"><text:s/></text:span><text:span text:style-name="T319">nustatyta tvarka vykdomos veiklos,<text:s/></text:span><text:span text:style-name="T320">kuri</text:span><text:span text:style-name="T321">os tenkina viešąjį interesą.</text:span></text:p>
        <text:p text:style-name="P322"/>
        <text:p text:style-name="P323"><text:span text:style-name="T324">8</text:span><text:span text:style-name="T325"><text:s/>straipsnis.<text:s/></text:span><text:span text:style-name="T326">Asmenys, kuriems draudžiama būti lobistinės veiklos užsakovu</text:span></text:p>
        <text:p text:style-name="P327"><text:span text:style-name="T328">Būti lobistinės veiklos užsakovu draudžiama:</text:span></text:p>
        <text:p text:style-name="P329"><text:span text:style-name="T330">1</text:span><text:span text:style-name="T331">) valstybės politikui, valstybės pareigūnui, valstybės tarnautojui ir kitiems asmenims, kurie</text:span><text:span text:style-name="T332"><text:s/></text:span><text:span text:style-name="T333">pagal teisės aktų nustatyta tvarka jiems suteiktas pareigines<text:s/></text:span><text:span text:style-name="T334">funkcijas dalyvauja rengiant, svarstant ir priimant teisės aktus, administracinius sprendimus;</text:span></text:p>
        <text:p text:style-name="P335"><text:span text:style-name="T336">2</text:span><text:span text:style-name="T337">)</text:span><text:span text:style-name="T338"><text:s/>viešojo administravimo subjektams, kaip jie apibrėžti Lietuvos Respublikos viešojo administ</text:span><text:span text:style-name="T339">ravimo įstatyme.</text:span></text:p>
        <text:p text:style-name="P340"/>
        <text:p text:style-name="P341"><text:span text:style-name="T342">9</text:span><text:span text:style-name="T343"><text:s/>straipsnis.<text:s/></text:span><text:span text:style-name="T344">Kiti lobistinės veiklos apribojimai</text:span></text:p>
        <text:p text:style-name="P345"><text:span text:style-name="T346">Draudžiama lobistinę veiklą finansuoti iš valstybės ar savivaldybių biudžetų,<text:s/></text:span><text:span text:style-name="T347">valstybės ir savivaldybių įsteigtų pinigų fondų.</text:span><text:span text:style-name="T348"><text:s/></text:span></text:p>
        <text:p text:style-name="P349"/>
        <text:p text:style-name="P350"><text:span text:style-name="T351">ANTRASIS</text:span><text:span text:style-name="T352"><text:s/>SKIRSNIS</text:span></text:p>
        <text:p text:style-name="P353"><text:span text:style-name="T354">LOBISTINĖS VEIKLOS<text:s/></text:span><text:span text:style-name="T355">PRADŽIA, SUSTABDYMAS, ATNAUJINIMAS, NUTRAUKIMAS IR PABAIGA</text:span></text:p>
        <text:p text:style-name="P356"/>
        <text:p text:style-name="P357"><text:span text:style-name="T358">10</text:span><text:span text:style-name="T359"><text:s/>straipsnis.<text:s/></text:span><text:span text:style-name="T360">Asmens įrašymas į lobistų sąrašą</text:span></text:p>
        <text:p text:style-name="P361"><text:span text:style-name="T362">1</text:span><text:span text:style-name="T363">. Lobistinę veiklą turi teisę vykdyti tik į lobistų sąrašą įrašytas ir valstybės rinkliavos už įrašymą į lobistų sąrašą sumokėjimą patvirti</text:span><text:span text:style-name="T364">nantį dokumentą pateikęs asmuo. Asmuo, norintis būti įrašytas į lobistų sąrašą, pateikia Vyriausiajai tarnybinės etikos komisijai jos nustatytos formos prašymą įrašyti į lobistų sąrašą. Jeigu lobistinę veiklą ketina vykdyti fizinis asmuo, kuriam vykdyti lo</text:span><text:span text:style-name="T365">bistinę veiklą kaip savo dalyviui, valdymo organo nariui ar darbuotojui pavedė arba nurodė vykdyti juridinis asmuo, prašymą Vyriausiajai tarnybinės etikos komisijai pateikia juridinis asmuo.</text:span></text:p>
        <text:p text:style-name="P366"><text:span text:style-name="T367">2</text:span><text:span text:style-name="T368">. Prašyme įrašyti į lobistų sąrašą nurodoma:</text:span></text:p>
        <text:p text:style-name="P369"><text:span text:style-name="T370">1</text:span><text:span text:style-name="T371">) vardas ir<text:s/></text:span><text:span text:style-name="T372">pavardė, asmens kodas, gyvenamoji vieta, darbo vieta ir pareigos per paskutinius vienus metus, jeigu prašymą pateikia fizinis asmuo;</text:span></text:p>
        <text:p text:style-name="P373"><text:span text:style-name="T374">2</text:span><text:span text:style-name="T375">) pavadinimas, juridinio asmens kodas, jeigu prašymą pateikia juridinis asmuo;</text:span></text:p>
        <text:p text:style-name="P376"><text:span text:style-name="T377">3</text:span><text:span text:style-name="T378">) juridinio asmens dalyvių, valdym</text:span><text:span text:style-name="T379">o organų narių ir darbuotojų, kurie vykdys lobistinę veiklą, vardas, pavardė, asmens kodas, darbo vieta ir pareigos per paskutinius vienus metus, įgaliojimų vykdyti lobistinę veiklą laikotarpis, jeigu prašymą pateikia juridinis asmuo.</text:span></text:p>
        <text:p text:style-name="P380"><text:span text:style-name="T381">3</text:span><text:span text:style-name="T382">. Vyriausioji<text:s/></text:span><text:span text:style-name="T383">tarnybinės etikos komisija gali pareikalauti iš asmenų, pateikusių prašymą įrašyti į lobistų sąrašą, taip pat iš valstybės ir savivaldybių institucijų ar įstaigų papildomų dokumentų ar informacijos, pagrindžiančių, kad nėra šio įstatymo 3 straipsnyje nurod</text:span><text:span text:style-name="T384">ytų pagrindų, kuriems esant asmuo negalėtų būti įrašytas į lobistų sąrašą.</text:span></text:p>
        <text:p text:style-name="P385"><text:span text:style-name="T386">4</text:span><text:span text:style-name="T387">. Vyriausioji tarnybinės etikos komisija per penkias darbo dienas nuo šio straipsnio 1 dalyje nurodyto prašymo</text:span><text:span text:style-name="T388"><text:s/></text:span><text:span text:style-name="T389">pateikimo dienos jį išnagrinėja ir priima sprendimą dėl asmens įr</text:span><text:span text:style-name="T390">ašymo į lobistų sąrašą. Jeigu reikia papildomos informacijos ar dokumentų, klausimo nagrinėjimo terminas skaičiuojamas nuo visos reikiamos informacijos ar dokumentų gavimo dienos.</text:span></text:p>
        <text:p text:style-name="P391"><text:span text:style-name="T392">5</text:span><text:span text:style-name="T393">. Vyriausioji tarnybinės etikos komisija atsisako įrašyti asmenį į lobi</text:span><text:span text:style-name="T394">stų sąrašą tik tuo atveju, kai prašymą pateikęs asmuo:</text:span></text:p>
        <text:p text:style-name="P395"><text:span text:style-name="T396">1</text:span><text:span text:style-name="T397">) pagal šio įstatymo 3 straipsnį neturi teisės būti lobistu;</text:span></text:p>
        <text:p text:style-name="P398"><text:span text:style-name="T399">2</text:span><text:span text:style-name="T400">) pateikė neteisingus ar neišsamius šiame straipsnyje nurodytus duomenis ir papildomą informaciją.</text:span></text:p>
        <text:p text:style-name="P401"><text:span text:style-name="T402">6</text:span><text:span text:style-name="T403">. Vyriausioji tarnybinės etikos komisija apie priimtą sprendimą įrašyti ar atsisakyti įrašyti asmenį į lobistų sąrašą prašymą pateikusiam asmeniui praneša raštu per<text:s/></text:span><text:span text:style-name="T404">tris</text:span><text:span text:style-name="T405"><text:s/>darbo dienas nuo sprendimo priėmimo dienos.<text:s/></text:span></text:p>
        <text:p text:style-name="P406"><text:span text:style-name="T407">7</text:span><text:span text:style-name="T408">. Asmuo, gavęs pranešimą apie sprend</text:span><text:span text:style-name="T409">imą įrašyti jį į lobistų sąrašą, per vieną mėnesį nuo pranešimo gavimo dienos turi sumokėti valstybės rinkliavą ir pateikti Vyriausiajai tarnybinės etikos komisijai jos sumokėjimą patvirtinantį dokumentą.<text:s/></text:span><text:span text:style-name="T410">Jeigu prašymą įtraukti fizinį asmenį į lobistų sąra</text:span><text:span text:style-name="T411">šą pateikia juridinis asmuo, jis taip pat turi sumokėti valstybės rinkliavą.</text:span><text:span text:style-name="T412"><text:s/>Asmeniui, nustatytu laiku pateikusiam valstybės rinkliavos sumokėjimą patvirtinantį dokumentą, išduodamas lobisto pažymėjimas.</text:span></text:p>
        <text:p text:style-name="P413"><text:span text:style-name="T414">8</text:span><text:span text:style-name="T415">. Lobisto pažymėjimo formą nustato Vyriausioji tarnybinės etikos komisija.<text:s/></text:span></text:p>
        <text:p text:style-name="P416"><text:span text:style-name="T417">9</text:span><text:span text:style-name="T418">.</text:span><text:span text:style-name="T419"><text:s/>Jeigu asmuo nustatytu laiku nepateikia valstybės rinkliavos sumokėjimą patvirtinančio dokumento, Vyriausioji tarnybinės etikos komisija sprendimą įrašyti asmenį į lobistų są</text:span><text:span text:style-name="T420">rašą pripažįsta netekusiu galios.</text:span></text:p>
        <text:p text:style-name="P421"/>
        <text:p text:style-name="P422"><text:span text:style-name="T423">11</text:span><text:span text:style-name="T424"><text:s/>straipsnis.<text:s/></text:span><text:span text:style-name="T425">Lobistinės veiklos sustabdymas, nutraukimas, atnaujinimas ir pabaiga<text:s/></text:span></text:p>
        <text:p text:style-name="P426"><text:span text:style-name="T427">1</text:span><text:span text:style-name="T428">. Lobistinė veikla Vyriausiosios tarnybinės etikos komisijos sprendimu sustabdoma, jeigu:</text:span></text:p>
        <text:p text:style-name="P429"><text:span text:style-name="T430">1</text:span><text:span text:style-name="T431">) lobistas<text:s/></text:span><text:span text:style-name="T432">ar vykdyti lobistinę<text:s/></text:span><text:span text:style-name="T433">veiklą jam pavedęs arba nurodęs juridinis asmuo</text:span><text:span text:style-name="T434"><text:s/>kreipėsi raštu į Vyriausiąją tarnybinės etikos komisiją dėl lobistinės veiklos sustabdymo;</text:span></text:p>
        <text:p text:style-name="P435"><text:span text:style-name="T436">2</text:span><text:span text:style-name="T437">) lobistas nustatytu laiku nepateikė lobistinės veiklos deklaracijos;</text:span></text:p>
        <text:p text:style-name="P438"><text:span text:style-name="T439">3</text:span><text:span text:style-name="T440">) lobistas įtariamas arba kaltinamas<text:s/></text:span><text:span text:style-name="T441">padaręs korupcinio pobūdžio nusikalstamą veiką.</text:span></text:p>
        <text:p text:style-name="P442"><text:span text:style-name="T443">2</text:span><text:span text:style-name="T444">. Šio straipsnio 1 dalies 1 punkte nurodytu atveju lobistinė veikla sustabdoma lobisto<text:s/></text:span><text:span text:style-name="T445">ar vykdyti lobistinę veiklą jam pavedusio arba nurodžiusio juridinio asmens kreipimesi į<text:s/></text:span><text:span text:style-name="T446">Vyriausiąją tarnybinės et</text:span><text:span text:style-name="T447">ikos komisiją nurodytam laikotarpiui. Šio straipsnio 1 dalies 2 punkte nurodytu atveju lobistinė veikla sustabdoma ne ilgesniam kaip vieno mėnesio terminui, per kurį turi būti pateikta lobistinės veiklos deklaracija. Šio straipsnio 1 dalies 3 punkte nurody</text:span><text:span text:style-name="T448">tu atveju lobistinė veikla sustabdoma, iki bus nutrauktas ikiteisminis tyrimas, nutraukta baudžiamoji byla ar priimtas išteisinamasis nuosprendis.</text:span></text:p>
        <text:p text:style-name="P449"><text:span text:style-name="T450">3</text:span><text:span text:style-name="T451">. Lobistinė veikla Vyriausiosios tarnybinės etikos komisijos sprendimu nutraukiama, jeigu:</text:span></text:p>
        <text:p text:style-name="P452"><text:span text:style-name="T453">1</text:span><text:span text:style-name="T454">) lobistas</text:span><text:span text:style-name="T455"><text:s/></text:span><text:span text:style-name="T456">ar vykdyti lobistinę veiklą jam pavedęs arba nurodęs juridinis asmuo</text:span><text:span text:style-name="T457"><text:s/></text:span><text:span text:style-name="T458">kreipėsi raštu į Vyriausiąją tarnybinės etikos komisiją dėl lobistinės veiklos nutraukimo;<text:s/></text:span></text:p>
        <text:p text:style-name="P459"><text:span text:style-name="T460">2</text:span><text:span text:style-name="T461">) lobistas vykdo lobistinę veiklą po jos sustabdymo pagal šio straipsnio 1 dalies nuostat</text:span><text:span text:style-name="T462">as;</text:span></text:p>
        <text:p text:style-name="P463"><text:span text:style-name="T464">3</text:span><text:span text:style-name="T465">) Vyriausioji tarnybinės etikos komisija nustato, kad lobistas vykdo šio įstatymo 6 straipsnyje nurodytą neteisėtą lobistinę veiklą;<text:s/></text:span></text:p>
        <text:p text:style-name="P466"><text:span text:style-name="T467">4</text:span><text:span text:style-name="T468">) per vieną mėnesį nuo lobistinės veiklos sustabdymo nepateikiama lobistinės veiklos deklaracija;<text:s/></text:span></text:p>
        <text:p text:style-name="P469"><text:span text:style-name="T470">5</text:span><text:span text:style-name="T471">)<text:s/></text:span><text:span text:style-name="T472">įsiteisėja apkaltinamasis nuosprendis už korupcinio pobūdžio nusikalstamą veiką.</text:span></text:p>
        <text:p text:style-name="P473"><text:span text:style-name="T474">4</text:span><text:span text:style-name="T475">.<text:s/></text:span><text:span text:style-name="T476">Vyriausioji tarnybinės etikos komisija apie priimtą sprendimą sustabdyti ar nutraukti lobistinę veiklą privalo pranešti lobistui raštu per tris</text:span><text:span text:style-name="T477"><text:s/></text:span><text:span text:style-name="T478">darbo dienas nuo spren</text:span><text:span text:style-name="T479">dimo priėmimo dienos.</text:span></text:p>
        <text:p text:style-name="P480"><text:span text:style-name="T481">5</text:span><text:span text:style-name="T482">. Vyriausioji tarnybinės etikos komisija priima sprendimą atnaujinti sustabdytą lobistinę veiklą ne vėliau kaip per<text:s/></text:span><text:span text:style-name="T483">penkias</text:span><text:span text:style-name="T484"><text:s/>darbo dienas nuo tos dienos, kai:</text:span></text:p>
        <text:p text:style-name="P485"><text:span text:style-name="T486">1</text:span><text:span text:style-name="T487">) pateikta lobistinės veiklos deklaracija;</text:span></text:p>
        <text:p text:style-name="P488"><text:span text:style-name="T489">2</text:span><text:span text:style-name="T490">) gautas lobisto<text:s/></text:span><text:span text:style-name="T491">ar<text:s/></text:span><text:span text:style-name="T492">vykdyti lobistinę veiklą jam pavedusio juridinio asmens</text:span><text:span text:style-name="T493"><text:s/>rašytinis prašymas, kad jis nori atnaujinti jo paties prašymu sustabdytą lobistinę veiklą;</text:span></text:p>
        <text:p text:style-name="P494"><text:span text:style-name="T495">3</text:span><text:span text:style-name="T496">) nutrauktas ikiteisminis tyrimas, nutraukta baudžiamoji byla arba įsiteisėjo išteisinamasis nuosprendis</text:span><text:span text:style-name="T497">.</text:span></text:p>
        <text:p text:style-name="P498"><text:span text:style-name="T499">6</text:span><text:span text:style-name="T500">. Lobistinė veikla pasibaigia mirus lobistui.</text:span></text:p>
        <text:p text:style-name="P501"><text:span text:style-name="T502">7</text:span><text:span text:style-name="T503">. Nutraukus lobistinę veiklą ar jai pasibaigus, lobistas išbraukiamas iš lobistų sąrašo.</text:span></text:p>
        <text:p text:style-name="P504"/>
        <text:p text:style-name="P505"><text:span text:style-name="T506">12</text:span><text:span text:style-name="T507"><text:s/>straipsnis.<text:s/></text:span><text:span text:style-name="T508">Lobistinės veiklos deklaracija</text:span></text:p>
        <text:p text:style-name="P509"><text:span text:style-name="T510">1</text:span><text:span text:style-name="T511">. Lobistas Vyriausiosios tarnybinės etikos<text:s/></text:span><text:span text:style-name="T512">komisijos nustatyta tvarka elektroninėmis priemonėmis privalo deklaruoti lobistinę veiklą dėl kiekvieno teisės akto projekto</text:span><text:span text:style-name="T513"><text:s/></text:span><text:span text:style-name="T514">ar administracinio sprendimo</text:span><text:span text:style-name="T515"><text:s/></text:span><text:span text:style-name="T516">ne vėliau kaip per septynias dienas nuo lobistinės veiklos dėl konkretaus teisės akto projekto ar admi</text:span><text:span text:style-name="T517">nistracinio sprendimo</text:span><text:span text:style-name="T518"><text:s/></text:span><text:span text:style-name="T519">pradžios (žodinio ar rašytinio (taip pat ir elektroninėmis priemonėmis), dėl teisės akto projekto ar administracinio sprendimo nuostatų aptarimo su asmeniu, kuriam lobistine veikla siekiama daryti įtaką).<text:s/></text:span></text:p>
        <text:p text:style-name="P520"><text:span text:style-name="T521">2</text:span><text:span text:style-name="T522">. Šio straipsnio 1<text:s/></text:span><text:span text:style-name="T523">dalyje nurodytoje deklaracijoje lobistas privalo nurodyti:</text:span></text:p>
        <text:p text:style-name="P524"><text:span text:style-name="T525">1</text:span><text:span text:style-name="T526">) savo vardą, pavardę, lobisto pažymėjimo numerį;</text:span></text:p>
        <text:p text:style-name="P527"><text:span text:style-name="T528">2</text:span><text:span text:style-name="T529">) lobistinės veiklos užsakovo vardą, pavardę ar pavadinimą, asmens ar juridinio asmens kodą;<text:s/></text:span><text:span text:style-name="T530">tais atvejais, kai lobistinė veikla vykdoma ne</text:span><text:span text:style-name="T531"><text:s/>lobistinės veiklos užsakovo, o trečiosios šalies interesais, nurodyti ir fizinį arba juridinį asmenį, kurio interesu siekiama vykdyti lobistinę veiklą</text:span><text:span text:style-name="T532">;</text:span></text:p>
        <text:p text:style-name="P533"><text:span text:style-name="T534">3</text:span><text:span text:style-name="T535">) teisės akto, teisės akto projekto ar administracinio sprendimo, dėl kurio jis veikia kaip lobist</text:span><text:span text:style-name="T536">as, pavadinimą;</text:span></text:p>
        <text:p text:style-name="P537"><text:span text:style-name="T538">4</text:span><text:span text:style-name="T539">) teisės akto, teisės akto projekto ar administracinio sprendimo, dėl kurio jis veikia kaip lobistas, norimo pakeisti dalyko trumpą apibūdinimą;</text:span></text:p>
        <text:p text:style-name="P540"><text:span text:style-name="T541">5</text:span><text:span text:style-name="T542">) institucijos ar įstaigos (jeigu yra, ir padalinio), kurioje eina pareigas asmuo, ku</text:span><text:span text:style-name="T543">riam buvo siekiama daryti įtaką, kad būtų priimami ar nepriimami teisės aktai, administraciniai sprendimai, pavadinimą;</text:span></text:p>
        <text:p text:style-name="P544"><text:span text:style-name="T545">6</text:span><text:span text:style-name="T546">) asmens, kuriam lobistine veikla buvo siekiama daryti įtaką, vardą, pavardę, pareigas.</text:span></text:p>
        <text:p text:style-name="P547"><text:span text:style-name="T548">3</text:span><text:span text:style-name="T549">. Lobistinės veiklos deklaracijos fo</text:span><text:span text:style-name="T550">rmą nustato Vyriausioji tarnybinės etikos komisija.<text:s/></text:span></text:p>
        <text:p text:style-name="P551"/>
        <text:p text:style-name="P552"><text:span text:style-name="T553">TREČIASIS</text:span><text:span text:style-name="T554"><text:s/>SKIRSNIS</text:span></text:p>
        <text:p text:style-name="P555"><text:span text:style-name="T556">LOBISTINĖS VEIKLOS PRIEŽIŪRA</text:span></text:p>
        <text:p text:style-name="P557"/>
        <text:p text:style-name="P558"><text:span text:style-name="T559">13</text:span><text:span text:style-name="T560"><text:s/>straipsnis.<text:s/></text:span><text:span text:style-name="T561">Lobistinės veiklos priežiūra</text:span></text:p>
        <text:p text:style-name="P562"><text:span text:style-name="T563">1</text:span><text:span text:style-name="T564">. Įstatymų nustatyta tvarka lobistinę veiklą prižiūri Vyriausioji tarnybinės etikos komisija</text:span><text:span text:style-name="T565">.<text:s/></text:span></text:p>
        <text:p text:style-name="P566"><text:span text:style-name="T567">2</text:span><text:span text:style-name="T568">. Vyriausioji tarnybinės etikos komisija:</text:span></text:p>
        <text:p text:style-name="P569"><text:span text:style-name="T570">1</text:span><text:span text:style-name="T571">) analizuoja ir apibendrina šio įstatymo taikymo praktiką;</text:span></text:p>
        <text:p text:style-name="P572"><text:span text:style-name="T573">2</text:span><text:span text:style-name="T574">) kreipiasi į teismą dėl sprendimų ar sandorių, priimtų ar sudarytų pažeidžiant šio įstatymo reikalavimus, nutraukimo ar pripažinimo<text:s/></text:span><text:span text:style-name="T575">netekusiais galios;</text:span></text:p>
        <text:p text:style-name="P576"><text:span text:style-name="T577">3</text:span><text:span text:style-name="T578">) atlieka tyrimą, jeigu yra gauta informacija, kad asmenys nesilaiko šio įstatymo reikalavimų;</text:span></text:p>
        <text:p text:style-name="P579"><text:span text:style-name="T580">4</text:span><text:span text:style-name="T581">) teikia lobistams metodinę pagalbą ir rekomendacijas lobistinės veiklos klausimais.</text:span></text:p>
        <text:p text:style-name="P582"><text:span text:style-name="T583">3</text:span><text:span text:style-name="T584">. Vyriausioji tarnybinės etikos komisij</text:span><text:span text:style-name="T585">a turi teisę:</text:span></text:p>
        <text:p text:style-name="P586"><text:span text:style-name="T587">1</text:span><text:span text:style-name="T588">) tikrinti lobistų veiklą;</text:span></text:p>
        <text:p text:style-name="P589"><text:span text:style-name="T590">2</text:span><text:span text:style-name="T591">) gauti iš asmenų visą reikiamą informaciją, paaiškinimus, įsakymus, sprendimus ir kitus dokumentus, susijusius su šio įstatymo vykdymu;</text:span></text:p>
        <text:p text:style-name="P592"><text:span text:style-name="T593">3</text:span><text:span text:style-name="T594">) tikrinti lobistinės veiklos deklaracijas.</text:span></text:p>
        <text:p text:style-name="P595"><text:span text:style-name="T596">4</text:span><text:span text:style-name="T597">.<text:s/></text:span><text:span text:style-name="T598">Vyriausiosios tarnybinės etikos komisijos sprendimus suinteresuotas asmuo turi teisę apskųsti teismui Lietuvos Respublikos administracinių bylų teisenos įstatymo nustatyta tvarka per vieną mėnesį nuo sprendimo paskelbimo ar jo įteikimo suinteresuotam asmen</text:span><text:span text:style-name="T599">iui dienos.</text:span></text:p>
        <text:p text:style-name="P600"/>
        <text:p text:style-name="P601"><text:span text:style-name="T602">14</text:span><text:span text:style-name="T603"><text:s/>straipsnis.<text:s/></text:span><text:span text:style-name="T604">Informacija apie lobistinę veiklą</text:span></text:p>
        <text:p text:style-name="P605"><text:span text:style-name="T606">Informacija apie įrašytus į lobistų sąrašą lobistus, lobistinės veiklos sustabdymą, nutraukimą, atnaujinimą ar pasibaigimą, lobistinės veiklos<text:s/></text:span><text:span text:style-name="T607">deklaracijų duomenys</text:span><text:span text:style-name="T608"><text:s/>skelbiami Vyriausiosio</text:span><text:span text:style-name="T609">s tarnybinės etikos komisijos<text:s/></text:span><text:span text:style-name="T610">nustatyta tvarka</text:span><text:span text:style-name="T611">.</text:span></text:p>
        <text:p text:style-name="P612"/>
        <text:p text:style-name="P613"><text:span text:style-name="T614">KETVIRTASIS</text:span><text:span text:style-name="T615"><text:s/>SKIRSNIS</text:span></text:p>
        <text:p text:style-name="P616"><text:span text:style-name="T617">ATSAKOMYBĖ</text:span></text:p>
        <text:p text:style-name="P618"/>
        <text:p text:style-name="P619"><text:span text:style-name="T620">15</text:span><text:span text:style-name="T621"><text:s/>straipsnis.<text:s/></text:span><text:span text:style-name="T622">Atsakomybė už šio įstatymo pažeidimus<text:s/></text:span></text:p>
        <text:p text:style-name="P623"><text:span text:style-name="T624">1</text:span><text:span text:style-name="T625">. Šio įstatymo reikalavimus pažeidę asmenys atsako Lietuvos Respublikos įstatymų nustatyta tvarka.<text:s/></text:span></text:p>
        <text:p text:style-name="P626"><text:span text:style-name="T627">2</text:span><text:span text:style-name="T628">. Asmenys, neteisėta lobistine veikla padarę žalos kitiems asmenims, ją atlygina Lietuvos Respublikos įstatymų nustatyta tvarka.“<text:s/></text:span></text:p>
        <text:p text:style-name="P629"/>
        <text:p text:style-name="P630"><text:span text:style-name="T631">2</text:span><text:span text:style-name="T632"><text:s/>straipsnis</text:span><text:span text:style-name="T633">.<text:s/></text:span><text:span text:style-name="T634">Įstatymo įsigaliojimas ir įgyvendinimas</text:span></text:p>
        <text:p text:style-name="P635"><text:span text:style-name="T636">1</text:span><text:span text:style-name="T637">. Šis įstatymas, išskyrus šio straipsnio 2 dalį</text:span><text:span text:style-name="T638">, įsigalioja 2017 m. rugsėjo</text:span><text:span text:style-name="T639"><text:s/></text:span><text:span text:style-name="T640">1 d.</text:span></text:p>
        <text:p text:style-name="P641"><text:span text:style-name="T642">2</text:span><text:span text:style-name="T643">. Lietuvos Respublikos Vyriausybė, Vyriausioji tarnybinės etikos komisija ir kitos valstybės ir savivaldybių institucijos iki 2017 m. rugpjūčio 31 d. priima šio įstatymo įgyvendinamuosius teisės aktus.</text:span></text:p>
        <text:p text:style-name="P644"/>
        <text:p text:style-name="P645"><text:span text:style-name="T646">Skelbiu šį</text:span><text:span text:style-name="T647"><text:s/>Lietuvos Respublikos Seimo priimtą įstatymą.</text:span></text:p>
        <text:p text:style-name="P648"/>
        <text:p text:style-name="P649"/>
        <text:p text:style-name="P650"/>
        <text:p text:style-name="P651">Respublikos Prezidentė<text:span text:style-name="T6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8-31T22:12:00Z</meta:creation-date>
    <dc:date>2017-08-31T22:12:00Z</dc:date>
    <meta:print-date>2004-12-10T05:45:00Z</meta:print-date>
    <meta:template xlink:href="Normal.dotm" xlink:type="simple"/>
    <meta:editing-cycles>2</meta:editing-cycles>
    <meta:editing-duration>PT0S</meta:editing-duration>
    <meta:document-statistic meta:page-count="9" meta:paragraph-count="557" meta:word-count="2879" meta:character-count="18965" meta:row-count="1188" meta:non-whitespace-character-count="16643"/>
  </office:meta>
</office:document-meta>
</file>