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UKO SAVICKO DALYVAVIMO EUROPOS VALSTYBIŲ PARLAMENTŲ NARIŲ SOLIDARUMO MISIJOJE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27</text:span><text:span text:style-name="T28"><text:s/>d. Nr. SV-S-</text:span><text:span text:style-name="T29">11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į Luką Savicką</text:span><text:span text:style-name="T42"><text:s/>2023 m. spalio 29 – lapkričio 1 d. dalyvauti</text:span><text:span text:style-name="T43"><text:s/>Europos valstybių parlamentų narių solidarumo misijoje</text:span><text:span text:style-name="T44"><text:s/>Tel Avive (Izraelio Valstybė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pleksinio kelionės draudimo išlaidas ir išmokėti dienpinigiu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o pirmasis pavaduotojas</text:span><text:span text:style-name="T56"><text:tab/></text:span><text:span text:style-name="T57">Jurgis Razma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27T19:15:00Z</meta:creation-date>
    <dc:date>2023-10-27T19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5" meta:character-count="659" meta:row-count="23" meta:non-whitespace-character-count="594"/>
  </office:meta>
</office:document-meta>
</file>