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208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anguage="pt" fo:country="BR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ableColumn33" style:family="table-column">
      <style:table-column-properties style:column-width="2.3569in"/>
    </style:style>
    <style:style style:name="TableColumn34" style:family="table-column">
      <style:table-column-properties style:column-width="0.6902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2.1555in"/>
    </style:style>
    <style:style style:name="Table32" style:family="table">
      <style:table-properties style:width="6.6784in" style:rel-width="100%" fo:margin-left="0in" table:align="left"/>
    </style:style>
    <style:style style:name="TableRow38" style:family="table-row">
      <style:table-row-properties style:min-row-height="0.375in" fo:keep-together="always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0236in">
        <style:tab-stops/>
      </style:paragraph-properties>
    </style:style>
    <style:style style:name="T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ableColumn55" style:family="table-column">
      <style:table-column-properties style:column-width="2.3569in"/>
    </style:style>
    <style:style style:name="TableColumn56" style:family="table-column">
      <style:table-column-properties style:column-width="0.6902in"/>
    </style:style>
    <style:style style:name="TableColumn57" style:family="table-column">
      <style:table-column-properties style:column-width="0.5902in"/>
    </style:style>
    <style:style style:name="TableColumn58" style:family="table-column">
      <style:table-column-properties style:column-width="0.8854in"/>
    </style:style>
    <style:style style:name="TableColumn59" style:family="table-column">
      <style:table-column-properties style:column-width="2.1555in"/>
    </style:style>
    <style:style style:name="Table54" style:family="table">
      <style:table-properties style:width="6.6784in" style:rel-width="100%" fo:margin-left="0in" table:align="left"/>
    </style:style>
    <style:style style:name="TableRow60" style:family="table-row">
      <style:table-row-properties style:min-row-height="0.375in" fo:keep-together="always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0236in">
        <style:tab-stops/>
      </style:paragraph-properties>
    </style:style>
    <style:style style:name="T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 fo:text-indent="0.4923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ableColumn79" style:family="table-column">
      <style:table-column-properties style:column-width="2.3569in"/>
    </style:style>
    <style:style style:name="TableColumn80" style:family="table-column">
      <style:table-column-properties style:column-width="0.6902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0.8854in"/>
    </style:style>
    <style:style style:name="TableColumn83" style:family="table-column">
      <style:table-column-properties style:column-width="2.1555in"/>
    </style:style>
    <style:style style:name="Table78" style:family="table">
      <style:table-properties style:width="6.6784in" style:rel-width="100%" fo:margin-left="0in" table:align="left"/>
    </style:style>
    <style:style style:name="TableRow84" style:family="table-row">
      <style:table-row-properties style:min-row-height="0.375in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 fo:text-indent="0.4923in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Column102" style:family="table-column">
      <style:table-column-properties style:column-width="2.3569in"/>
    </style:style>
    <style:style style:name="TableColumn103" style:family="table-column">
      <style:table-column-properties style:column-width="0.6902in"/>
    </style:style>
    <style:style style:name="TableColumn104" style:family="table-column">
      <style:table-column-properties style:column-width="0.5902in"/>
    </style:style>
    <style:style style:name="TableColumn105" style:family="table-column">
      <style:table-column-properties style:column-width="0.8868in"/>
    </style:style>
    <style:style style:name="TableColumn106" style:family="table-column">
      <style:table-column-properties style:column-width="2.1541in"/>
    </style:style>
    <style:style style:name="Table101" style:family="table">
      <style:table-properties style:width="6.6784in" style:rel-width="100%" fo:margin-left="0in" table:align="left"/>
    </style:style>
    <style:style style:name="TableRow107" style:family="table-row">
      <style:table-row-properties style:min-row-height="0.375in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4173in"/>
        </style:tab-stops>
      </style:paragraph-properties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1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0236in">
        <style:tab-stops/>
      </style:paragraph-properties>
    </style:style>
    <style:style style:name="T1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 fo:text-indent="0.4923in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letter-spacing="0.0208in"/>
    </style:style>
    <style:style style:name="P137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/>
      <text:p text:style-name="P12">DĖL LIETUVOS RESPUBLIKOS SVEIKATOS APSAUGOS MINISTRO 2020 M.<text:s/></text:p>
      <text:p text:style-name="P13"><text:span text:style-name="T14">SAUSIO 13 D. ĮSAKYMO NR. V-46 „DĖL SVEIKATOS TAUSOJIMO IR STIPRINIMO POLITIKOS GAIRIŲ ĮGYVENDINIMO PRIEMONIŲ 2020</text:span><text:span text:style-name="T15">–</text:span><text:span text:style-name="T16">2022 METŲ PLANO PATVIRTINIMO“ PAKEITIMO</text:span></text:p>
      <text:p text:style-name="P17"/>
      <text:p text:style-name="P18">2022 m. birželio 17 d. Nr. V-1091</text:p>
      <text:p text:style-name="P19">Vilnius</text:p>
      <text:p text:style-name="P20"/>
      <text:p text:style-name="P21"><text:span text:style-name="T22">1</text:span><text:span text:style-name="T23">.<text:s/></text:span><text:span text:style-name="T24">Pakeičiu</text:span><text:span text:style-name="T25"><text:s/></text:span>Sveikatos tausojimo ir stiprinimo politikos gairių įgyvendinimo priemonių 2020–2022 metų planą, patvirtintą<text:span text:style-name="T26"><text:s/>Lietuvos Respublikos sveikatos apsaugos ministro 2020 m. sausio 13 d.<text:s/></text:span><text:span text:style-name="T27">įsakymu<text:s/></text:span><text:span text:style-name="T28">Nr. V-46 „Dėl Sveikatos tausojimo ir stiprinimo politikos gairių įgyvendinimo priemonių 2020–2022 metų plano patvirtinimo“:</text:span></text:p>
      <text:p text:style-name="P29"><text:span text:style-name="T30">1.1</text:span><text:span text:style-name="T31">. Pakeičiu 1.1.8 papunktį ir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</text:span><text:span text:style-name="T41">1.1.8. Mokyti sveikatos priežiūros specialistus konsultuoti ir mokyti pacientus sveikos, subalansuotos mitybos principų įvairiais amžiaus tarpsniais<text:s/></text:span></text:p>
          </table:table-cell>
          <table:table-cell table:style-name="TableCell42">
            <text:p text:style-name="P43">2022 IV ketv.</text:p>
          </table:table-cell>
          <table:table-cell table:style-name="TableCell44">
            <text:p text:style-name="P45">HI</text:p>
          </table:table-cell>
          <table:table-cell table:style-name="TableCell46">
            <text:p text:style-name="P47">Valstybės biudžetas</text:p>
          </table:table-cell>
          <table:table-cell table:style-name="TableCell48">
            <text:p text:style-name="P49"><text:span text:style-name="T50">Apmokyta ne mažiau kaip 50 sveikatos priežiūros specialistų, kurie kompetentingai konsultuoja pacientus“</text:span></text:p>
          </table:table-cell>
        </table:table-row>
      </table:table>
      <text:p text:style-name="Normal"/>
      <text:p text:style-name="P51"><text:span text:style-name="T52">1.2</text:span><text:span text:style-name="T53">. Pakeičiu 1.1.9 papunktį ir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Normal"><text:span text:style-name="T62">„</text:span><text:span text:style-name="T63">1.1.9. Parengti straipsnių ciklą sveikatos priežiūros specialistams informuoti apie subalansuotos mitybos naudą įvairaus amžiaus pacientams <text:s/></text:span></text:p>
          </table:table-cell>
          <table:table-cell table:style-name="TableCell64">
            <text:p text:style-name="P65">2022 IV ketv.</text:p>
          </table:table-cell>
          <table:table-cell table:style-name="TableCell66">
            <text:p text:style-name="P67">HI</text:p>
          </table:table-cell>
          <table:table-cell table:style-name="TableCell68">
            <text:p text:style-name="P69">Valstybės biudžetas</text:p>
          </table:table-cell>
          <table:table-cell table:style-name="TableCell70">
            <text:p text:style-name="P71"><text:span text:style-name="T72">Parengtas bent 1 straipsnių ciklas sveikatos priežiūros specialistų kompetencijai tobulinti</text:span><text:span text:style-name="T73">“</text:span></text:p>
          </table:table-cell>
        </table:table-row>
      </table:table>
      <text:p text:style-name="P74"/>
      <text:p text:style-name="P75"><text:span text:style-name="T76">1.3</text:span><text:span text:style-name="T77">. Pakeičiu 2.3.1 papunktį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„</text:span><text:span text:style-name="T87">2.3.1. Mokyti sveikatos priežiūros specialistus vyresnio amžiaus pacientų konsultavimo ir sveikatą stiprinančio fizinio aktyvumo principų</text:span></text:p>
          </table:table-cell>
          <table:table-cell table:style-name="TableCell88">
            <text:p text:style-name="P89"><text:span text:style-name="T90">2022 IV ketv.</text:span></text:p>
          </table:table-cell>
          <table:table-cell table:style-name="TableCell91">
            <text:p text:style-name="P92">HI</text:p>
          </table:table-cell>
          <table:table-cell table:style-name="TableCell93">
            <text:p text:style-name="P94">Valstybės biudžetas</text:p>
          </table:table-cell>
          <table:table-cell table:style-name="TableCell95">
            <text:p text:style-name="P96">Apmokyta ne mažiau kaip 50 sveikatos priežiūros specialistų, kurie moko vyresnio amžiaus žmones fizinio aktyvumo veiklų“</text:p>
          </table:table-cell>
        </table:table-row>
      </table:table>
      <text:p text:style-name="P97"/>
      <text:p text:style-name="P98"><text:span text:style-name="T99">1.4</text:span><text:span text:style-name="T100">. Pakeičiu 3.1.7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</text:span><text:span text:style-name="T111">3.</text:span><text:span text:style-name="T112">1.</text:span><text:span text:style-name="T113">7. Stiprinti sveikatos priežiūros specialistų emocinį atsparumą mokant juos veiksmingų streso darbe įveikimo būdų<text:s/></text:span></text:p>
          </table:table-cell>
          <table:table-cell table:style-name="TableCell114">
            <text:p text:style-name="P115"><text:span text:style-name="T116">2022 IV ketv.</text:span></text:p>
          </table:table-cell>
          <table:table-cell table:style-name="TableCell117">
            <text:p text:style-name="P118">HI</text:p>
          </table:table-cell>
          <table:table-cell table:style-name="TableCell119">
            <text:p text:style-name="P120">Valstybės biudžetas</text:p>
          </table:table-cell>
          <table:table-cell table:style-name="TableCell121">
            <text:p text:style-name="P122"><text:span text:style-name="T123">Apmokyta ne mažiau kaip 70 sveikatos priežiūros specialistų, kurie išmoko įveikti stresą darbe</text:span><text:span text:style-name="T124">“</text:span></text:p>
          </table:table-cell>
        </table:table-row>
      </table:table>
      <text:p text:style-name="P125"/>
      <text:p text:style-name="P126"><text:span text:style-name="T127">1.5</text:span><text:span text:style-name="T128">. Pakeičiu sutrumpinimus:</text:span></text:p>
      <text:p text:style-name="P129"><text:span text:style-name="T130">1.5.1</text:span><text:span text:style-name="T131">.<text:s/></text:span>Pripažįstu netekusia galios vienuoliktąją pastraipą.</text:p>
      <text:p text:style-name="P132">1.5.2. Buvusias dvyliktąją–penkioliktąją pastraipas laikau atitinkamai vienuoliktąja–keturioliktąja pastraipomis.</text:p>
      <text:p text:style-name="P133"><text:span text:style-name="T134">2</text:span><text:span text:style-name="T135">.</text:span><text:s/><text:span text:style-name="T136">Nustatau</text:span>, kad šis įsakymas įsigalioja 2022 m. liepos 1 d.</text:p>
      <text:p text:style-name="P137"/>
      <text:p text:style-name="P138"/>
      <text:p text:style-name="P139">Sveikatos apsaugos ministras<text:tab/><text:tab/><text:tab/><text:tab/>Arūnas Dulkys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6-30T21:41:00Z</meta:creation-date>
    <dc:date>2022-06-30T21:41:00Z</dc:date>
    <meta:print-date>2022-05-06T07:3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1" meta:word-count="278" meta:character-count="2331" meta:row-count="57" meta:non-whitespace-character-count="2064"/>
  </office:meta>
</office:document-meta>
</file>