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rial" style:font-name-complex="Arial" fo:color="#000000" fo:font-size="10pt" style:font-size-asian="10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4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GEGUŽĖS 27 D. NUTARIMO NR. 480 „DĖL VALSTYBĖS PASKOLŲ IR VALSTYBĖS REMIAMŲ PASKOLŲ STUDENTAMS SUTEIKIMO, ADMINISTRAVIMO IR GRĄŽINIMO TVARKOS APRAŠO PATVIRTINIMO“ PAKEITIMO</text:p>
      <text:p text:style-name="P15"/>
      <text:p text:style-name="P16">2020 m. balandžio 15 d. Nr. 372</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09 m. gegužės 27 d. nutarimą Nr. 480 „Dėl Valstybės paskolų ir valstybės remiamų paskolų studentams suteikimo, administravimo ir grąžinimo tvarkos aprašo patvirtinimo“:</text:span></text:p>
      <text:p text:style-name="P24"><text:span text:style-name="T25">1</text:span><text:span text:style-name="T26">.Papildyti 2</text:span><text:span text:style-name="T27">3</text:span><text:span text:style-name="T28"> punktu:</text:span></text:p>
      <text:p text:style-name="P29"><text:span text:style-name="T30">„</text:span><text:span text:style-name="T31">2</text:span><text:span text:style-name="T32">3</text:span><text:span text:style-name="T33">. Nustatyti, kad:</text:span></text:p>
      <text:p text:style-name="P34"><text:span text:style-name="T35">2</text:span><text:span text:style-name="T36">3</text:span><text:span text:style-name="T37">.1</text:span><text:span text:style-name="T38">. Dėl karantino, paskelbto visoje Lietuvos Respublikos teritorijoje Lietuvos Respublikos Vyriausybės 2020 m. kovo 14 d. nutarimu Nr. 207 „Dėl karantino Lietuvos Respublikos teritorijoje paskelbimo“, 2020 metų pavasario semestro metu studentai dėl valstybės remiamų paskolų sutarčių pasirašymo kreipiasi į kredito įstaigas nuo 2020 m. balandžio 16 d. iki 2020 m. gegužės 31 d. Valstybės paskolų ir valstybės remiamų paskolų studentams suteikimo, administravimo ir grąžinimo tvarkos aprašo (toliau – Aprašas) 32 punkte nustatytas kreipimosi į kredito įstaigą terminas netaikomas.</text:span></text:p>
      <text:p text:style-name="P39"><text:span text:style-name="T40">2</text:span><text:span text:style-name="T41">3</text:span><text:span text:style-name="T42">.2</text:span><text:span text:style-name="T43">. Valstybės lėšomis iki Aprašo įsigaliojimo suteiktų ir Valstybinio studijų fondo administruojamų paskolų gavėjams bei Aprašo nustatyta tvarka suteiktų valstybės paskolų gavėjams, kurių pajamos dėl karantino, paskelbto visoje Lietuvos Respublikos teritorijoje Lietuvos Respublikos Vyriausybės 2020 m. kovo 14 d. nutarimu Nr. 207 „Dėl karantino Lietuvos Respublikos teritorijoje paskelbimo“, sumažėjo ne mažiau kaip trečdaliu,</text:span><text:span text:style-name="T44"><text:s/></text:span><text:span text:style-name="T45">paskolos grąžinimo terminas gali būti pratęstas, atidedant valstybės paskolos mokėjimą  ne ilgesniam kaip 6 mėnesių laikotarpiui.“</text:span></text:p>
      <text:p text:style-name="P46"><text:span text:style-name="T47">2</text:span><text:span text:style-name="T48">. Pakeisti nurodytu nutarimu patvirtintą Valstybės paskolų ir valstybės remiamų paskolų studentams suteikimo, administravimo ir grąžinimo tvarkos aprašą:<text:s/></text:span></text:p>
      <text:p text:style-name="P49"><text:span text:style-name="T50">2.1</text:span><text:span text:style-name="T51">. Pakeisti 33.1 papunktį ir jį išdėstyti taip:</text:span></text:p>
      <text:p text:style-name="P52"><text:span text:style-name="T53">„</text:span><text:span text:style-name="T54">33.1</text:span><text:span text:style-name="T55">. asmens tapatybę patvirtinantį dokumentą. Jei į kredito įstaigą kreipiamasi elektroniniu būdu, asmens tapatybė nustatoma kredito įstaigos nustatytu būdu;“.</text:span></text:p>
      <text:p text:style-name="P56"><text:span text:style-name="T57">2.2</text:span><text:span text:style-name="T58">. Pakeisti 36.4 papunktį ir jį išdėstyti taip:</text:span></text:p>
      <text:p text:style-name="P59"><text:span text:style-name="T60">„</text:span><text:span text:style-name="T61">36.4</text:span><text:span text:style-name="T62">. nepasirašiusiu valstybės remiamos paskolos sutarties per Aprašo 34 punkte nurodytą terminą;“.</text:span></text:p>
      <text:p text:style-name="P63"/>
      <text:p text:style-name="P64"/>
      <text:p text:style-name="P65"/>
      <text:p text:style-name="P66">Ministras Pirmininkas<text:tab/>Saulius Skvernelis</text:p>
      <text:p text:style-name="P67"/>
      <text:p text:style-name="P68"/>
      <text:p text:style-name="P69">Švietimo, mokslo ir sporto ministras<text:tab/>Algirdas Monke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53:00Z</meta:creation-date>
    <dc:date>2020-12-31T22:53:00Z</dc:date>
    <meta:print-date>2017-12-01T08:52:00Z</meta:print-date>
    <meta:template xlink:href="Normal.dotm" xlink:type="simple"/>
    <meta:editing-cycles>2</meta:editing-cycles>
    <meta:editing-duration>PT0S</meta:editing-duration>
    <meta:document-statistic meta:page-count="1" meta:paragraph-count="32" meta:word-count="313" meta:character-count="2395" meta:row-count="88" meta:non-whitespace-character-count="2114"/>
  </office:meta>
</office:document-meta>
</file>