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tyle-complex="italic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YRIAUSIOSIOS TARNYBINĖS ETIKOS KOMISIJOS ĮSTATYMO NR. X-1666 27 IR 32 STRAIPSNIŲ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24</text:span><text:span text:style-name="T26"><text:s/>d. Nr.<text:s/></text:span><text:span text:style-name="T27">XIV-161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7 straipsnio pakeitimas</text:span></text:p>
        <text:p text:style-name="P36"><text:span text:style-name="T37">Pakeisti<text:s/></text:span><text:span text:style-name="T38">27</text:span><text:span text:style-name="T39"><text:s/>straipsnio 1 dalies 9 punktą ir jį išdėstyti taip:</text:span></text:p>
        <text:p text:style-name="P40"><text:span text:style-name="T41">„</text:span><text:span text:style-name="T42">9</text:span><text:span text:style-name="T43">) įstatymų nustatyta tvarka apskųsti VTEK priimtą sprendimą pirmosios instancijos<text:s/></text:span><text:span text:style-name="T44">administraciniam teismui.“</text:span></text:p>
        <text:p text:style-name="P45"/>
        <text:p text:style-name="P46"><text:span text:style-name="T47">2</text:span><text:span text:style-name="T48"><text:s/>straipsnis.<text:s/></text:span><text:span text:style-name="T49">32 straipsnio pakeitimas</text:span></text:p>
        <text:p text:style-name="P50"><text:span text:style-name="T51">Pakeisti 32 straipsnio 1 dalį ir ją išdėstyti taip:</text:span></text:p>
        <text:p text:style-name="P52"><text:span text:style-name="T53">„</text:span><text:span text:style-name="T54">1</text:span><text:span text:style-name="T55">. VTEK sprendimai gali būti skundžiami pirmosios instancijos administraciniam teismui per vieną mėnesį nuo sprendimo pask</text:span><text:span text:style-name="T56">elbimo arba įteikimo suinteresuotam asmeniui dienos.“</text:span></text:p>
        <text:p text:style-name="P57"/>
        <text:p text:style-name="P58"><text:span text:style-name="T59">3</text:span><text:span text:style-name="T60"><text:s/>straipsnis.<text:s/></text:span><text:span text:style-name="T61">Įstatymo įsigaliojimas</text:span></text:p>
        <text:p text:style-name="P62"><text:span text:style-name="T63">Šis įstatymas įsigalioja 2024 m. sausio 1 d.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<text:span text:style-name="T71">Respublikos Prezidentas</text:span><text:span text:style-name="T72"><text:tab/></text:span><text:span text:style-name="T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04:00Z</meta:creation-date>
    <dc:date>2023-12-31T23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7" meta:character-count="871" meta:row-count="36" meta:non-whitespace-character-count="775"/>
  </office:meta>
</office:document-meta>
</file>