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color="#000000" fo:language="en" fo:country="US"/>
    </style:style>
    <style:style style:name="P4" style:parent-style-name="Normal" style:family="paragraph">
      <style:paragraph-properties fo:text-align="center"/>
      <style:text-properties fo:font-weight="bold" style:font-weight-asian="bold" fo:color="#000000" style:font-size-complex="12p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keep-with-next="always"/>
      <style:text-properties style:font-weight-complex="bold" fo:color="#000000" style:font-size-complex="12pt"/>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keep-with-next="always" fo:text-align="center"/>
      <style:text-properties style:font-weight-complex="bold" fo:color="#000000" style:font-size-complex="12pt"/>
    </style:style>
    <style:style style:name="P12" style:parent-style-name="Normal" style:family="paragraph">
      <style:paragraph-properties fo:keep-with-next="always" fo:text-align="center"/>
      <style:text-properties style:font-weight-complex="bold" fo:color="#000000" style:font-size-complex="12pt"/>
    </style:style>
    <style:style style:name="P13" style:parent-style-name="Normal" style:family="paragraph">
      <style:paragraph-properties fo:keep-with-next="always" fo:text-align="center"/>
      <style:text-properties style:font-weight-complex="bold" fo:color="#000000" style:font-size-complex="12pt"/>
    </style:style>
    <style:style style:name="P14" style:parent-style-name="Normal" style:family="paragraph">
      <style:paragraph-properties fo:keep-with-next="always"/>
      <style:text-properties style:font-weight-complex="bold" fo:color="#000000" style:font-size-complex="12pt"/>
    </style:style>
    <style:style style:name="P15" style:parent-style-name="Normal" style:family="paragraph">
      <style:paragraph-properties fo:keep-with-next="always"/>
      <style:text-properties style:font-weight-complex="bold" fo:color="#000000" style:font-size-complex="12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FF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text-align="justify" fo:margin-left="3.6423in" style:page-number="1">
        <style:tab-stops>
          <style:tab-stop style:type="left" style:position="-0.2951in"/>
        </style:tab-stops>
      </style:paragraph-properties>
      <style:text-properties style:font-size-complex="12pt" style:language-asian="lt" style:country-asian="LT"/>
    </style:style>
    <style:style style:name="P56" style:parent-style-name="Normal" style:family="paragraph">
      <style:paragraph-properties fo:text-align="justify" fo:margin-left="3.6423in">
        <style:tab-stops>
          <style:tab-stop style:type="left" style:position="-0.2951in"/>
        </style:tab-stops>
      </style:paragraph-properties>
      <style:text-properties style:font-size-complex="12pt" style:language-asian="lt" style:country-asian="LT"/>
    </style:style>
    <style:style style:name="P57" style:parent-style-name="Normal" style:family="paragraph">
      <style:paragraph-properties fo:text-align="justify" fo:margin-left="3.6423in">
        <style:tab-stops>
          <style:tab-stop style:type="left" style:position="-0.2951in"/>
        </style:tab-stops>
      </style:paragraph-properties>
      <style:text-properties style:font-size-complex="12pt" style:language-asian="lt" style:country-asian="LT"/>
    </style:style>
    <style:style style:name="P58" style:parent-style-name="Normal" style:family="paragraph">
      <style:paragraph-properties fo:line-height="150%"/>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font-size="13pt" style:font-size-asian="13pt" style:font-size-complex="13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font-size="13pt" style:font-size-asian="13pt" style:font-size-complex="13pt" style:language-asian="lt" style:country-asian="LT"/>
    </style:style>
    <style:style style:name="P63" style:parent-style-name="Normal" style:family="paragraph">
      <style:paragraph-properties fo:line-height="150%"/>
      <style:text-properties fo:font-weight="bold" style:font-weight-asian="bold" fo:font-size="8pt" style:font-size-asian="8pt" style:font-size-complex="8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0.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43in">
        <style:tab-stops>
          <style:tab-stop style:type="left" style:position="0.5in"/>
        </style:tab-stops>
      </style:paragraph-properties>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5in"/>
        </style:tab-stops>
      </style:paragraph-properties>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keep-with-next="always" fo:text-align="center" fo:text-indent="0.043in"/>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1pt" style:font-size-asian="11pt" style:font-size-complex="12pt"/>
    </style:style>
    <style:style style:name="P182" style:parent-style-name="Normal" style:family="paragraph">
      <style:paragraph-properties fo:text-align="justify" fo:text-indent="0.5in">
        <style:tab-stops>
          <style:tab-stop style:type="left" style:position="0.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keep-with-next="alway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tab-stops>
          <style:tab-stop style:type="left" style:position="0.5in"/>
        </style:tab-stops>
      </style:paragraph-properties>
    </style:style>
    <style:style style:name="P271" style:parent-style-name="Normal" style:family="paragraph">
      <style:paragraph-properties fo:text-align="center">
        <style:tab-stops>
          <style:tab-stop style:type="left" style:position="0.5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P274" style:parent-style-name="Normal" style:family="paragraph">
      <style:paragraph-properties fo:text-align="center">
        <style:tab-stops>
          <style:tab-stop style:type="left" style:position="0.5in"/>
        </style:tab-stops>
      </style:paragraph-properties>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keep-with-next="always" fo:text-align="center" fo:text-indent="0.043in"/>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tab-stops>
          <style:tab-stop style:type="left" style:position="0.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2.1375in"/>
    </style:style>
    <style:style style:name="T322" style:parent-style-name="DefaultParagraphFont" style:family="text">
      <style:text-properties fo:font-size="11pt" style:font-size-asian="11p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text:span text:style-name="T6">AKMENĖS RAJONO SAVIVALDYBĖS TARYBA</text:span></text:p>
      <text:p text:style-name="P7"/>
      <text:p text:style-name="P8">SPRENDIMAS</text:p>
      <text:p text:style-name="P9"><text:span text:style-name="T10">DĖL AKMENĖS RAJONO SAVIVALDYBĖS KONTROLĖS IR AUDITO TARNYBOS NUOSTATŲ PATVIRTINIMO<text:s/></text:span></text:p>
      <text:p text:style-name="P11"/>
      <text:p text:style-name="P12">2024 m. kovo 18 d. Nr. T-51</text:p>
      <text:p text:style-name="P13">Naujoji Akmenė</text:p>
      <text:p text:style-name="P14"/>
      <text:p text:style-name="P15"/>
      <text:p text:style-name="P16"><text:span text:style-name="T17">Vadovaudamasi Lietuvos Respublikos vietos savivaldos įstatymo 15 straipsnio 2 dalies 7 punktu, Lietuvos Respublikos biudžetinių įstaigų įstatymo 5 straipsnio 3 dalies 1 punktu, 7 straipsnio 2 ir 6 dalimis, Lietuvos Respublikos civilinio kodekso 2.47 straipsniu</text:span><text:span text:style-name="T18"><text:s/>ir</text:span><text:span text:style-name="T19"><text:s/></text:span><text:span text:style-name="T20">Akmenės rajono savivaldybės mero 2024 m. kovo 8 d. potvarkiu Nr. M-91 „Dėl teikimo<text:s/></text:span><text:span text:style-name="T21">patvirtinti Akmenės rajono savivaldybės kontrolės ir audito tarnybos nuostatus</text:span><text:span text:style-name="T22">“,<text:s/></text:span><text:span text:style-name="T23">Akmenės rajono savivaldybės taryba <text:s/>n u s p r e n d ž i a:<text:s/></text:span></text:p>
      <text:p text:style-name="P24"><text:span text:style-name="T25">1</text:span><text:span text:style-name="T26">.</text:span><text:span text:style-name="T27"><text:tab/>Patvirtinti Akmenės rajono savivaldybės kontrolės ir audito tarnybos nuostatus (pridedama).</text:span></text:p>
      <text:p text:style-name="P28"><text:span text:style-name="T29">2</text:span><text:span text:style-name="T30">.</text:span><text:span text:style-name="T31"><text:tab/></text:span><text:span text:style-name="T32">Įgalioti Akmenės rajono savivaldybės kontrolierių pasirašyti Akmenės rajono savivaldybės kontrolės ir audito tarnybos nuostatus ir<text:s/></text:span><text:span text:style-name="T33">teisės aktų nustatyta tvarka įregistruoti juos Juridinių asmenų registre.</text:span></text:p>
      <text:p text:style-name="P34"><text:span text:style-name="T35">3</text:span><text:span text:style-name="T36">.</text:span><text:span text:style-name="T37"><text:tab/>Nustatyti, kad šio sprendimo 1 punkte patvirtinti nuostatai įsigalioja nuo jų įregistravimo Juridinių asmenų registre dienos.</text:span></text:p>
      <text:p text:style-name="P38"><text:span text:style-name="T39">4</text:span><text:span text:style-name="T40">. Pripažinti netekusiu galios Akmenės rajono savivaldybės tarybos 2018 m. rugpjūčio 29 d. sprendimą Nr. T-167 „Dėl Akmenės rajono savivaldybės kontrolės ir audito tarnybos nuostatų patvirtinimo“ nuo šio sprendimo 1 punktu patvirtintų nuostatų įregistravimo Juridinių asmenų registre dienos</text:span><text:span text:style-name="T41">.</text:span></text:p>
      <text:p text:style-name="P42"><text:span text:style-name="T43">Šis<text:s/></text:span><text:span text:style-name="T44">sprendimas</text:span><text:span text:style-name="T45"><text:s/>gali būti skundžiamas Regionų apygardos administracinio teismo Šiaulių rūmams Lietuvos Respublikos administracinių bylų teisenos įstatymo nustatyta tvarka.</text:span></text:p>
      <text:p text:style-name="P46"/>
      <text:p text:style-name="P47"/>
      <text:p text:style-name="P48"/>
      <text:p text:style-name="P49"><text:span text:style-name="T50">Savivaldybės meras</text:span><text:span text:style-name="T51"><text:tab/><text:s text:c="41"/></text:span><text:span text:style-name="T52"><text:tab/></text:span><text:span text:style-name="T53"><text:tab/><text:s text:c="13"/>Vitalijus Mitrofanovas</text:span></text:p>
      <text:soft-page-break/>
      <text:p text:style-name="P54">PATVIRTINTA</text:p>
      <text:p text:style-name="P56">Akmenės rajono savivaldybės tarybos<text:s/></text:p>
      <text:p text:style-name="P57">2024 m. kovo 18 d. sprendimu Nr. T-51<text:s/></text:p>
      <text:p text:style-name="P58"/>
      <text:p text:style-name="P59"><text:span text:style-name="T60">AKMENĖS RAJONO SAVIVALDYBĖS KONTROLĖS IR AUDITO TARNYBOS</text:span></text:p>
      <text:p text:style-name="P61"><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Akmenės rajono savivaldybės kontrolės ir audito tarnybos nuostatai (toliau – Nuostatai) reglamentuoja Akmenės rajono savivaldybės kontrolės ir audito tarnybos (toliau – Tarnyba) teisinę formą, buveinę, savininką, savininko teises ir pareigas įgyvendinančią instituciją ir jos kompetenciją, Tarnybos veiklos tikslą, uždavinius ir funkcijas, veiklos organizavimą ir valdyseną, finansavimą ir priežiūrą, Tarnybos pertvarkymą, reorganizavimą ar likvidavimą, Nuostatų keitimo tvarką.<text:s/></text:span></text:p>
      <text:p text:style-name="P74"><text:span text:style-name="T75">2</text:span><text:span text:style-name="T76">. Tarnyba yra Akmenės rajono savivaldybės (toliau – Savivaldybė) tarybos įsteigtas ribotos civilinės atsakomybės viešasis juridinis asmuo (juridinio asmens kodas – 188636611).</text:span></text:p>
      <text:p text:style-name="P77"><text:span text:style-name="T78">3</text:span><text:span text:style-name="T79">. Tarnybos teisinė forma – biudžetinė įstaiga.<text:s/></text:span></text:p>
      <text:p text:style-name="P80"><text:span text:style-name="T81">4</text:span><text:span text:style-name="T82">. Tarnybos buveinės adresas – L. Petravičiaus a. 2, LT-85132 Naujoji Akmenė.</text:span></text:p>
      <text:p text:style-name="P83"><text:span text:style-name="T84">5</text:span><text:span text:style-name="T85">. Tarnybos savininkė – Savivaldybė. Tarnybos savininko teises ir pareigas įgyvendinanti institucija –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 Tarnybos savininko teises ir pareigas įgyvendinanti institucija vykdo Lietuvos Respublikos vietos savivaldos įstatyme, Lietuvos Respublikos biudžetinių įstaigų įstatyme ir kituose teisės aktuose jai nustatytas funkcijas.</text:span></text:p>
      <text:p text:style-name="P86"><text:span text:style-name="T87">6</text:span><text:span text:style-name="T88">.</text:span><text:span text:style-name="T89"><text:s/></text:span><text:span text:style-name="T90">Tarnyba turi sąskaitą banke, antspaudą su Savivaldybės herbu ir Tarnybos pavadinimu.</text:span></text:p>
      <text:p text:style-name="P91"><text:span text:style-name="T92">7</text:span><text:span text:style-name="T93">.<text:s/></text:span><text:span text:style-name="T94">Tarnybos veiklos rūšis – Lietuvos Respublikos savivaldybių veikla (kodas 84.11.20), veiklos sritys – išorės auditas, priežiūra ir kontrolė Savivaldybėje.</text:span></text:p>
      <text:p text:style-name="P95"><text:span text:style-name="T96">8</text:span><text:span text:style-name="T97">. Tarnyba savo veikloje vadovaujasi Lietuvos Respublikos Konstitucija, Vietos savivaldos ir kitais įstatymais, tarptautiniais aukščiausiųjų audito institucijų standartais, Lietuvos Respublikos valstybės kontrolės (toliau – Valstybės kontrolė) tvirtinamomis metodikomis, kitais teisės aktais ir Nuostatais.</text:span></text:p>
      <text:p text:style-name="P98"><text:span text:style-name="T99">9</text:span><text:span text:style-name="T100">. Tarnyba yra Savivaldybių kontrolierių asociacijos narė.</text:span></text:p>
      <text:p text:style-name="P101"/>
      <text:h text:style-name="P102" text:outline-level="2"><text:span text:style-name="T103">II</text:span><text:span text:style-name="T104"><text:s/>SKYRIUS<text:s/></text:span></text:h>
      <text:h text:style-name="P105" text:outline-level="2"><text:span text:style-name="T106">TARNYBOS VEIKLOS TIKSLAS, UŽDAVINIAI IR FUNKCIJOS</text:span></text:h>
      <text:p text:style-name="P107"/>
      <text:p text:style-name="P108"><text:span text:style-name="T109">10</text:span><text:span text:style-name="T110">. Tarnybos veiklos tikslas – atlikti įstatymuose ir kituose teisės aktuose Tarnybai priskirtas funkcijas siekiant didinti viešojo sektoriaus efektyvumą ir jo kuriamą naudą visuomenei.</text:span></text:p>
      <text:p text:style-name="P111"><text:span text:style-name="T112">11</text:span><text:span text:style-name="T113">. Pagrindiniai Tarnybos uždaviniai – prižiūrėti, ar teisėtai, efektyviai, ekonomiškai ir rezultatyviai valdomas ir naudojamas Savivaldybės turtas ir patikėjimo teise valdomas valstybės turtas, kaip vykdomas Savivaldybės biudžetas ir naudojami kiti piniginiai ištekliai.</text:span></text:p>
      <text:p text:style-name="P114"><text:span text:style-name="T115">12</text:span><text:span text:style-name="T116">. Siekdama tikslo ir įgyvendindama jai nustatytus uždavinius, Tarnyba vykdo šias funkcijas:</text:span></text:p>
      <text:p text:style-name="P117"><text:span text:style-name="T118">12.1</text:span><text:span text:style-name="T119">. atlieka išorės finansinį, atitikties ir veiklos auditą Savivaldybės administracijoje, Savivaldybės administravimo subjektuose ir Savivaldybės valdomose įmonėse;</text:span></text:p>
      <text:p text:style-name="P120"><text:span text:style-name="T121">12.2</text:span><text:span text:style-name="T122">. kiekvienais metais įstatymų nustatytais terminais parengia ir Savivaldybės tarybos veiklos reglamente nustatyta tvarka pateikia Savivaldybės tarybai išvadą dėl pateikto tvirtinti Savivaldybės metinių ataskaitų rinkinio, Savivaldybės biudžeto ir turto naudojimo;</text:span></text:p>
      <text:p text:style-name="P123"><text:span text:style-name="T124">12.3</text:span><text:span text:style-name="T125">. rengia ir Savivaldybės tarybai teikia sprendimams priimti reikalingas išvadas dėl Savivaldybės prisiimamų įsipareigojimų pagal paskolų, finansinės nuomos (lizingo) ir kitų įsipareigojamųjų skolos dokumentų sutartis, garantijų suteikimo kreditoriams už Savivaldybės valdomų įmonių prisiimamus įsipareigojimus pagal paskolų, finansinės nuomos (lizingo) ir kitų įsipareigojamųjų skolos dokumentų sutartis;</text:span></text:p>
      <text:p text:style-name="P126"><text:span text:style-name="T127">12.4</text:span><text:span text:style-name="T128">. rengia ir Savivaldybės tarybai teikia išvadas dėl viešojo ir privataus sektorių partnerystės projektų įgyvendinimo tikslingumo ir pritarimo galutinėms viešojo ir privataus sektorių partnerystės sutarties sąlygoms, jeigu jos skiriasi nuo sprendime dėl viešojo ir privataus sektorių partnerystės projektų įgyvendinimo tikslingumo nurodytų partnerystės projekto sąlygų;</text:span></text:p>
      <text:p text:style-name="P129"><text:span text:style-name="T130">12.5</text:span><text:span text:style-name="T131">.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span></text:p>
      <text:p text:style-name="P132"><text:span text:style-name="T133">12.6</text:span><text:span text:style-name="T134">. rengia ir Savivaldybės tarybai teikia sprendimams priimti reikalingas išvadas dėl galimybės Savivaldybei prisiimti finansinius įsipareigojimus dėl prioritetinės Savivaldybės infrastruktūros plėtros;</text:span></text:p>
      <text:p text:style-name="P135"><text:span text:style-name="T136">12.7</text:span><text:span text:style-name="T137">. Valstybės kontrolės prašymu teikia Tarnybos atlikto audito ataskaitas ir darbo dokumentus audito išorinei peržiūrai atlikti;</text:span></text:p>
      <text:p text:style-name="P138"><text:span text:style-name="T139">12.8</text:span><text:span text:style-name="T140">. atlieka kitas įstatymuose, kituose teisės aktuose priskirtas funkcijas ir kitą veiklą, įgyvendindama Tarnybos kompetencijai priskirtus uždavinius.</text:span></text:p>
      <text:p text:style-name="P141"/>
      <text:h text:style-name="P142" text:outline-level="2"><text:span text:style-name="T143">III</text:span><text:span text:style-name="T144"><text:s/>SKYRIUS</text:span></text:h>
      <text:h text:style-name="P145" text:outline-level="2"><text:span text:style-name="T146">TARNYBOS VEIKLOS ORGANIZAVIMAS</text:span></text:h>
      <text:p text:style-name="P147"/>
      <text:p text:style-name="P148"><text:span text:style-name="T149">13</text:span><text:span text:style-name="T150">. Tarnybai vadovauja ir už jos veiklą atsako Savivaldybės kontrolierius.<text:s/></text:span></text:p>
      <text:p text:style-name="P151"><text:span text:style-name="T152">14</text:span><text:span text:style-name="T153">. Savivaldybės kontrolierius į pareigas priimamas konkurso būdu arba Vietos savivaldos įstatymo nustatytu atveju be konkurso ir iš jų atleidžiamas Valstybės tarnybos įstatymo nustatyta tvarka. Savivaldybės kontrolierius privalo turėti aukštąjį universitetinį išsilavinimą ir ne mažesnę kaip 3 metų darbo finansų, ekonomikos, teisės, audito arba kontrolės srityse patirtį.<text:s/></text:span></text:p>
      <text:p text:style-name="P154"><text:span text:style-name="T155">15</text:span><text:span text:style-name="T156">. Savivaldybės kontrolieriaus, Tarnybos valstybės tarnautojų tarnybos, darbuotojų, dirbančių pagal darbo sutartis, darbo santykių teisiniai pagrindai nustatyti Valstybės tarnybos įstatyme, Darbo kodekse, Vietos savivaldos įstatyme ir kituose teisės aktuose.</text:span></text:p>
      <text:p text:style-name="P157"><text:span text:style-name="T158">16</text:span><text:span text:style-name="T159">. Tarnybos veikla organizuojama vadovaujantis Savivaldybės kontrolieriaus patvirtintais metiniais veiklos planais, kurie sudaromi, tvirtinami ir tikslinami Vietos savivaldos įstatyme nustatyta tvarka.<text:s/></text:span></text:p>
      <text:p text:style-name="P160"><text:span text:style-name="T161">17</text:span><text:span text:style-name="T162">. Tarnybos veikla reguliuojama Savivaldybės kontrolieriaus tvirtinamomis tvarkomis ir taisyklėmis, nustatančiomis Tarnybos vidaus tvarką, valstybės tarnautojų ir darbuotojų, dirbančių pagal darbo sutartis (toliau – darbuotojai), veiklos ir elgesio principus, bendruosius, specialiuosius ir kitus reikalavimus, kurių turi laikytis darbuotojai, įgyvendindami savo teises bei vykdydami teisės aktuose nustatytas pareigas.<text:s/></text:span></text:p>
      <text:p text:style-name="P163"><text:span text:style-name="T164">18</text:span><text:span text:style-name="T165">. Tarnybos darbuotojai Savivaldybės kontrolieriaus pavedimu atlieka audituojamų subjektų eilinius ir veiklos plane nenumatytus auditus, vykdo kitus su Tarnybos funkcijomis susijusius nenuolatinio pobūdžio Savivaldybės kontrolieriaus pavedimus.</text:span></text:p>
      <text:p text:style-name="P166"><text:span text:style-name="T167">19</text:span><text:span text:style-name="T168">. Savivaldybės kontrolierius, Tarnybos darbuotojai įstatymų nustatyta tvarka atsako už jiems nustatytų funkcijų (įgaliojimų) netinkamą atlikimą, už nepagrįstos ir neteisingos audito išvados pateikimą.</text:span></text:p>
      <text:p text:style-name="P169"><text:span text:style-name="T170">20</text:span><text:span text:style-name="T171">. Savivaldybės kontrolierius ir Tarnybos valstybės tarnautojai negali būti Savivaldybės tarybos nariais ir darbo laiku negali dalyvauti politinių organizacijų veikloje. Be to, Savivaldybės kontrolieriaus ir Tarnybos valstybės tarnautojo pareigos nesuderinamos su jokiomis kitomis renkamomis pareigomis valstybės ir savivaldos institucijose, įstaigose ir įmonėse.</text:span></text:p>
      <text:p text:style-name="P172"><text:span text:style-name="T173">21</text:span><text:span text:style-name="T174">. Savivaldybės kontrolierius:</text:span></text:p>
      <text:p text:style-name="P175"><text:span text:style-name="T176">21.1</text:span><text:span text:style-name="T177">. tvirtina Tarnybos struktūrą, pareigybių sąrašą, pareigybių aprašymus ir pareiginius nuostatus;<text:s/></text:span></text:p>
      <text:p text:style-name="P178"><text:span text:style-name="T179">21.2</text:span><text:span text:style-name="T180">. teisės aktų nustatyta tvarka priima į pareigas ir iš jų atleidžia darbuotojus, atlieka kitas Tarnybos personalo valdymo funkcijas;</text:span><text:span text:style-name="T181"><text:s/></text:span></text:p>
      <text:p text:style-name="P182"><text:span text:style-name="T183">21.3</text:span><text:span text:style-name="T184">. leidžia įsakymus, organizuoja Tarnybos darbą, darbuotojų mokymą ir jų kvalifikacijos tobulinimą;</text:span></text:p>
      <text:p text:style-name="P185"><text:span text:style-name="T186">21.4</text:span><text:span text:style-name="T187">.<text:s/></text:span><text:span text:style-name="T188"><text:tab/>sudaro Tarnybos veiklos plano projektą, gavęs Savivaldybės tarybos Kontrolės komiteto pritarimą, su šio plano projektu supažindina Savivaldybės administracijos Centralizuoto vidaus audito tarnybą (toliau – Vidaus audito tarnyba); teisės aktų nustatytais terminais patvirtina ateinančių metų Tarnybos veiklos planą, pateikia jį Valstybės kontrolei, organizuoja jo vykdymą ir yra už tai atsakingas; prireikus patvirtintą Tarnybos veiklos planą tikslina bendra plano tvirtinimo tvarka;</text:span></text:p>
      <text:p text:style-name="P189"><text:span text:style-name="T190">21.5</text:span><text:span text:style-name="T191">. turi teisę dalyvauti Savivaldybės tarybos, komitetų, kolegijos, komisijų posėdžiuose ir pareikšti nuomonę savo kompetencijos klausimais;</text:span></text:p>
      <text:p text:style-name="P192"><text:span text:style-name="T193">21.6</text:span><text:span text:style-name="T194">. valstybės kontrolieriaus rašytiniu prašymu gali dalyvauti ar pavesti Tarnybos darbuotojams pagal jų kompetenciją dalyvauti Valstybės kontrolės atliekamuose Savivaldybės administravimo subjektų finansiniuose, atitikties ir veiklos audituose;</text:span></text:p>
      <text:p text:style-name="P195"><text:span text:style-name="T196">21.7</text:span><text:span text:style-name="T197">. pats atlieka ir (arba) skiria Tarnybos darbuotojus atlikti išorės finansinį, atitikties ir veiklos auditą, Savivaldybės biudžeto vykdymo ir kitų piniginių išteklių naudojimo auditą (toliau – auditas);</text:span></text:p>
      <text:p text:style-name="P198"><text:span text:style-name="T199">21.8</text:span><text:span text:style-name="T200">. priima sprendimus pagal atlikto audito ataskaitas, nurodo merui, audituotų subjektų vadovams jų veiklos trūkumus ir nustato terminą, per kurį turi būti pašalinti nustatyti teisės aktų pažeidimai –<text:s/></text:span><text:span text:style-name="T201">meras, audituotų subjektų vadovai per Savivaldybės kontrolieriaus nustatytą terminą, ne trumpesnį kaip 30 dienų, privalo ištaisyti audito metu nustatytus jų veiklos trūkumus ir pažeidimus ir apie jų pašalinimą raštu pranešti Savivaldybės kontrolieriui;</text:span></text:p>
      <text:p text:style-name="P202"><text:span text:style-name="T203">21.9</text:span><text:span text:style-name="T204">. teikia merui, Savivaldybės tarybai, audituotų subjektų vadovams išvadas, ataskaitas ir sprendimus, kurie buvo priimti dėl audito metu nustatytų ir nepašalintų teisės aktų pažeidimų;</text:span></text:p>
      <text:p text:style-name="P205"><text:span text:style-name="T206">21.10</text:span><text:span text:style-name="T207">. audito metu nustatęs nusikalstamos veikos požymių, apie tai praneša teisėsaugos institucijoms;</text:span></text:p>
      <text:p text:style-name="P208"><text:span text:style-name="T209">21.11</text:span><text:span text:style-name="T210">. imasi prevencinių priemonių, kad būtų ištaisyti ir nepasikartotų nustatyti teisės aktų pažeidimai;</text:span></text:p>
      <text:p text:style-name="P211"><text:span text:style-name="T212">21.12</text:span><text:span text:style-name="T213">. nagrinėja iš gyventojų gaunamus prašymus, pranešimus, skundus ir pareiškimus dėl Savivaldybės lėšų ir turto, patikėjimo teise valdomo valstybės turto naudojimo, valdymo ir disponavimo juo ir teikia išvadas dėl tokio tyrimo rezultatų;</text:span></text:p>
      <text:p text:style-name="P214"><text:span text:style-name="T215">21.13</text:span><text:span text:style-name="T216">. įstatymų ir kitų teisės aktų nustatyta tvarka teikia informaciją valstybės ir savivaldos institucijoms;</text:span></text:p>
      <text:p text:style-name="P217"><text:span text:style-name="T218">21.14</text:span><text:span text:style-name="T219">. Savivaldybės tarybos veiklos reglamento nustatyta tvarka ir terminais pateikia Tarnybos metinių ataskaitų rinkinį;</text:span></text:p>
      <text:p text:style-name="P220"><text:span text:style-name="T221">21.15</text:span><text:span text:style-name="T222">. Savivaldybės tarybos arba Savivaldybės tarybos Kontrolės komiteto prašymu teikia informaciją pagal savo kompetenciją;</text:span></text:p>
      <text:p text:style-name="P223"><text:span text:style-name="T224">21.16</text:span><text:span text:style-name="T225">. sudaro sąlygas Valstybės kontrolei dalyvauti atliekant Savivaldybės metinių ataskaitų rinkinio auditą tokiu mastu, kad Valstybės kontrolė surinktų tinkamus ir pakankamus įrodymus, reikalingus išvadai dėl nacionalinio metinių ataskaitų rinkinio parengti, ir teikia Valstybės kontrolei duomenis apie Savivaldybės metinių ataskaitų rinkinio audito rezultatus;</text:span></text:p>
      <text:p text:style-name="P226"><text:span text:style-name="T227">21.17</text:span><text:span text:style-name="T228">. atstovauja Tarnybai valstybės ir savivaldos institucijose, įstaigose ir organizacijose, santykiuose su kitais juridiniais ir fiziniais asmenimis arba įgalioja tai atlikti kitą asmenį;</text:span></text:p>
      <text:p text:style-name="P229"><text:span text:style-name="T230">21.18</text:span><text:span text:style-name="T231">. teisės aktų nustatyta tvarka sudaro sandorius arba įgalioja tai atlikti kitą asmenį;</text:span></text:p>
      <text:p text:style-name="P232"><text:span text:style-name="T233">21.19</text:span><text:span text:style-name="T234">. įgyvendina kitas įstatymuose ir kituose teisės aktuose priskirtas funkcijas.</text:span></text:p>
      <text:p text:style-name="P235"><text:span text:style-name="T236">22</text:span><text:span text:style-name="T237">. Tarnybos veikla finansuojama Savivaldybės biudžeto lėšomis. Tarnybai skiriamų asignavimų dydį Savivaldybės biudžete nustato Savivaldybės taryba.<text:s/></text:span></text:p>
      <text:p text:style-name="P238"><text:span text:style-name="T239">23</text:span><text:span text:style-name="T240">. Tarnyba gali turėti ir kitų teisės aktų nustatyta tvarka gautų lėšų – Tarnyba yra paramos gavėja.<text:s/></text:span></text:p>
      <text:p text:style-name="P241"><text:span text:style-name="T242">24</text:span><text:span text:style-name="T243">. Savivaldybės biudžeto asignavimai naudojami pagal patvirtintą programos sąmatą, kitos teisėtai gautos lėšos – Savivaldybės tarybos nustatyta tvarka.</text:span><text:span text:style-name="T244"><text:tab/><text:s/></text:span></text:p>
      <text:p text:style-name="P245"><text:span text:style-name="T246">25</text:span><text:span text:style-name="T247">.</text:span><text:span text:style-name="T248"><text:s/>Tarnybos finansinę apskaitą tvarko, ūkinį, materialinį aptarnavimą atlieka Savivaldybės administracija teisės aktų nustatyta tvarka.</text:span></text:p>
      <text:p text:style-name="P249"><text:span text:style-name="T250">26</text:span><text:span text:style-name="T251">. Kai Savivaldybės kontrolierius negali eiti pareigų dėl laikino nedarbingumo, tikslinių atostogų ar kitų aplinkybių, jo pareigas atlieka Savivaldybės kontrolieriaus pavaduotojas.</text:span></text:p>
      <text:p text:style-name="P252"><text:span text:style-name="T253">27</text:span><text:span text:style-name="T254">. Savivaldybės kontrolieriui, kai Savivaldybės kontrolieriaus nėra, – jo pavaduotojui atostogas suteikia, į komandiruotes siunčia, kitus su jų tarnybos santykiais susijusius klausimus, kurie teisės aktais nėra priskirti išimtinei Savivaldybės tarybos kompetencijai, sprendžia Savivaldybės meras.<text:s/></text:span></text:p>
      <text:p text:style-name="P255"><text:span text:style-name="T256">28</text:span><text:span text:style-name="T257">. Tarnybos metiniai veiklos planai, metinių ataskaitų rinkiniai, atlikto<text:s/></text:span><text:span text:style-name="T258">audito ataskaitos ir išvados,<text:s/></text:span><text:span text:style-name="T259">vieši pranešimai,<text:s/></text:span><text:span text:style-name="T260">kita informacija apie Tarnybos veiklą skelbiami Savivaldybės interneto svetainėje adresu www.akmene.lt, o jeigu įmanoma, – ir per kitas visuomenės informavimo priemones.</text:span></text:p>
      <text:p text:style-name="P261"><text:span text:style-name="T262">29</text:span><text:span text:style-name="T263">. Tarnybos veiklą prižiūri Savivaldybės tarybos Kontrolės komitetas.<text:s/></text:span></text:p>
      <text:h text:style-name="P264" text:outline-level="2"><text:span text:style-name="T265">30</text:span><text:span text:style-name="T266">. Tarnybos atlikto audito išorinę peržiūrą valstybės kontrolieriaus nustatyta tvarka atlieka Valstybės kontrolė.</text:span></text:h>
      <text:p text:style-name="P267"><text:span text:style-name="T268">31</text:span><text:span text:style-name="T269">. Tarnyba yra atskaitinga Savivaldybės tarybai.</text:span></text:p>
      <text:p text:style-name="P270"/>
      <text:p text:style-name="P271"><text:span text:style-name="T272">IV</text:span><text:span text:style-name="T273"><text:s/>SKYRIUS</text:span></text:p>
      <text:p text:style-name="P274"><text:span text:style-name="T275">TARNYBOS TEISĖS</text:span></text:p>
      <text:p text:style-name="P276"/>
      <text:p text:style-name="P277"><text:span text:style-name="T278">32</text:span><text:span text:style-name="T279">. Įgyvendindama Tarnybai nustatytus uždavinius ir atlikdama jos kompetencijai priskirtas funkcijas, Tarnyba turi teisę:<text:s/></text:span></text:p>
      <text:p text:style-name="P280"><text:span text:style-name="T281">32.1</text:span><text:span text:style-name="T282">. gauti tinkamas sąlygas auditui atlikti;</text:span></text:p>
      <text:p text:style-name="P283"><text:span text:style-name="T284">32.2</text:span><text:span text:style-name="T285">. audito metu įeiti į audituojamo subjekto patalpas, gauti visus auditui atlikti reikalingus dokumentus, iš audituojamo subjekto darbuotojų gauti reikiamus rašytinius paaiškinimus;</text:span></text:p>
      <text:p text:style-name="P286"><text:span text:style-name="T287">32.3</text:span><text:span text:style-name="T288">. pasitelkti ekspertų (specialistų), turinčių reikiamų žinių audito metu iškilusiems klausimams spręsti;</text:span></text:p>
      <text:p text:style-name="P289"><text:span text:style-name="T290">32.4</text:span><text:span text:style-name="T291">. bendradarbiavimo sutarčių pagrindu pasitelkti kitų savivaldybių kontrolės ir audito tarnybų valstybės tarnautojus ir darbuotojus, dirbančius pagal darbo sutartis, auditui atlikti ir (ar) atliktam auditui peržiūrėti;</text:span></text:p>
      <text:p text:style-name="P292"><text:span text:style-name="T293">32.5</text:span><text:span text:style-name="T294">. teisės aktų nustatytais terminais gauti Vidaus audito tarnybos ateinančių metų veiklos plano projektą tarpusavio veiklos koordinavimo tikslais;<text:s/></text:span></text:p>
      <text:p text:style-name="P295"><text:span text:style-name="T296">32.6</text:span><text:span text:style-name="T297">. gauti Vidaus audito tarnybos atlikto audito ataskaitas (raštu paprašius), atliekant auditą pasinaudoti jomis bei darbo dokumentais, būtinais vidaus kontrolės vertinimui atlikti, jeigu audito subjektas ir tikslai sutampa;</text:span></text:p>
      <text:p text:style-name="P298"><text:span text:style-name="T299">32.7</text:span><text:span text:style-name="T300">. susipažinti su atliktų kitų išorės auditų Savivaldybės įstaigose ir įmonėse dokumentais;</text:span></text:p>
      <text:p text:style-name="P301"><text:span text:style-name="T302">32.8</text:span><text:span text:style-name="T303">. naudotis kitomis įstatymų ir kitų teisės aktų suteiktomis teisėmis.</text:span></text:p>
      <text:p text:style-name="P304"/>
      <text:p text:style-name="P305"><text:span text:style-name="T306">V</text:span><text:span text:style-name="T307"><text:s/>SKYRIUS</text:span></text:p>
      <text:h text:style-name="P308" text:outline-level="2"><text:span text:style-name="T309">BAIGIAMOSIOS NUOSTATOS</text:span></text:h>
      <text:p text:style-name="P310"/>
      <text:p text:style-name="P311"><text:span text:style-name="T312">33</text:span><text:span text:style-name="T313">. Nuostatuose neaptarti Tarnybos veiklos klausimai sprendžiami vadovaujantis įstatymais ir kitais teisės aktais.</text:span></text:p>
      <text:p text:style-name="P314"><text:span text:style-name="T315">34</text:span><text:span text:style-name="T316">. Nuostatai keičiami</text:span><text:span text:style-name="T317"><text:s/>Savivaldybės tarybos sprendimu mero teikimu. Pakeisti Nuostatai įsigalioja nuo jų įregistravimo Juridinių asmenų registre dienos.</text:span></text:p>
      <text:p text:style-name="P318"><text:span text:style-name="T319">35</text:span><text:span text:style-name="T320">. Tarnyba pertvarkoma, reorganizuojama ar likviduojama įstatymų nustatyta tvarka.</text:span></text:p>
      <text:p text:style-name="Normal"/>
      <text:p text:style-name="P321"><text:span text:style-name="T322">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Jokubauskiene</meta:initial-creator>
    <dc:creator>adlibuser</dc:creator>
    <meta:creation-date>2024-03-18T20:41:00Z</meta:creation-date>
    <dc:date>2024-03-18T20:41:00Z</dc:date>
    <meta:template xlink:href="Normal.dotm" xlink:type="simple"/>
    <meta:editing-cycles>2</meta:editing-cycles>
    <meta:editing-duration>PT0S</meta:editing-duration>
    <meta:document-statistic meta:page-count="3" meta:paragraph-count="204" meta:word-count="2268" meta:character-count="15765" meta:row-count="761" meta:non-whitespace-character-count="13701"/>
  </office:meta>
</office:document-meta>
</file>