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ĮSTATYMO NR. XIII-198 1 STRAIPSNIO PAKEITIMO</text:p>
      <text:p text:style-name="P17"><text:span text:style-name="T18">ĮSTATYMAS</text:span></text:p>
      <text:p text:style-name="P19"/>
      <text:p text:style-name="P20">2018 m. birželio 30 d. Nr. XIII-14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pildyti 1 straipsnio 2 dalį 5 punktu:</text:span></text:p>
        <text:p text:style-name="P31"><text:span text:style-name="T32">„</text:span><text:span text:style-name="T33">5</text:span><text:span text:style-name="T34">) gydytojams rezidentams ir gydytojams odontologams rezidentams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9 m. sausio 1 d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0:00Z</meta:creation-date>
    <dc:date>2018-12-31T2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1" meta:character-count="542" meta:row-count="20" meta:non-whitespace-character-count="478"/>
  </office:meta>
</office:document-meta>
</file>