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DITOS RUDELIENĖS DALYVAVIMO LIBERALŲ IR DEMOKRATŲ ALJANSO UŽ EUROPĄ KONGRES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<text:s/><text:span text:style-name="T41">Editos Rudelienės<text:s/></text:span>kelionei<text:s/><text:span text:style-name="T42">2023 m. gegužės 26–28 d. dalyvauti</text:span><text:s/>Liberalų ir demokratų aljanso už Europą kongrese Stokholme<text:s/><text:span text:style-name="T43">(Švedijos Karalystė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20T12:31:00Z</meta:creation-date>
    <dc:date>2023-07-20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6" meta:character-count="466" meta:row-count="10" meta:non-whitespace-character-count="412"/>
  </office:meta>
</office:document-meta>
</file>