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RINKIMŲ Į EUROPOS PARLAMENTĄ ĮSTATYMO NR. IX-1837 94 IR 96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egužės</text:span><text:span text:style-name="T21"><text:s/></text:span><text:span text:style-name="T22">28</text:span><text:span text:style-name="T23"><text:s/>d. Nr.<text:s/></text:span><text:span text:style-name="T24">XIII-300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4 straipsnio pakeitimas</text:span></text:p>
        <text:p text:style-name="P33"><text:span text:style-name="T34">Pakeisti 94 straipsnio 5 punktą ir jį išdėstyti taip:</text:span></text:p>
        <text:p text:style-name="P35"><text:span text:style-name="T36">„</text:span><text:span text:style-name="T37">5</text:span><text:span text:style-name="T38">) Europos Parlamento nario mandato netekus dėl rinkėjams nepaskelbto kandidato bendradarbiavimo su buvusios SSRS<text:s/></text:span><text:span text:style-name="T39">specialiosiomis tarnybomis ar turėtos teismo nuosprendžiu paskirtos bausmės pagal šio įstatymo 96 straipsnį arba Europos Parlamento nario mandato ir pareigų nesuderinamumo pagal šio įstatymo 97 straipsnį;“.</text:span></text:p>
        <text:p text:style-name="P40"/>
        <text:p text:style-name="P41"><text:span text:style-name="T42">2</text:span><text:span text:style-name="T43"><text:s/>straipsnis.<text:s/></text:span><text:span text:style-name="T44">96 straipsnio pakeitimas</text:span></text:p>
        <text:p text:style-name="P45"><text:span text:style-name="T46">1</text:span><text:span text:style-name="T47">. Pakeisti 96 straipsnio pavadinimą ir jį išdėstyti taip:</text:span></text:p>
        <text:p text:style-name="P48"><text:span text:style-name="T49">„</text:span><text:span text:style-name="T50">96</text:span><text:span text:style-name="T51"><text:s/>straipsnis.</text:span><text:span text:style-name="T52"><text:s/></text:span><text:span text:style-name="T53">Reikalavimas paskelbti rinkėjams apie kandidato bendradarbiavimą su buvusios SSRS specialiosiomis tarnybomis ar turėtą teismo nuosprendžiu paskirtą bausmę</text:span><text:span text:style-name="T54">“.</text:span></text:p>
        <text:p text:style-name="P55"><text:span text:style-name="T56">2</text:span><text:span text:style-name="T57">. Pake</text:span><text:span text:style-name="T58">isti 96 straipsnio 1 dalį ir ją išdėstyti taip:</text:span></text:p>
        <text:p text:style-name="P59"><text:span text:style-name="T60">„</text:span><text:span text:style-name="T61">1</text:span><text:span text:style-name="T62">. Kiekvienas kandidatas turi viešai paskelbti, jeigu ne pagal savo kilmės valstybės narės užduotis yra sąmoningai bendradarbiavęs su<text:s/></text:span><text:span text:style-name="T63">buvusios SSRS</text:span><text:span text:style-name="T64"><text:s/>specialiosiomis tarnybomis. Tai kandidatas nurodo kandida</text:span><text:span text:style-name="T65">to į Europos Parlamento narius anketoje. Vyriausiosios rinkimų komisijos leidžiamame plakate su kandidatų sąrašu prie kandidato pavardės turi būti pažymėta: „Ne pagal savo kilmės valstybės narės užduotis yra sąmoningai bendradarbiavęs su<text:s/></text:span><text:span text:style-name="T66">buvusios SSRS</text:span><text:span text:style-name="T67"><text:s/>spec</text:span><text:span text:style-name="T68">ialiosiomis tarnybomis.“</text:span><text:span text:style-name="T69"><text:s/>Vyriausioji rinkimų komisija kreipiasi į Lietuvos Respublikos instituciją, saugančią<text:s/></text:span><text:span text:style-name="T70">duomenis apie asmenų bendradarbiavimą<text:s/></text:span><text:span text:style-name="T71">su buvusios SSRS</text:span><text:span text:style-name="T72"><text:s/></text:span><text:span text:style-name="T73">specialiosiomis tarnybomis, ir iki rinkimų dienos šiuo aspektu patikrina kandidatų į Europo</text:span><text:span text:style-name="T74">s Parlamento narius duomenis.“</text:span></text:p>
        <text:p text:style-name="P75"><text:span text:style-name="T76">3</text:span><text:span text:style-name="T77">. Pakeisti 96 straipsnio 2 dalį ir ją išdėstyti taip:</text:span></text:p>
        <text:p text:style-name="P78"><text:span text:style-name="T79">„</text:span><text:span text:style-name="T80">2</text:span><text:span text:style-name="T81">.<text:s/></text:span><text:span text:style-name="T82">Jeigu kandidatas apie savo bendradarbiavimą su<text:s/></text:span><text:span text:style-name="T83">buvusios SSRS</text:span><text:span text:style-name="T84"><text:s/>specialiosiomis tarnybomis nenurodė ir galioja teismo sprendimas, kuriuo nustatytas juridinę reikšmę turintis faktas<text:s/></text:span><text:soft-page-break/><text:span text:style-name="T85">(arba šį faktą įstatymų nustatyta tvarka yra patvirtinęs pats kandidatas), kad šis asmuo ne pagal savo kilmės valstybės narės užduotis sąm</text:span><text:span text:style-name="T86">oningai bendradarbiavo su<text:s/></text:span><text:span text:style-name="T87">buvusios SSRS</text:span><text:span text:style-name="T88"><text:s/>specialiosiomis tarnybomis,<text:s/></text:span><text:span text:style-name="T89">arba Vyriausioji rinkimų komisija iš kompetentingos institucijos gavo duomenų apie asmens bendradarbiavimą su buvusios SSRS specialiosiomis tarnybomis,<text:s/></text:span><text:span text:style-name="T90">Vyriausioji rinkimų komisija jo nere</text:span><text:span text:style-name="T91">gistruoja kandidatu, o jeigu buvo jį įregistravusi, nedelsdama panaikina jo registraciją kandidatu<text:s/></text:span><text:span text:style-name="T92">ir šį sprendimą paskelbia<text:s/></text:span><text:span text:style-name="T93">savo interneto svetainėje</text:span><text:span text:style-name="T94">.</text:span><text:span text:style-name="T95"><text:s/>Jeigu kandidatas to nenurodė ir po rinkimų įstatymų nustatyta tvarka pripažįstama, kad asmuo ne pagal sa</text:span><text:span text:style-name="T96">vo kilmės valstybės narės užduotis sąmoningai bendradarbiavo su<text:s/></text:span><text:span text:style-name="T97">buvusios SSRS</text:span><text:span text:style-name="T98"><text:s/>specialiosiomis tarnybomis, per 5 darbo dienas po teismo sprendimo įsiteisėjimo Vyriausioji rinkimų komisija privalo pripažinti šį asmenį netekusiu Europos Parlamento nario manda</text:span><text:span text:style-name="T99">to, apie tai paskelbti savo interneto svetainėje ir pranešti Europos Parlamentui. Laisva Europos Parlamento nario vieta užimama šio įstatymo 95 straipsnyje nustatyta tvarka.</text:span><text:span text:style-name="T100">“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/>
        <text:p text:style-name="P106"/>
        <text:soft-page-break/>
        <text:p text:style-name="P107"><text:span text:style-name="T108">Respublikos<text:s/></text:span><text:span text:style-name="T109">Prezidentas</text:span><text:span text:style-name="T110"><text:tab/></text:span><text:span text:style-name="T11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8-31T21:42:00Z</meta:creation-date>
    <dc:date>2022-08-31T21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409" meta:character-count="3104" meta:row-count="93" meta:non-whitespace-character-count="2720"/>
  </office:meta>
</office:document-meta>
</file>