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ADRESO SUTEIK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gruodžio 19 d. Nr. A1-2369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/>
        <text:p text:style-name="Normal"/>
        <text:p text:style-name="P41"><text:span text:style-name="T42">Vadovaudamasis Lietuvos Respublikos teritorijos administracinių vienetų ir jų ribų įstatymo 9 straipsnio 4 dalimi, Numerių pastatams, patalpoms ir butams suteikimo, keitimo ir apskaitos tvarkos aprašu, patvirtintu Lietuvos Respublikos vidaus reikalų minist</text:span><text:span text:style-name="T43">ro 2011 m. sausio 25 d. įsakymu Nr.1V-57 <text:s/>„Dėl numerių pastatams, patalpoms ir butams suteikimo, keitimo ir apskaitos tvarkos aprašo ir pavadinimų gatvėms, pastatams, statiniams ir kitiems objektams suteikimo, keitimo ir įtraukimo į apskaitą tvarkos aprašo</text:span><text:span text:style-name="T44"><text:s/>patvirtinimo“, Adresų formavimo taisyklėmis, patvirtintomis Lietuvos Respublikos Vyriausybės 2002 m. gruodžio 23 d. nutarimu Nr.2092 „Dėl adresų formavimo taisyklių patvirtinimo“, nekilnojamojo turto registro centrinio duomenų banko išrašu Nr.44/438597,<text:s/></text:span></text:p>
        <text:p text:style-name="P45"><text:span text:style-name="T46">s u t e i k i u žemės sklypui ir jame esantiems pastatams adresą pagal priedą (pridedama).</text:span></text:p>
        <text:p text:style-name="P47"/>
        <text:p text:style-name="P48"/>
        <text:p text:style-name="P49"/>
        <text:p text:style-name="P50">Administracijos direktorius<text:tab/><text:tab/><text:tab/><text:tab/><text:tab/><text:tab/>Saulius Urbonas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>Parengė</text:p>
        <text:p text:style-name="P72"/>
        <text:p text:style-name="P73">Dalia Borusevičiūtė</text:p>
        <text:p text:style-name="Normal"><text:span text:style-name="T74">2014-12-1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 12 11 dėl adresu (Rubezaiciu 15A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4-12-22T11:57:00Z</meta:creation-date>
    <dc:date>2014-12-22T11:57:00Z</dc:date>
    <meta:print-date>2014-12-16T07:1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8" meta:character-count="1141" meta:row-count="71" meta:non-whitespace-character-count="1007"/>
  </office:meta>
</office:document-meta>
</file>