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ext-properties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SimSun"/>
    </style:style>
    <style:style style:name="T49" style:parent-style-name="DefaultParagraphFont" style:family="text">
      <style:text-properties style:font-name-asian="SimSun"/>
    </style:style>
    <style:style style:name="T50" style:parent-style-name="DefaultParagraphFont" style:family="text">
      <style:text-properties style:font-name-asian="SimSun"/>
    </style:style>
    <style:style style:name="T51" style:parent-style-name="DefaultParagraphFont" style:family="text">
      <style:text-properties style:font-name-asian="SimSun"/>
    </style:style>
    <style:style style:name="T52" style:parent-style-name="DefaultParagraphFont" style:family="text">
      <style:text-properties style:font-name-asian="SimSun"/>
    </style:style>
    <style:style style:name="T53" style:parent-style-name="DefaultParagraphFont" style:family="text">
      <style:text-properties style:font-name-asian="SimSun"/>
    </style:style>
    <style:style style:name="T54" style:parent-style-name="DefaultParagraphFont" style:family="text">
      <style:text-properties style:font-name-asian="SimSun" style:font-weight-complex="bold"/>
    </style:style>
    <style:style style:name="T55" style:parent-style-name="DefaultParagraphFont" style:family="text">
      <style:text-properties style:font-name-asian="SimSun"/>
    </style:style>
    <style:style style:name="T56" style:parent-style-name="DefaultParagraphFont" style:family="text">
      <style:text-properties style:font-name-asian="SimSun"/>
    </style:style>
    <style:style style:name="T57" style:parent-style-name="DefaultParagraphFont" style:family="text">
      <style:text-properties style:font-name-asian="SimSun"/>
    </style:style>
    <style:style style:name="T58" style:parent-style-name="DefaultParagraphFont" style:family="text">
      <style:text-properties style:font-name-asian="SimSun"/>
    </style:style>
    <style:style style:name="T59" style:parent-style-name="DefaultParagraphFont" style:family="text">
      <style:text-properties style:font-name-asian="SimSun"/>
    </style:style>
    <style:style style:name="T60" style:parent-style-name="DefaultParagraphFont" style:family="text">
      <style:text-properties style:font-name-asian="SimSun"/>
    </style:style>
    <style:style style:name="P61" style:parent-style-name="Normal" style:family="paragraph">
      <style:paragraph-properties fo:text-align="justify" fo:line-height="150%" fo:text-indent="0.5in"/>
      <style:text-properties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text-properties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text-properties fo:hyphenate="false"/>
    </style:style>
    <style:style style:name="P74" style:parent-style-name="Normal" style:family="paragraph">
      <style:paragraph-properties fo:text-align="justify" fo:line-height="150%" fo:text-indent="0.5in"/>
      <style:text-properties fo:hyphenate="false"/>
    </style:style>
    <style:style style:name="P75" style:parent-style-name="Normal" style:family="paragraph">
      <style:paragraph-properties fo:text-align="justify" fo:line-height="150%" fo:text-indent="0.5in"/>
      <style:text-properties fo:hyphenate="false"/>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P78" style:parent-style-name="Normal" style:family="paragraph">
      <style:paragraph-properties fo:text-align="justify" fo:line-height="150%" fo:text-indent="0.5in"/>
      <style:text-properties fo:hyphenate="false"/>
    </style:style>
    <style:style style:name="P79" style:parent-style-name="Normal" style:family="paragraph">
      <style:paragraph-properties fo:text-align="justify" fo:line-height="150%" fo:text-indent="0.5in"/>
      <style:text-properties fo:hyphenate="false"/>
    </style:style>
    <style:style style:name="P80" style:parent-style-name="Normal" style:family="paragraph">
      <style:paragraph-properties fo:text-align="justify" fo:line-height="150%" fo:text-indent="0.5in"/>
      <style:text-properties fo:hyphenate="false"/>
    </style:style>
    <style:style style:name="P81" style:parent-style-name="Normal" style:family="paragraph">
      <style:paragraph-properties fo:text-align="justify" fo:line-height="150%" fo:text-indent="0.5in"/>
      <style:text-properties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2, 13 IR 17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Pakeisti 12 straipsnio 9 dalį ir ją išdėstyti taip:</text:p>
        <text:p text:style-name="P34">„9. Leidimas laikyti ginklus ir leidimas nešiotis ginklus galioja 5 metus ir gali būti teritorinės policijos įstaigos vadovo ar jo įgalioto asmens sprendimu pratęsiamas kas 5 metai 5 metų laikotarpiui.<text:s/><text:span text:style-name="T35">Leidimas laikyti ginklus ir leidimas nešiotis A kategori</text:span><text:span text:style-name="T36">jos ginklus šaulio tarnybai ar profesinės karo tarnybos kario, kario savanorio ir kito savanoriškos nenuolatinės karo tarnybos kario individualiems praktiniams įgūdžiams tobulinti, išduotas asmeniui pirmą kartą, galioja 2<text:s/></text:span><text:soft-page-break/><text:span text:style-name="T37">metus, o po to gali būti teritorin</text:span><text:span text:style-name="T38">ės policijos įstaigos vadovo ar jo įgalioto asmens sprendimu pratęsiamas kas 5 metai 5 metų laikotarpiui.<text:s/></text:span>Šio straipsnio 10 dalyje nurodytas bendras leidimas laikyti (nešiotis) C kategorijos ginklus galioja neribotą laiką.“<text:span text:style-name="T39"><text:s/></text:span></text:p>
        <text:p text:style-name="P40"/>
        <text:p text:style-name="P41"><text:span text:style-name="T42">2</text:span><text:span text:style-name="T43"><text:s/>straipsnis.<text:s/></text:span><text:span text:style-name="T44">13 str</text:span><text:span text:style-name="T45">aipsnio pakeitimas</text:span></text:p>
        <text:p text:style-name="P46">Pakeisti 13 straipsnio 9 dalį ir ją išdėstyti taip:</text:p>
        <text:p text:style-name="P47">„<text:span text:style-name="T48">9</text:span><text:span text:style-name="T49">. Šaulio tarnybai A kategorijos ginklus, išvardytus šio įstatymo 3 straipsnio 2, 6, 7, 8 ir 9 punktuose, duslintuvus, naktinius taikiklius, B ir C kategorijų ginklus, jų šaudmenis</text:span><text:span text:style-name="T50"><text:s/>gali įsigyti ir turėti ne jaunesni kaip 18 metų šauliai, Lietuvos šaulių sąjungos vado nustatyta tvarka išlaikę egzaminą ir gavę leidimą laikyti ginklus ir leidimą nešiotis ginklus. Profesinės karo tarnybos kario, kario savanorio ir kito<text:s/></text:span>savanoriškos nenuolatinės karo tarnybos<text:span text:style-name="T51"><text:s/>kario</text:span><text:s/>individualiems praktiniams įgūdžiams tobulinti<text:s/><text:span text:style-name="T52">A kategorijos ginklus, išvardytus šio įstatymo 3 straipsnio 2, 6, 7, 8<text:s/></text:span>ir<text:span text:style-name="T53"><text:s/>9 punktuose,<text:s/></text:span><text:span text:style-name="T54">duslintuvus, naktinius taikiklius,<text:s/></text:span><text:span text:style-name="T55">B ir C kategorijų ginklus, jų šaudmenis gali įsigyti ir tu</text:span><text:span text:style-name="T56">rėti profesinės karo tarnybos kariai, kariai savanoriai ar kiti<text:s/></text:span>savanoriškos nenuolatinės karo tarnybos<text:s/><text:span text:style-name="T57">kariai, turintys teisę tarnybos metu nešiotis šaunamąjį ginklą, pateikę specialiojo statuso subjekto pažymą, patvirtinančią, kad jie turi teisę tarnybos</text:span><text:span text:style-name="T58"><text:s/>metu nešiotis šaunamąjį ginklą, ir gavę leidimą laikyti ginklus ir leidimą nešiotis ginklus. Leidimas laikyti ginklus ir leidimas nešiotis<text:s/></text:span><text:soft-page-break/><text:span text:style-name="T59">ginklus taip pat suteikia teisę nešiotis savigynai B kategorijos trumpuosius šaunamuosius ginklus taip, kad kiti asm</text:span><text:span text:style-name="T60">enys jų nematytų.</text:span>“<text:s/></text:p>
        <text:p text:style-name="P61"/>
        <text:p text:style-name="P62"><text:span text:style-name="T63">3</text:span><text:span text:style-name="T64"><text:s/>straipsnis.<text:s/></text:span><text:span text:style-name="T65">17 straipsnio pakeitimas</text:span></text:p>
        <text:p text:style-name="P66">Pakeisti 17 straipsnio 1 dalį ir ją išdėstyti taip:</text:p>
        <text:p text:style-name="P67">„1. Šio įstatymo 3 straipsnio<text:s/><text:span text:style-name="T68">2,</text:span><text:s/>6–10 punktuose nurodytų ginklų, B ir C kategorijų ginklų, jų šaudmenų negali įsigyti ir turėti fizinis asmuo:</text:p>
        <text:p text:style-name="P69">1) jaunesnis, negu šio įstatymo nustatyto amžiaus;</text:p>
        <text:p text:style-name="P70">2) nesantis nepriekaištingos reputacijos;</text:p>
        <text:p text:style-name="P71">3) nepateikęs sveikatos patikrinimo išvados, patvirtinančios, kad jis neserga ligomis ar neturi fizinių trūkumų, dėl kurių asmuo negali įsigyti ar turėti ginklo.<text:s/><text:span text:style-name="T72">Išvados išdavimo data jos pateikimo dieną turi būti ne vėlesnė negu 3 mėnesiai</text:span>;<text:s/></text:p>
        <text:p text:style-name="P73">4) nenurodęs gyvenamosios vietos;</text:p>
        <text:p text:style-name="P74">5) nepateikęs ginklui įsigyti, registruoti reikalingų dokumentų ar informacijos arba pateikęs sąmoningai<text:s/>klaidingus duomenis ar suklastotus dokumentus;</text:p>
        <text:p text:style-name="P75">6) neišlaikęs egzamino šio įstatymo nustatytais atvejais;</text:p>
        <text:p text:style-name="P76">7) neturintis Vyriausybės įgaliotos institucijos nustatytus reikalavimus atitinkančių sąlygų laikyti ginklą;</text:p>
        <text:p text:style-name="P77">8) kuriam dėl ginklo praradimo<text:s/>buvo panaikintas leidimo laikyti ginklus ar leidimo nešiotis ginklus galiojimas ir nuo to laiko nėra praėję 3 metai;</text:p>
        <text:p text:style-name="P78">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79">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80">11) apie kurį Valstybės saugumo departamentas turi duomenų, kad jis gali kelti arba kelia grėsmę valstybės saugumui. Šiuos duomenis Valstybės saugumo departamentas perduoda policijos įstaigai.“</text:p>
        <text:p text:style-name="P81"/>
        <text:p text:style-name="P82"><text:span text:style-name="T83">4</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 2022 m. liepos 1 d.</text:span></text:p>
        <text:p text:style-name="P89"><text:span text:style-name="T90">2</text:span><text:span text:style-name="T91">. Lietuvos Respublikos Vyriausybė ar jos įgaliota institucija iki 2022 m. birželio 30 d. nustato specialiuo</text:span><text:span text:style-name="T92">sius A kategorijos ginklų, ginklų priedėlių, šaudmenų, jų dalių laikymo privalomai įrengiant apsauginę įsilaužimo ir užpuolimo signalizaciją, kuriai suveikus reaguoja ginkluota apsauga, reikalavimus.</text:span></text:p>
        <text:p text:style-name="P93"/>
        <text:p text:style-name="P94"><text:span text:style-name="T95">Skelbiu šį Lietuvos Respublikos Seimo priimtą įstat</text:span><text:span text:style-name="T96">ymą.</text:span></text:p>
        <text:p text:style-name="P97"/>
        <text:p text:style-name="P98"/>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9:00Z</meta:creation-date>
    <dc:date>2022-06-30T21:39:00Z</dc:date>
    <meta:print-date>2004-12-10T05:45:00Z</meta:print-date>
    <meta:template xlink:href="Normal.dotm" xlink:type="simple"/>
    <meta:editing-cycles>2</meta:editing-cycles>
    <meta:editing-duration>PT0S</meta:editing-duration>
    <meta:document-statistic meta:page-count="5" meta:paragraph-count="32" meta:word-count="669" meta:character-count="4883" meta:row-count="146" meta:non-whitespace-character-count="4246"/>
  </office:meta>
</office:document-meta>
</file>