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letter-spacing="0.0416in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tyle="italic" style:font-style-asian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font-style="italic" style:font-style-asian="italic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FF0000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weight-complex="bold" style:font-style-complex="italic" style:language-asian="lt" style:country-asian="LT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P6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SAVIVALDYBĖS BŪSTO PARDAVIMO<text:s/></text:p>
      <text:p text:style-name="P15"/>
      <text:p text:style-name="P16">2020 m. gegužės 28 d. Nr. T-74</text:p>
      <text:p text:style-name="P17">Joniškis</text:p>
      <text:p text:style-name="P18"/>
      <text:p text:style-name="P19"/>
      <text:p text:style-name="P20"><text:span text:style-name="T21">Vadovaudamasi Lietuvos Respublikos vietos savivaldos<text:s/></text:span><text:span text:style-name="T22">įstatymo 16 straipsnio 2 dalies 26 punktu, Lietuvos Respublikos paramos būstui įsigyti ar išsinuomoti įstatymo 25 straipsnio 2 dalies 4 punktu, Joniškio rajono savivaldybės administracijos direktoriaus 2020 m. balandžio 30 d. įsakymu Nr. A-416 „Dėl nekilno</text:span><text:span text:style-name="T23">jamojo turto pripažinimo nereikalingu arba netinkamu (negalimu) naudoti“ , atsižvelgdama į uždarosios akcinės bendrovės „VADASA“ 2019 m. lapkričio 11 d. turto vertinimo ataskaitas (Nr. 19-11-54; Nr. 19-11-55) ir į S. V. 2020 m. balandžio 16 d. prašymą,</text:span><text:span text:style-name="T24"><text:s/></text:span><text:span text:style-name="T25">Jon</text:span><text:span text:style-name="T26">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rduoti S. V. Joniškio rajono savivaldybei nuosavybės teise priklausantį turtą:<text:s/></text:span></text:p>
      <text:p text:style-name="P32"><text:span text:style-name="T33">1.1</text:span><text:span text:style-name="T34">. 60,13 kv. m bendro ploto butą su priklausiniais (inventoriaus Nr. 100106, unikalus Nr. (</text:span><text:span text:style-name="T35">duomenys neskelbiami</text:span><text:span text:style-name="T36">), žym</text:span><text:span text:style-name="T37">ėjimas plane 1A1m), esantį (</text:span><text:span text:style-name="T38">duomenys neskelbiami</text:span><text:span text:style-name="T39">), Reibinių k., Joniškio r. sav., už 2854,00 Eur (du tūkstančiai aštuoni šimtai penkiasdešimt keturi eurai), iš jų – 900,00 Eur (devyni šimtai eurų) už turto vertės nustatymą;</text:span></text:p>
      <text:p text:style-name="P40"><text:span text:style-name="T41">1.2</text:span><text:span text:style-name="T42">. 48,27 kv. m bendro<text:s/></text:span><text:span text:style-name="T43">ploto butą su priklausiniais (inventoriaus Nr. 101078, unikalus Nr. (</text:span><text:span text:style-name="T44">duomenys neskelbiami</text:span><text:span text:style-name="T45">), žymėjimas plane 1A1m), esantį (</text:span><text:span text:style-name="T46">duomenys neskelbiami</text:span><text:span text:style-name="T47">), Reibinių k., Joniškio r. sav., už 2263,00 Eur (du tūkstančiai du šimtai šešiasdešimt trys eurai), iš jų – 760,</text:span><text:span text:style-name="T48">00 Eur (septyni šimtai šešiasdešimt eurų) už turto vertės nustatymą.</text:span></text:p>
      <text:p text:style-name="P49"><text:span text:style-name="T50">2</text:span><text:span text:style-name="T51">. Įgalioti Joniškio rajono savivaldybės administracijos direktorių, o jo nesant savivaldybės administracijos direktoriaus pavaduotoją pasirašyti šio sprendimo 1 punkte nurodyto būs</text:span><text:span text:style-name="T52">to pirkimo–pardavimo sutartį ir perdavimo–priėmimo aktą.<text:s/></text:span></text:p>
      <text:p text:style-name="P53"/>
      <text:p text:style-name="P54"><text:span text:style-name="T55">Šis<text:s/></text:span><text:span text:style-name="T56">sprendimas</text:span><text:span text:style-name="T57"><text:s/>per vieną mėnesį nuo jo paskelbimo arba įteikimo dienos gali būti skundžiamas Lietuvos Respublikos administracinių bylų teisenos įstatymo nustatyta tvarka Lietuvos Respublikos admini</text:span><text:span text:style-name="T58">stracinių ginčų komisijos Šiaulių apygardos skyriui (Dvaro g. 81, LT-76299 Šiauliai) arba Regionų apygardos administraciniam teismui bet kuriuose teismo rūmuose (Šiaulių rūmai, Dvaro g. 80, LT-76298 Šiauliai; Panevėžio rūmai,</text:span><text:span text:style-name="T59"><text:s/></text:span><text:span text:style-name="T60">Respublikos g. 62, LT-35158 Pa</text:span><text:span text:style-name="T61">nevėžys; Klaipėdos rūmai,</text:span><text:span text:style-name="T62"><text:s/></text:span><text:span text:style-name="T63">Galinio Pylimo g. 9, LT-91230 Klaipėda; Kauno rūmai,</text:span><text:span text:style-name="T64"><text:s/></text:span><text:span text:style-name="T65">A. Mickevičiaus g. 8A, LT-44312 Kaunas).</text:span></text:p>
      <text:p text:style-name="P66"/>
      <text:p text:style-name="P67"/>
      <text:p text:style-name="Normal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6-02T07:59:00Z</meta:creation-date>
    <dc:date>2020-06-02T07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18" meta:character-count="2384" meta:row-count="43" meta:non-whitespace-character-count="2080"/>
  </office:meta>
</office:document-meta>
</file>