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58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Tahoma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3.831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TARYBOS 2020 M. GRUODŽIO 22 D. SPRENDIMO NR. T-361 „DĖL PAKRUOJO RAJONO SAVIVALDYBĖS 2021–2023 METŲ STRATEGINIO VEIKLOS PLANO PATVIRTINIMO“ PAKEITIMO</text:p>
      <text:p text:style-name="P13"/>
      <text:p text:style-name="P14">2021 m. vasario 25 d. Nr. T-34<text:s/></text:p>
      <text:p text:style-name="P15">Pakruojis</text:p>
      <text:p text:style-name="P16"/>
      <text:p text:style-name="P17"><text:span text:style-name="T18">Vadovaudamasi Lietuvos Respublikos vietos savivaldos įstatymo 18 straipsnio 1 dalimi, Pakruojo rajono savivaldybės taryba n u s p r e n d ž i a:</text:span></text:p>
      <text:p text:style-name="P19"><text:span text:style-name="T20">Pakeisti Pakruojo rajono savivaldybės tarybos 2020 m. gruodžio 22<text:s/></text:span><text:span text:style-name="T21">d. sprendimu Nr. T-361 „Dėl Pakruojo rajono savivaldybės 2021–2023 metų strateginio veiklos plano patvirtinimo“ patvirtinto Pakruojo rajono savivaldybės 2021–2023 metų strateginio veiklos planą (toliau – SVP):</text:span></text:p>
      <text:p text:style-name="P22"><text:span text:style-name="T23">1</text:span><text:span text:style-name="T24">.</text:span><text:span text:style-name="T25"><text:tab/></text:span><text:span text:style-name="T26">pakeisti SVP 2 priedą „Aukštos ugdymo k</text:span><text:span text:style-name="T27">okybės ir mokymosi visą gyvenimą skatinimo</text:span><text:span text:style-name="T28"><text:s/></text:span><text:span text:style-name="T29">programa“ ir jį išdėstyti nauja redakcija (pridedama);</text:span></text:p>
      <text:p text:style-name="P30"><text:span text:style-name="T31">2</text:span><text:span text:style-name="T32">.</text:span><text:span text:style-name="T33"><text:tab/></text:span><text:span text:style-name="T34">pakeisti SVP 3 priedą „Saugios aplinkos kūrimo, kūrybiškumo, sportiškumo ir pilietiškumo skatinimo, turizmo</text:span><text:span text:style-name="T35"><text:s/></text:span><text:span text:style-name="T36">plėtojimo</text:span><text:span text:style-name="T37"><text:s/></text:span><text:span text:style-name="T38">programa“ ir jį išdėstyti nauja r</text:span><text:span text:style-name="T39">edakcija (pridedama);</text:span></text:p>
      <text:p text:style-name="P40"><text:span text:style-name="T41">3</text:span><text:span text:style-name="T42">.</text:span><text:span text:style-name="T43"><text:tab/></text:span><text:span text:style-name="T44">pakeisti SVP 4 priedą „</text:span><text:span text:style-name="T45">Pakruojo rajono savivaldybės modernios rajono infrastruktūros plėtojimo programa</text:span><text:span text:style-name="T46">“ ir jį išdėstyti nauja redakcija (pridedama). <text:s/></text:span></text:p>
      <text:p text:style-name="P47">Šis sprendimas gali būti skundžiamas Lietuvos Respublikos administracinių<text:s/>bylų teisenos įstatymo nustatyta tvarka.</text:p>
      <text:p text:style-name="P48"/>
      <text:p text:style-name="P49"><text:span text:style-name="T50">Savivaldybės meras <text:s text:c="10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Saulius Marg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2-08T13:18:00Z</meta:creation-date>
    <dc:date>2023-02-08T13:18:00Z</dc:date>
    <meta:print-date>2021-02-11T10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356" meta:row-count="29" meta:non-whitespace-character-count="1201"/>
  </office:meta>
</office:document-meta>
</file>