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0993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EIMO KONTROLIERIŲ ĮSTATYMO NR. VIII-950 7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4</text:span><text:span text:style-name="T26"><text:s/>d. Nr.<text:s/></text:span><text:span text:style-name="T27">XIII-16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1 dalį ir ją išdėstyti taip:</text:span></text:p>
        <text:p text:style-name="P38"><text:span text:style-name="T39">„</text:span><text:span text:style-name="T40">1</text:span><text:span text:style-name="T41">. Seimo Pirmininko teikimu Seimas skiria 2 Seimo kontrolierius penkerių metų kadencijai. Tas pats asmuo Seimo kontrolieriumi gali<text:s/></text:span><text:span text:style-name="T42">būti skiriamas ne daugiau kaip dvi kadencijas iš eilės.“</text:span></text:p>
        <text:p text:style-name="P43"/>
        <text:p text:style-name="P44"><text:span text:style-name="T45">2</text:span><text:span text:style-name="T46"><text:s/>straipsnis.<text:s/></text:span><text:span text:style-name="T47">Įstatymo taikymas</text:span></text:p>
        <text:p text:style-name="P48"><text:span text:style-name="T49">1</text:span><text:span text:style-name="T50">.<text:s/></text:span><text:span text:style-name="T51">Iki šio įstatymo įsigaliojimo pareigas einantis Lietuvos Respublikos Seimo paskirtas Seimo kontrolierius pareigas eina tol, kol pasibaigia jo penkeri</text:span><text:span text:style-name="T52">ų metų kadencija, ir Seimas paskiria Seimo kontrolierių kitai kadencijai.</text:span></text:p>
        <text:p text:style-name="P53"><text:span text:style-name="T54">2</text:span><text:span text:style-name="T55">. Jeigu iki šio įstatymo įsigaliojimo pareigas ėjusį Seimo kontrolierių Lietuvos Respublikos Seimas paskiria naujai kadencijai, šio Seimo kontrolieriaus pirmoji kadencija praded</text:span><text:span text:style-name="T56">ama skaičiuoti Seimui jį paskyrus po šio įstatymo įsigaliojimo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2T07:08:00Z</meta:creation-date>
    <dc:date>2018-12-12T07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52" meta:row-count="17" meta:non-whitespace-character-count="929"/>
  </office:meta>
</office:document-meta>
</file>