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fo:font-weight="bold" style:font-weight-asian="bold" style:font-weight-complex="bold"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style>
    <style:style style:name="T30" style:parent-style-name="DefaultParagraphFont" style:family="text">
      <style:text-properties style:font-name-asian="Calibri" fo:color="#000000"/>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indent="0.5909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VALSTYBINĖS ŽEMĖS SKLYPO DALIES PERDAVIMO<text:s/></text:p>
      <text:p text:style-name="P16">NEATLYGINTINAI NAUDOTIS</text:p>
      <text:p text:style-name="P17"/>
      <text:p text:style-name="P18">2024 m. rugsėjo 26 d. Nr. T-166</text:p>
      <text:p text:style-name="P19">Joniškis</text:p>
      <text:p text:style-name="P20"/>
      <text:p text:style-name="P21"><text:span text:style-name="T22">Vadovaudamasi Lietuvos Respublikos vietos savivaldos įstatymo 7 straipsnio 31 punktu, 15 straipsnio 2 dalies 20 punktu, Lietuvos Respublikos žemės įstatymo 7 straipsnio 1 dalies 2 punktu ir 8 straipsnio 1 dalimi, 3 dalies 1 punktu, 5 dalimi, Valstybinės že</text:span><text:span text:style-name="T23">mės perdavimo neatlygintinai naudotis taisyklių, patvirtintų Lietuvos Respublikos Vyriausybės 1995 m. lapkričio 13 d. nutarimu Nr. 1428 „Dėl Valstybinės žemės perdavimo neatlygintinai naudotis taisyklių patvirtinimo“, <text:s text:c="15"/>1–3 punktais ir atsižve</text:span><text:span text:style-name="T24">lgdama į viešosios įstaigos Joniškio ligoninės 2024 m. rugpjūčio 21 d. prašymą, Joniškio rajono savivaldybės taryba <text:s/></text:span><text:span text:style-name="T25">nusprendži</text:span><text:span text:style-name="T26">a:</text:span></text:p>
      <text:p text:style-name="P27">1.<text:tab/>Perduoti viešajai įstaigai Joniškio ligoninei neatlygintinai naudotis valstybinės žemės sklypo 40529/48648 dalimi iš<text:s/>4,8648 ha ploto (<text:span text:style-name="T28">pagrindinė naudojimo paskirtis – kita, naudojimo būdas – visuomeninės paskirties teritorijos)</text:span>, esančio Pašvitinio g. 21, Joniškio m., kadastro Nr. 4730/0308:35,<text:s/><text:span text:style-name="T29">unikalus Nr.<text:s/></text:span><text:span text:style-name="T30">4400-4209-2346,</text:span><text:s/>pagal pridedamą Valstybinės žemės panaudos sutartį.</text:p>
      <text:p text:style-name="P31">2.<text:tab/>Nustatyti, kad žemės sklypo dalis perduodama neatlygintinai naudotis viešosios įstaigos Joniškio ligoninės turto patikėjimo teise turimų pastatų ir kitų inžinerinių statinių naudojimo terminui – 61 (šešiasdešimt vieneriems) metams (terminas nustatytas atsižvelgiant į valstybės interesus pagal žemės sklypo dalyje esančių statinių ekonomiškai pagrįstą statinio naudojimo trukmę).</text:p>
      <text:p text:style-name="P32"/>
      <text:p text:style-name="P33">Šis sprendimas per vieną mėnesį nuo jo paskelbimo arba įteikimo dienos gali būti skundžiamas Lietuvos Respublikos viešojo<text:s/>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text:s/>rūmai, Respublikos g. 62, 35158 Panevėžys; Klaipėdos rūmai, Galinio Pylimo g. 9, 91230 Klaipėda; Kauno rūmai, A. Mickevičiaus g. 8A, 44312 Kaunas, Vilniaus rūmai, Žygimantų g. 2, 01102 Vilnius).</text:p>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5:00Z</meta:creation-date>
    <dc:date>2024-10-03T13:55:00Z</dc:date>
    <meta:print-date>2014-03-04T09:11:00Z</meta:print-date>
    <meta:template xlink:href="Normal.dotm" xlink:type="simple"/>
    <meta:editing-cycles>2</meta:editing-cycles>
    <meta:editing-duration>PT0S</meta:editing-duration>
    <meta:document-statistic meta:page-count="2" meta:paragraph-count="36" meta:word-count="306" meta:character-count="2424" meta:row-count="93" meta:non-whitespace-character-count="2154"/>
  </office:meta>
</office:document-meta>
</file>