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2.2347in" style:use-optimal-column-width="false"/>
    </style:style>
    <style:style style:name="TableColumn37" style:family="table-column">
      <style:table-column-properties style:column-width="2.1944in" style:use-optimal-column-width="false"/>
    </style:style>
    <style:style style:name="Table34" style:family="table">
      <style:table-properties style:width="6.3in" fo:margin-left="0.075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" style:family="table-row">
      <style:table-row-properties style:min-row-height="0.0159in" style:use-optimal-row-height="false" fo:keep-together="always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zh" style:country-asian="CN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0159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EIDIMO NAUDOTI tradiciniŲ ANGLIAVANDENILIŲ IŠTEKLIUS Kudirkos–Kybartų PLOTE IŠDAVIMO</text:p>
      <text:p text:style-name="P17"/>
      <text:p text:style-name="P18"><text:span text:style-name="T19">2015 m. balandžio 1 d.</text:span><text:span text:style-name="T20"><text:s/>Nr.<text:s/></text:span><text:span text:style-name="T21">3</text:span><text:span text:style-name="T22">3</text:span><text:span text:style-name="T23">1</text:span><text:span text:style-name="T24"><text:line-break/>Vilnius</text:span></text:p>
      <text:p text:style-name="P25"/>
      <text:p text:style-name="P26"><text:span text:style-name="T27">Vadovaudamasi Lietuvos Respublikos žemės gelmių įstatymo 12 straipsnio 2 ir 5 dalimis ir 13 straipsnio 1 dalies 1 punktu, Lietuvos Respublikos Vyriausybė</text:span><text:span text:style-name="T28"><text:s/>nutaria</text:span><text:span text:style-name="T29">:</text:span></text:p>
      <text:p text:style-name="P30"><text:span text:style-name="T31">1</text:span><text:span text:style-name="T32">. Išduoti UAB „Diseta“, juridinio asmens kodas – 302912434, leidimą naudoti tradicinių angliavandenilių išteklius Vilkaviškio ir Šakių rajonų savivaldybėse – Kudirkos–Kybartų plote, kurio ribų kampinių taškų koordinatės yra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Kampinių taškų eilės Nr.</text:span></text:p>
          </table:table-cell>
          <table:table-cell table:style-name="TableCell42" table:number-columns-spanned="2">
            <text:p text:style-name="P43"><text:span text:style-name="T44">Koordinatės (1994 metų Lietuvos koordinačių sistema LKS-94)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X</text:span></text:p>
          </table:table-cell>
          <table:table-cell table:style-name="TableCell50">
            <text:p text:style-name="P51"><text:span text:style-name="T52">Y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6076635</text:span></text:p>
          </table:table-cell>
          <table:table-cell table:style-name="TableCell60">
            <text:p text:style-name="P61"><text:span text:style-name="T62">427455</text:span></text:p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6076475</text:span></text:p>
          </table:table-cell>
          <table:table-cell table:style-name="TableCell70">
            <text:p text:style-name="P71"><text:span text:style-name="T72">431055</text:span></text:p>
          </table:table-cell>
        </table:table-row>
        <table:table-row table:style-name="TableRow73"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6048355</text:span></text:p>
          </table:table-cell>
          <table:table-cell table:style-name="TableCell80">
            <text:p text:style-name="P81"><text:span text:style-name="T82">429865</text:span></text:p>
          </table:table-cell>
        </table:table-row>
        <table:table-row table:style-name="TableRow83"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6048945</text:span></text:p>
          </table:table-cell>
          <table:table-cell table:style-name="TableCell90">
            <text:p text:style-name="P91"><text:span text:style-name="T92">416000</text:span></text:p>
          </table:table-cell>
        </table:table-row>
      </table:table>
      <text:p text:style-name="P93"><text:span text:style-name="T94">Vakarinė Kudirkos–Kybartų ploto riba eina Lietuvos Respublikos valstybės sienos pasienio juostos riba.</text:span></text:p>
      <text:p text:style-name="P95"><text:span text:style-name="T96">2</text:span><text:span text:style-name="T97">. Nustatyti, kad šio nutarimo 1 punkte nurodytame plote UAB „Diseta“ tradicinių angliavandenilių tyrimus (paiešką ir (ar) žvalgybą) atliktų per 10 metų nuo Kudirkos–Kybartų ploto angliavandenilių išteklių naudojimo sutarties pasirašymo dienos.</text:span></text:p>
      <text:p text:style-name="P98"/>
      <text:p text:style-name="P99"/>
      <text:p text:style-name="P100"/>
      <text:p text:style-name="P101"><text:span text:style-name="T102">Ministras Pirmininkas</text:span><text:span text:style-name="T103"><text:tab/>Algirdas Butkevičius</text:span></text:p>
      <text:p text:style-name="P104"/>
      <text:p text:style-name="P105"/>
      <text:p text:style-name="P106"/>
      <text:p text:style-name="P107"><text:span text:style-name="T108">Aplinkos ministras</text:span><text:span text:style-name="T10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4-08T12:11:00Z</meta:creation-date>
    <dc:date>2015-04-08T12:11:00Z</dc:date>
    <meta:print-date>2015-04-01T11:3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54" meta:character-count="1152" meta:row-count="64" meta:non-whitespace-character-count="1028"/>
  </office:meta>
</office:document-meta>
</file>