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line-height-at-least="0.2777in"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P145" style:parent-style-name="Normal" style:family="paragraph">
      <style:paragraph-properties style:line-height-at-least="0.2777in"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P160" style:parent-style-name="Normal" style:family="paragraph">
      <style:paragraph-properties style:line-height-at-least="0.2777in"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P175" style:parent-style-name="Normal" style:family="paragraph">
      <style:paragraph-properties style:line-height-at-least="0.2777in"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2777in" fo:text-indent="0.5in"/>
    </style:style>
    <style:style style:name="P215" style:parent-style-name="Normal" style:family="paragraph">
      <style:paragraph-properties style:line-height-at-least="0.2777in"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P250" style:parent-style-name="Normal" style:family="paragraph">
      <style:paragraph-properties style:line-height-at-least="0.2777in"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fo:background-color="#FFFFFF"/>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777in" fo:text-indent="0.5in"/>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margin-left="1.8708in" fo:text-indent="-1.370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P340" style:parent-style-name="Normal" style:family="paragraph">
      <style:paragraph-properties style:line-height-at-least="0.2777in" fo:text-indent="0.5in" fo:background-color="#FFFFFF"/>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777in"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text-transform="uppercase"/>
    </style:style>
    <style:style style:name="T3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5, 8, 9, 14, 20, 21, 25, 26 IR 29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1</text:span><text:span text:style-name="T35">. Pakeisti 5 straipsnio 3 dalies 1 punktą ir jį išdėstyti taip:</text:span></text:p>
        <text:p text:style-name="P36"><text:span text:style-name="T37">„</text:span><text:span text:style-name="T38">1</text:span><text:span text:style-name="T39">) savivaldybėse savivaldybės gydytojas – savivaldybės<text:s/></text:span><text:span text:style-name="T40">merui</text:span><text:span text:style-name="T41">;“.</text:span></text:p>
        <text:p text:style-name="P42"><text:span text:style-name="T43">2</text:span><text:span text:style-name="T44">. Pakeisti 5 straipsnio 3 dalies 1 punktą ir jį išdėstyti taip:</text:span></text:p>
        <text:p text:style-name="P45"><text:span text:style-name="T46">„</text:span><text:span text:style-name="T47">1</text:span><text:span text:style-name="T48">) savivaldybėse<text:s/></text:span><text:span text:style-name="T49">sveikatinimo veiklos koordinatorius</text:span><text:span text:style-name="T50"><text:s/>– savivaldybės<text:s/></text:span><text:span text:style-name="T51">merui</text:span><text:span text:style-name="T52">;“.</text:span></text:p>
        <text:p text:style-name="P53"/>
        <text:p text:style-name="P54"><text:span text:style-name="T55">2</text:span><text:span text:style-name="T56"><text:s/>straipsnis.<text:s/></text:span><text:span text:style-name="T57">8 straipsnio pa</text:span><text:span text:style-name="T58">keitimas</text:span></text:p>
        <text:p text:style-name="P59"><text:span text:style-name="T60">Pakeisti 8 straipsnio 9 dalį ir ją išdėstyti taip:</text:span></text:p>
        <text:p text:style-name="P61"><text:span text:style-name="T62">„</text:span><text:span text:style-name="T63">9</text:span><text:span text:style-name="T64">. Asmuo, turėjęs sąlytį su ligoniu ar asmeniu, įtariamu, kad serga ypač pavojinga liga, įrašyta į šio straipsnio 2 dalyje nurodytą sąrašą, arba su šios ligos sukėlėjo nešiotoju, privalo būti</text:span><text:span text:style-name="T65"><text:s/>izoliuotas</text:span><text:span text:style-name="T66"><text:s/></text:span><text:span text:style-name="T67">specialiai šiam tikslui įrengtose patalpose,<text:s/></text:span><text:span text:style-name="T68">kurių įrengimą organizuoja savivaldybės<text:s/></text:span><text:soft-page-break/><text:span text:style-name="T69">administracija,</text:span><text:span text:style-name="T70"><text:s/>stacionariose asmens sveikatos priežiūros įstaigose arba šių asmenų namuose, jeigu higienos sąlygos leidžia tai padaryti. Izoliavimą skiria, jo</text:span><text:span text:style-name="T71"><text:s/>vietą bei terminus nustato apskrities vyriausiasis epidemiologas.“</text:span></text:p>
        <text:p text:style-name="P72"/>
        <text:p text:style-name="P73"><text:span text:style-name="T74">3</text:span><text:span text:style-name="T75"><text:s/>straipsnis.<text:s/></text:span><text:span text:style-name="T76">9 straipsnio pakeitimas</text:span></text:p>
        <text:p text:style-name="P77"><text:span text:style-name="T78">1</text:span><text:span text:style-name="T79">. Pakeisti 9 straipsnio 1 dalies 1 punktą ir jį išdėstyti taip:</text:span></text:p>
        <text:p text:style-name="P80"><text:span text:style-name="T81">„</text:span><text:span text:style-name="T82">1</text:span><text:span text:style-name="T83">) jeigu ligoniai ir asmenys, turėję sąlytį ar įtariami, kad serga<text:s/></text:span><text:span text:style-name="T84">pavojingomis ar ypač pavojingomis užkrečiamosiomis ligomis, šių ligų, įrašytų į šio Įstatymo 8 straipsnio 2 dalyje nurodytą sąrašą, sukėlėjų nešiotojai (kai šie asmenys yra nepilnamečiai arba neveiksnūs tam tikroje srityje, – vienas iš jų atstovų pagal įst</text:span><text:span text:style-name="T85">atymą) atsisako arba vengia hospitalizavimo ir (ar) izoliavimo, pažeidžia nustatytą asmens sveikatos priežiūros įstaigos vidaus tvarką, užkrečiamųjų ligų profilaktikos taisykles ir tuo sukelia pavojų aplinkinių sveikatai. Atsisakymo būtinai gultis į ligoni</text:span><text:span text:style-name="T86">nę arba būtinojo hospitalizavimo ir (ar) būtinojo izoliavimo vengimo faktas, taip pat šiame punkte nurodyti pažeidimai turi būti įrašyti asmens medicinos dokumentuose, o šeimos gydytojai, infekcinių ligų gydytojai ar kiti gydytojai specialistai, nustatę ši</text:span><text:span text:style-name="T87">uos asmenis, turi apie juos nedelsdami informuoti Nacionalinį visuomenės sveikatos centrą ir atitinkamos savivaldybės<text:s/></text:span><text:span text:style-name="T88">sveikatinimo veiklos koordinatorių</text:span><text:span text:style-name="T89">. Asmenys, vengiantys būtinojo hospitalizavimo, būtinojo izoliavimo, atsako pagal įstatymus;“.</text:span></text:p>
        <text:p text:style-name="P90"><text:span text:style-name="T91">2</text:span><text:span text:style-name="T92">. Pakeisti 9 straipsnio 2 dalį ir ją išdėstyti taip:</text:span></text:p>
        <text:p text:style-name="P93"><text:span text:style-name="T94">„</text:span><text:span text:style-name="T95">2</text:span><text:span text:style-name="T96">. Motyvuotą sprendimą dėl būtinojo hospitalizavimo ir (ar) būtinojo izoliavimo ir jo trukmės priima komisija, sudaryta iš ne mažiau kaip trijų gydytojų, iš kurių vienas turi būti šeimos gydytojas, o antras – infekcinių ligų gydytojas arba gydytojas dermato</text:span><text:span text:style-name="T97">venerologas, arba gydytojas pulmonologas, arba vidaus ligų gydytojas. Šį sprendimą tvirtina savivaldybės<text:s/></text:span><text:span text:style-name="T98">sveikatinimo veiklos koordinatorius</text:span><text:span text:style-name="T99">. Jis privalo informuoti apie tai asmenį, dėl kurio priimtas toks sprendimas, o jeigu šis asmuo yra neveiksnus tam t</text:span><text:span text:style-name="T100">ikroje srityje arba nepilnametis, – vieną iš jo atstovų pagal<text:s/></text:span><text:soft-page-break/><text:span text:style-name="T101">įstatymą. Apie šį sprendimą asmuo, kuriam taikomas būtinasis hospitalizavimas ir (ar) būtinasis izoliavimas, turi būti pasirašytinai supažindintas. Jeigu asmuo atsisako arba nesugeba pasirašyti,</text:span><text:span text:style-name="T102"><text:s/>jo informavimą dėl būtinojo hospitalizavimo, būtinojo izoliavimo turi patvirtinti du liudytojai. Apie būtinojo hospitalizavimo ir (ar) būtinojo izoliavimo paskyrimą turi būti įrašoma į paciento medicinos dokumentus. Asmenų būtinasis hospitalizavimas ir (a</text:span><text:span text:style-name="T103">r) būtinasis izoliavimas taikomas tol, kol pacientas tampa nebepavojingas kitiems asmenims, tai yra nuo jo nebegali užsikrėsti kiti asmenys (toliau – nebepavojingas kitiems asmenims), bet be teismo sprendimo ne ilgiau kaip 7 kalendorines dienas, įskaitant<text:s/></text:span><text:span text:style-name="T104">būtinojo hospitalizavimo ir (ar) būtinojo izoliavimo dieną. Ši dalis netaikoma šio straipsnio 2</text:span><text:span text:style-name="T105">1</text:span><text:span text:style-name="T106"><text:s/>dalyje nurodytais atvejais.“</text:span></text:p>
        <text:p text:style-name="P107"><text:span text:style-name="T108">3</text:span><text:span text:style-name="T109">. Pakeisti 9 straipsnio 3 dalį ir ją išdėstyti taip:</text:span></text:p>
        <text:p text:style-name="P110"><text:span text:style-name="T111">„</text:span><text:span text:style-name="T112">3</text:span><text:span text:style-name="T113">. Jeigu šio straipsnio 2 dalyje nurodyta komisija, o šio straips</text:span><text:span text:style-name="T114">nio 2</text:span><text:span text:style-name="T115">1</text:span><text:span text:style-name="T116"><text:s/>dalyje nurodytu atveju – gydantis gydytojas priima sprendimą, kad pacientas dėl sveikatos būklės tebėra pavojingas kitiems asmenims, maksimalius būtinojo hospitalizavimo ir (ar) būtinojo izoliavimo terminus, nurodytus šio straipsnio 2 ir 2</text:span><text:span text:style-name="T117">1</text:span><text:span text:style-name="T118"><text:s/>dalyse,<text:s/></text:span><text:span text:style-name="T119">gali pratęsti tik teismas savivaldybės<text:s/></text:span><text:span text:style-name="T120">sveikatinimo veiklos koordinatoriaus</text:span><text:span text:style-name="T121">, o šio straipsnio 2</text:span><text:span text:style-name="T122">1</text:span><text:span text:style-name="T123"><text:s/>dalyje nurodytu atveju – asmens sveikatos priežiūros įstaigos vadovo arba jo įgalioto asmens motyvuotu prašymu. Tokie prašymai išnagrinėjami Civilinio proceso<text:s/></text:span><text:span text:style-name="T124">kodekso 579–582 straipsniuose nustatyta tvarka per 3 dienas nuo prašymo gavimo dienos. Būtinojo hospitalizavimo ir (ar) būtinojo izoliavimo terminą pratęsti galima ne ilgiau kaip 6 mėnesiams. Jeigu pacientas dėl sveikatos būklės išlieka pavojingas kitiems<text:s/></text:span><text:span text:style-name="T125">asmenims, būtinąjį hospitalizavimą ir (ar) būtinąjį izoliavimą šioje dalyje nustatyta tvarka galima pratęsti pakartotinai iki 6 mėnesių, tačiau bendras asmens būtinojo hospitalizavimo ir (ar) būtinojo izoliavimo terminas negali būti ilgesnis kaip 24 mėnesi</text:span><text:span text:style-name="T126">ai. Teismo sprendimas būtinai hospitalizuoti ir (ar) būtinai izoliuoti pacientą vykdomas skubiai.“</text:span></text:p>
        <text:p text:style-name="P127"><text:span text:style-name="T128">4</text:span><text:span text:style-name="T129">. Pakeisti 9 straipsnio 4 dalį ir ją išdėstyti taip:</text:span></text:p>
        <text:p text:style-name="P130"><text:span text:style-name="T131">„</text:span><text:span text:style-name="T132">4</text:span><text:span text:style-name="T133">. Asmenų būtinąjį hospitalizavimą ir būtinąjį izoliavimą organizuoja savivaldybės<text:s/></text:span><text:span text:style-name="T134">sveikatin</text:span><text:span text:style-name="T135">imo veiklos koordinatorius</text:span><text:span text:style-name="T136">, o šio straipsnio 2</text:span><text:span text:style-name="T137">1</text:span><text:span text:style-name="T138"><text:s/>dalyje nurodytu atveju – asmens sveikatos priežiūros įstaiga, prireikus dalyvaujant policijai. Dėl policijos dalyvavimo organizuojant asmenų būtinąjį hospitalizavimą ar būtinąjį izoliavimą į teritorinę polici</text:span><text:span text:style-name="T139">jos įstaigą kreipiasi savivaldybės<text:s/></text:span><text:span text:style-name="T140">sveikatinimo veiklos koordinatorius</text:span><text:span text:style-name="T141">, o šio straipsnio 2</text:span><text:span text:style-name="T142">1</text:span><text:span text:style-name="T143"><text:s/>dalyje nurodytu atveju – asmens sveikatos priežiūros įstaigos vadovas arba jo įgaliotas asmuo.“</text:span></text:p>
        <text:p text:style-name="P144"/>
        <text:p text:style-name="P145"><text:span text:style-name="T146">4</text:span><text:span text:style-name="T147"><text:s/>straipsnis.<text:s/></text:span><text:span text:style-name="T148">14 straipsnio pakeitimas<text:s/></text:span></text:p>
        <text:p text:style-name="P149"><text:span text:style-name="T150">Pakeisti 14 str</text:span><text:span text:style-name="T151">aipsnio 8 dalį ir ją išdėstyti taip:</text:span></text:p>
        <text:p text:style-name="P152"><text:span text:style-name="T153">„</text:span><text:span text:style-name="T154">8</text:span><text:span text:style-name="T155">. Kontrolę, kaip laikomasi nuolatinių užkrečiamųjų ligų židinių apsauginėse zonose taikomų specialiųjų žemės naudojimo sąlygų, pagal kompetenciją vykdo<text:s/></text:span><text:span text:style-name="T156">savivaldybių administracijos</text:span><text:span text:style-name="T157">, Lietuvos Respublikos žemės ūkio m</text:span><text:span text:style-name="T158">inisterija, Lietuvos Respublikos aplinkos ministerija, Sveikatos apsaugos ministerija ar jų įgaliotos institucijos, Valstybinė maisto ir veterinarijos tarnyba ir kitos valstybės institucijos.“</text:span></text:p>
        <text:p text:style-name="P159"/>
        <text:p text:style-name="P160"><text:span text:style-name="T161">5</text:span><text:span text:style-name="T162"><text:s/>straipsnis.<text:s/></text:span><text:span text:style-name="T163">20 straipsnio pakeitimas<text:s/></text:span></text:p>
        <text:p text:style-name="P164"><text:span text:style-name="T165">Pakeisti 2</text:span><text:span text:style-name="T166">0 straipsnio 3 dalies 2 punktą ir jį išdėstyti taip:</text:span></text:p>
        <text:p text:style-name="P167"><text:span text:style-name="T168">„</text:span><text:span text:style-name="T169">2</text:span><text:span text:style-name="T170">) vienos savivaldybės teritorijoje – Vyriausybė bendru savivaldybės<text:s/></text:span><text:span text:style-name="T171">mero</text:span><text:span text:style-name="T172"><text:s/></text:span><text:span text:style-name="T173">ir sveikatos apsaugos ministro teikimu.“</text:span></text:p>
        <text:p text:style-name="P174"/>
        <text:p text:style-name="P175"><text:span text:style-name="T176">6</text:span><text:span text:style-name="T177"><text:s/>straipsnis.<text:s/></text:span><text:span text:style-name="T178">21 straipsnio pakeitimas<text:s/></text:span></text:p>
        <text:p text:style-name="P179"><text:span text:style-name="T180">1</text:span><text:span text:style-name="T181">. Pakeisti 21 straipsnio 3 da</text:span><text:span text:style-name="T182">lies 2 punktą ir jį išdėstyti taip:</text:span></text:p>
        <text:p text:style-name="P183"><text:span text:style-name="T184">„</text:span><text:span text:style-name="T185">2</text:span><text:span text:style-name="T186">) vienos savivaldybės teritorijoje – Vyriausybė bendru savivaldybės<text:s/></text:span><text:span text:style-name="T187">mero</text:span><text:span text:style-name="T188"><text:s/></text:span><text:span text:style-name="T189">ir sveikatos apsaugos ministro teikimu.“</text:span></text:p>
        <text:p text:style-name="P190"><text:span text:style-name="T191">2</text:span><text:span text:style-name="T192">. Pakeisti 21 straipsnio 5 dalį ir ją išdėstyti taip:</text:span></text:p>
        <text:p text:style-name="P193"><text:span text:style-name="T194">„</text:span><text:span text:style-name="T195">5</text:span><text:span text:style-name="T196">. Teritorijų karantino režimo<text:s/></text:span><text:span text:style-name="T197">priemonių įgyvendinimą turi organizuoti savivaldybių, kurių teritorijoje skelbiamas karantinas,</text:span><text:span text:style-name="T198"><text:s/></text:span><text:span text:style-name="T199">savivaldybės administracija Nacionalinio visuomenės</text:span><text:span text:style-name="T200"><text:s/></text:span><text:span text:style-name="T201">sveikatos centro teikimu</text:span><text:span text:style-name="T202">.“</text:span></text:p>
        <text:p text:style-name="P203"><text:span text:style-name="T204">3</text:span><text:span text:style-name="T205">. Pakeisti 21 straipsnio 11 dalį ir ją išdėstyti taip:</text:span></text:p>
        <text:p text:style-name="P206"><text:span text:style-name="T207">„</text:span><text:span text:style-name="T208">11</text:span><text:span text:style-name="T209">. Riboto kar</text:span><text:span text:style-name="T210">antino režimo priemonių naudojimą šio straipsnio 8 dalies 1 punkte išvardytiems objektams organizuoja Muitinės departamentas prie Finansų ministerijos. Riboto karantino režimo priemonių naudojimą šio straipsnio 8 dalies 2 ir 3 punktuose išvardytiems objekt</text:span><text:span text:style-name="T211">ams organizuoja atitinkamos savivaldybės<text:s/></text:span><text:span text:style-name="T212">sveikatinimo veiklos koordinatorius</text:span><text:span text:style-name="T213"><text:s/>ir Nacionalinis visuomenės sveikatos centras.“</text:span></text:p>
        <text:p text:style-name="P214"/>
        <text:p text:style-name="P215"><text:span text:style-name="T216">7</text:span><text:span text:style-name="T217"><text:s/>straipsnis.<text:s/></text:span><text:span text:style-name="T218">25 straipsnio pakeitimas<text:s/></text:span></text:p>
        <text:p text:style-name="P219"><text:span text:style-name="T220">1</text:span><text:span text:style-name="T221">. Pakeisti 25 straipsnio 3 dalį ir ją išdėstyti taip:</text:span></text:p>
        <text:p text:style-name="P222"><text:span text:style-name="T223">„</text:span><text:span text:style-name="T224">3</text:span><text:span text:style-name="T225">. Užkrečiamųjų lig</text:span><text:span text:style-name="T226">ų profilaktikos ir kontrolės valdymą savivaldybėse vykdo savivaldybės<text:s/></text:span><text:span text:style-name="T227">meras</text:span><text:span text:style-name="T228">.“</text:span></text:p>
        <text:p text:style-name="P229"><text:span text:style-name="T230">2</text:span><text:span text:style-name="T231">. Pakeisti 25 straipsnio 4 dalį ir ją išdėstyti taip:</text:span></text:p>
        <text:p text:style-name="P232"><text:span text:style-name="T233">„</text:span><text:span text:style-name="T234">4</text:span><text:span text:style-name="T235">. Lietuvos Respublikoje užkrečiamųjų ligų profilaktikos ir kontrolės priemonių įgyvendinimo valstybinę priežiūrą koordinuoja Sveikatos apsaugos ministerija, o pagal savo kompetenciją vykdo Sveikatos apsaugos ministerijos įstaigos, Valstybinė maisto ir vete</text:span><text:span text:style-name="T236">rinarijos tarnyba, Lietuvos Respublikos vyriausiasis epidemiologas, apskričių vyriausieji epidemiologai, savivaldybių<text:s/></text:span><text:span text:style-name="T237">sveikatinimo veiklos koordinatoriai</text:span><text:span text:style-name="T238">.“</text:span></text:p>
        <text:p text:style-name="P239"><text:span text:style-name="T240">3</text:span><text:span text:style-name="T241">. Pakeisti 25 straipsnio 5 dalį ir ją išdėstyti taip:</text:span></text:p>
        <text:p text:style-name="P242"><text:span text:style-name="T243">„</text:span><text:span text:style-name="T244">5</text:span><text:span text:style-name="T245">. Valstybinių tarnybų, vyriausiųj</text:span><text:span text:style-name="T246">ų epidemiologų, savivaldybių<text:s/></text:span><text:span text:style-name="T247">sveikatinimo veiklos koordinatorių</text:span><text:span text:style-name="T248"><text:s/>funkcijas užkrečiamųjų ligų profilaktikos ir kontrolės priemonių valdymo bei šių priemonių įgyvendinimo priežiūros srityje reglamentuoja šis Įstatymas ir kiti teisės aktai.“</text:span></text:p>
        <text:p text:style-name="P249"/>
        <text:p text:style-name="P250"><text:span text:style-name="T251">8</text:span><text:span text:style-name="T252"><text:s/>strai</text:span><text:span text:style-name="T253">psnis.<text:s/></text:span><text:span text:style-name="T254">26 straipsnio pakeitimas<text:s/></text:span></text:p>
        <text:p text:style-name="P255"><text:span text:style-name="T256">1</text:span><text:span text:style-name="T257">. Pripažinti netekusiu galios 26 straipsnio 1 dalies 1 punktą.</text:span></text:p>
        <text:p text:style-name="P258"><text:span text:style-name="T259">2</text:span><text:span text:style-name="T260">. Pakeisti 26 straipsnio 2 dalies nuostatą iki dvitaškio ir ją išdėstyti taip:</text:span></text:p>
        <text:p text:style-name="P261"><text:span text:style-name="T262">„</text:span><text:span text:style-name="T263">2</text:span><text:span text:style-name="T264">. Savivaldybės<text:s/></text:span><text:span text:style-name="T265">administracija</text:span><text:span text:style-name="T266">:“.</text:span></text:p>
        <text:p text:style-name="P267"><text:span text:style-name="T268">3</text:span><text:span text:style-name="T269">. Pakeisti 26 straipsnio<text:s/></text:span><text:span text:style-name="T270">3 dalį ir ją išdėstyti taip:</text:span></text:p>
        <text:p text:style-name="P271"><text:span text:style-name="T272">„</text:span><text:span text:style-name="T273">3</text:span><text:span text:style-name="T274">. Nacionalinio visuomenės sveikatos centro teikimu:</text:span></text:p>
        <text:p text:style-name="P275"><text:span text:style-name="T276">1</text:span><text:span text:style-name="T277">)<text:s/></text:span><text:span text:style-name="T278">savivaldybės meras:</text:span></text:p>
        <text:p text:style-name="P279"><text:span text:style-name="T280">a</text:span><text:span text:style-name="T281">) uždraudžia žmonių susibūrimus savivaldybės teritorijoje esančiose įmonėse, įstaigose, organizacijose, viešose vietose, kai iškyla pavojingų i</text:span><text:span text:style-name="T282">r ypač pavojingų užkrečiamųjų ligų išplitimo pavojus;</text:span></text:p>
        <text:p text:style-name="P283"><text:span text:style-name="T284">b</text:span><text:span text:style-name="T285">) riboja gyventojų keliones ir transporto priemonių judėjimą apkrėstoje teritorijoje ir išvykimą už jos ribų;</text:span></text:p>
        <text:p text:style-name="P286"><text:span text:style-name="T287">2</text:span><text:span text:style-name="T288">)<text:s/></text:span><text:span text:style-name="T289">savivaldybės administracija</text:span><text:span text:style-name="T290"><text:s/></text:span><text:span text:style-name="T291">organizuoja nustatytose teritorijose karantino rež</text:span><text:span text:style-name="T292">imo priemonių įgyvendinimą, kai savivaldybės teritorijai yra paskelbtas teritorijų karantinas.“</text:span></text:p>
        <text:p text:style-name="P293"/>
        <text:p text:style-name="P294"><text:span text:style-name="T295">9</text:span><text:span text:style-name="T296"><text:s/></text:span><text:span text:style-name="T297">straipsnis.<text:s/></text:span><text:span text:style-name="T298">29 straipsnio pakeitimas</text:span></text:p>
        <text:p text:style-name="P299"><text:span text:style-name="T300">Pakeisti 29 straipsnį ir jį išdėstyti taip:</text:span></text:p>
        <text:p text:style-name="P301"><text:span text:style-name="T302">„</text:span><text:span text:style-name="T303">29</text:span><text:span text:style-name="T304"><text:s/>straipsnis.<text:s/></text:span><text:span text:style-name="T305">Savivaldybės<text:s/></text:span><text:span text:style-name="T306">sveikatinimo veiklos koordinato</text:span><text:span text:style-name="T307">riaus</text:span><text:span text:style-name="T308"><text:s/>teisės užkrečiamųjų ligų profilaktikos ir kontrolės srityje</text:span></text:p>
        <text:p text:style-name="P309"><text:span text:style-name="T310">1</text:span><text:span text:style-name="T311">. Savivaldybės<text:s/></text:span><text:span text:style-name="T312">sveikatinimo veiklos koordinatorius</text:span><text:span text:style-name="T313"><text:s/>turi šias teises ir pareigas užkrečiamųjų ligų profilaktikos ir kontrolės srityje:</text:span></text:p>
        <text:p text:style-name="P314"><text:span text:style-name="T315">1</text:span><text:span text:style-name="T316">) lankydamasis teritorijos asmens sveikatos prie</text:span><text:span text:style-name="T317">žiūros, švietimo ir socialinės rūpybos įstaigose susipažinti su jų darbo organizavimu, apklausti sveikatos priežiūros įstaigų darbuotojus bei pacientus ir gauti kitą informaciją, kurios reikia vykdant priešepidemines priemones ir vertinant užkrečiamųjų lig</text:span><text:span text:style-name="T318">ų diagnostikos kokybę;</text:span></text:p>
        <text:p text:style-name="P319"><text:span text:style-name="T320">2</text:span><text:span text:style-name="T321">) gauti iš įmonių, įstaigų ir organizacijų, kitų juridinių bei fizinių asmenų dokumentų kopijas ir informaciją apie jų veiklos srityje galimus užkrečiamųjų ligų sukėlėjų plitimo veiksnius, užkrečiamųjų ligų atsiradimo ir jų papl</text:span><text:span text:style-name="T322">itimo priežastis, teritorijų karantino ir riboto karantino objektus;</text:span></text:p>
        <text:p text:style-name="P323"><text:span text:style-name="T324">3</text:span><text:span text:style-name="T325">) Lietuvos Respublikos vyriausiojo epidemiologo ar apskrities vyriausiojo epidemiologo sprendimu, padedamas policijos, patekti į pavojinga ar ypač pavojinga užkrečiamąja liga susirgu</text:span><text:span text:style-name="T326">sio, įtariamo, kad serga, asmens būstą be jo sutikimo, kai reikia gelbėti šio asmens ir aplinkinių gyvybę ar sveikatą;</text:span></text:p>
        <text:p text:style-name="P327"><text:span text:style-name="T328">4</text:span><text:span text:style-name="T329">) organizuoti užkrečiamųjų ligų profilaktikos ir kontrolės priemonių įgyvendinimą savivaldybėje, nagrinėti šių priemonių įgyvendinim</text:span><text:span text:style-name="T330">o eigą;</text:span></text:p>
        <text:p text:style-name="P331"><text:span text:style-name="T332">5</text:span><text:span text:style-name="T333">) koordinuoti savivaldybėje veikiančių sveikatos priežiūros įstaigų pasirengimą ir veiksmus užkrečiamųjų ligų ekstremaliosiose situacijose.</text:span></text:p>
        <text:p text:style-name="P334"><text:span text:style-name="T335">2</text:span><text:span text:style-name="T336">. Savivaldybės<text:s/></text:span><text:span text:style-name="T337">sveikatinimo veiklos koordinatorius</text:span><text:span text:style-name="T338"><text:s/>gali turėti ir kitų teisių bei pareigų užkrečiamųjų ligų profilaktikos ir kontrolės srityje, numatytų kituose teisės aktuose.“</text:span></text:p>
        <text:p text:style-name="P339"/>
        <text:p text:style-name="P340"><text:span text:style-name="T341">10</text:span><text:span text:style-name="T342"><text:s/>straipsnis.<text:s/></text:span><text:span text:style-name="T343">Įstatymo įsigaliojimas, įgyvendinimas ir taikymas</text:span></text:p>
        <text:p text:style-name="P344"><text:span text:style-name="T345">1</text:span><text:span text:style-name="T346">. Šis įstatymas, išskyrus šio straipsnio 3 da</text:span><text:span text:style-name="T347">lį ir šio įstatymo 1 straipsnio 2 dalį, 3 straipsnį, 6 straipsnio 3 dalį, 7 straipsnio 2 ir 3 dalis, 9 straipsnį, įsigalioja 2023 m. balandžio 1 d.</text:span></text:p>
        <text:p text:style-name="P348"><text:span text:style-name="T349">2</text:span><text:span text:style-name="T350">. Šio įstatymo 1 straipsnio 2 dalis, 3 straipsnis, 6 straipsnio 3 dalis, 7 straipsnio 2 ir 3 dalys ir 9</text:span><text:span text:style-name="T351"><text:s/>straipsnis įsigalioja 2024 m. sausio 1 d.</text:span></text:p>
        <text:p text:style-name="P352"><text:span text:style-name="T353">3</text:span><text:span text:style-name="T354">. Valstybės ir savivaldybių institucijos pagal kompetenciją iki 2023 m. gruodžio 31 d. priima įgyvendinamuosius teisės aktus, susijusius su šio įstatymo 1 straipsnio 2 dalies, 3 straipsnio, 6 straipsnio 3 dal</text:span><text:span text:style-name="T355">ies, 7 straipsnio 2 ir 3 dalių ir 9 straipsnio nuostatų įgyvendinimu.</text:span></text:p>
        <text:p text:style-name="P356"><text:span text:style-name="T357">4</text:span><text:span text:style-name="T358">. Šio įstatymo 1 straipsnio 1 dalies, 2 straipsnio, 4 straipsnio, 5 straipsnio, 6 straipsnio 1 ir 2 dalių, 7 straipsnio 1 dalies ir 8 straipsnio nuostatos pradedamos taikyti, kai 20</text:span><text:span text:style-name="T359">23 m. naujai<text:s/></text:span><text:soft-page-break/><text:span text:style-name="T360">išrinktos savivaldybių tarybos susirenka į pirmuosius posėdžius. Iki pirmųjų 2023 m. naujai išrinktų savivaldybių tarybų posėdžių taikomos iki 2023 m. kovo 31 d. galiojusios Lietuvos Respublikos žmonių užkrečiamųjų ligų profilaktikos ir kontro</text:span><text:span text:style-name="T361">lės įstatymo nuostatos.</text:span></text:p>
        <text:p text:style-name="P362"/>
        <text:p text:style-name="P363"><text:span text:style-name="T364">Skelbiu šį Lietuvos Respublikos Seimo priimtą įstatymą.</text:span></text:p>
        <text:p text:style-name="P365"/>
        <text:p text:style-name="P366"/>
        <text:p text:style-name="P367"/>
        <text:p text:style-name="P368"><text:span text:style-name="T369">Respublikos Prezidentas</text:span><text:span text:style-name="T370"><text:tab/></text:span><text:span text:style-name="T3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04-12-10T05:45:00Z</meta:print-date>
    <meta:template xlink:href="Normal.dotm" xlink:type="simple"/>
    <meta:editing-cycles>2</meta:editing-cycles>
    <meta:editing-duration>PT0S</meta:editing-duration>
    <meta:document-statistic meta:page-count="8" meta:paragraph-count="176" meta:word-count="1591" meta:character-count="12204" meta:row-count="599" meta:non-whitespace-character-count="10789"/>
  </office:meta>
</office:document-meta>
</file>