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RUGSĖJO 15 D.</text:span><text:s/><text:span text:style-name="T15">ĮSAKYMO NR. V-2043 „DĖL 2020 M. KOMPENSUOJAMŲJŲ VAISTINIŲ PREPARATŲ KAINYNO PATVIRTINIMO“ PAKEITIMO</text:span></text:p>
      <text:p text:style-name="P16"/>
      <text:p text:style-name="P17">2020 m. lapkričio 9 d. Nr. V-2563</text:p>
      <text:p text:style-name="P18">Vilnius</text:p>
      <text:p text:style-name="P19"/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3"><text:span text:style-name="T24">1</text:span><text:span text:style-name="T25">.<text:s/></text:span><text:span text:style-name="T26">P a k e i č i u <text:s/>2020 m. kompensuojamųjų vaistinių preparatų kainyną, patvirtintą Lietuvos Respublikos sveikatos apsaugos ministro 2020 m. rugsėjo 15 d. įsakymu Nr. V-2043 „Dėl 2020 m. kompensuojamųjų vaistinių preparatų kainyno patvirtinimo“:</text:span></text:p>
      <text:p text:style-name="P27">2. N u s t a t a u, kad šis įsakymas įsigalioja 2020 m. lapkričio 13 d.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<text:s text:c="4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3-31T21:35:00Z</meta:creation-date>
    <dc:date>2021-03-31T21:35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5" meta:character-count="1282" meta:row-count="41" meta:non-whitespace-character-count="1116"/>
  </office:meta>
</office:document-meta>
</file>