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margin-left="3.9375in">
        <style:tab-stops/>
      </style:paragraph-properties>
    </style:style>
    <style:style style:name="P186" style:parent-style-name="Normal" style:family="paragraph">
      <style:paragraph-properties fo:margin-left="3.9375in">
        <style:tab-stops/>
      </style:paragraph-properties>
    </style:style>
    <style:style style:name="T187" style:parent-style-name="DefaultParagraphFont" style:family="text">
      <style:text-properties style:font-name-asian="Calibri" style:font-size-complex="12pt"/>
    </style:style>
    <style:style style:name="P188" style:parent-style-name="Normal" style:family="paragraph">
      <style:paragraph-properties fo:margin-left="3.9375in">
        <style:tab-stops/>
      </style:paragraph-properties>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4 M. LIEPOS 1 D. ĮSAKYMO NR. V-491 „DĖL POVEIKIO VISUOMENĖS SVEIKATAI VERTINIMO METODINIŲ NURODYMŲ PATVIRTINIMO“ PAKEITIMO</text:p>
      <text:p text:style-name="P16"/>
      <text:p text:style-name="P17">2016 m. sausio 19 d. Nr. V-68</text:p>
      <text:p text:style-name="P18">Vilnius</text:p>
      <text:p text:style-name="P19"/>
      <text:p text:style-name="P20"/>
      <text:p text:style-name="P21"><text:span text:style-name="T22">1</text:span><text:span text:style-name="T23">. P a k e i č i u Lietuvos Respublikos sveikatos apsaugos ministro 2004 m. liepos 1 d. įsakymą Nr. V-491 „Dėl Poveikio visuomenės sveikatai vertinimo metodinių nurodymų patvirtinimo“ ir išdėstau jį nauja redakcija:<text:s/></text:span></text:p>
      <text:p text:style-name="P24"/>
      <text:p text:style-name="P25"><text:span text:style-name="T26">„LIETUVOS RESPUBLIKOS SVEIKATOS APSAUGOS MINISTRAS</text:span></text:p>
      <text:p text:style-name="P27"/>
      <text:p text:style-name="P28">ĮSAKYMAS</text:p>
      <text:p text:style-name="P29">DĖL PLANUOJAMOS ŪKINĖS VEIKLOS POVEIKIO VISUOMENĖS SVEIKATAI VERTINIMO METODINIŲ NURODYMŲ PATVIRTINIMO</text:p>
      <text:p text:style-name="P30"/>
      <text:p text:style-name="P31"><text:span text:style-name="T32">Vadovaudamasis Lietuvos Respublikos visuomenės sveikatos priežiūros įstatymo 38 straipsnio 3 dalimi:</text:span></text:p>
      <text:p text:style-name="P33"><text:span text:style-name="T34">1</text:span><text:span text:style-name="T35">. T v i r t i n u Planuojamos ūkinės veiklos poveikio visuomenės sveikatai vertinimo metodinius nurodymus (pridedama).</text:span></text:p>
      <text:p text:style-name="P36"><text:span text:style-name="T37">2</text:span><text:span text:style-name="T38">. P a v e d u įsakymo vykdymą kontroliuoti viceministrui pagal administruojamą sritį.“</text:span></text:p>
      <text:p text:style-name="P39"/>
      <text:p text:style-name="P40"><text:span text:style-name="T41">2</text:span><text:span text:style-name="T42">. N u s t a t a u, kad šis įsakymas įsigalioja 2016 m. gegužės 1 d.</text:span></text:p>
      <text:p text:style-name="Normal"/>
      <text:p text:style-name="Normal"/>
      <text:p text:style-name="Normal"/>
      <text:p text:style-name="Normal"><text:span text:style-name="T43">Sveikatos apsaugos ministrė<text:s/></text:span><text:span text:style-name="T44"><text:tab/></text:span><text:span text:style-name="T45"><text:tab/></text:span><text:span text:style-name="T46"><text:tab/></text:span><text:span text:style-name="T47"><text:tab/></text:span><text:span text:style-name="T48"><text:tab/></text:span><text:span text:style-name="T49"><text:tab/><text:s text:c="16"/>Rimantė Šalaševičiūtė</text:span></text:p>
      <text:p text:style-name="P50"/>
      <text:p text:style-name="P51"/>
      <text:p text:style-name="P52"/>
      <text:p text:style-name="P53">PATVIRTINTA</text:p>
      <text:p text:style-name="P54">Lietuvos Respublikos sveikatos apsaugos ministro 2004 m. liepos 1 d. įsakymu Nr. V-491</text:p>
      <text:p text:style-name="P55">(Lietuvos Respublikos sveikatos apsaugos ministro 2016 m. sausio 19 d. įsakymo Nr. V-68 redakcija)</text:p>
      <text:p text:style-name="P56"/>
      <text:p text:style-name="P57"/>
      <text:p text:style-name="P58"/>
      <text:p text:style-name="P59"/>
      <text:p text:style-name="P60"><text:span text:style-name="T61">PLANUOJAMOS ŪKINĖS VEIKLOS POVEIKIO VISUOMENĖS SVEIKATAI VERTINIMO METODINIAI NURODYMAI</text:span></text:p>
      <text:p text:style-name="P62"/>
      <text:p text:style-name="P63"/>
      <text:p text:style-name="P64"/>
      <text:p text:style-name="P65"><text:span text:style-name="T66">I</text:span><text:span text:style-name="T67"><text:s/>SKYRIUS</text:span></text:p>
      <text:p text:style-name="P68"><text:span text:style-name="T69">BENDROSIOS NUOSTATOS<text:s/></text:span></text:p>
      <text:p text:style-name="P70"/>
      <text:p text:style-name="P71"/>
      <text:p text:style-name="P72"><text:span text:style-name="T73">1</text:span><text:span text:style-name="T74">. Planuojamos ūkinės veiklos poveikio visuomenės sveikatai vertinimo (toliau – poveikio visuomenės sveikatai vertinimas) metodiniai nurodymai (toliau – Metodiniai nurodymai) reglamentuoja poveikio visuomenės sveikatai vertinimo tikslus ir poveikio visuomenės sveikatai vertinimo atlikimo reikalavimus.</text:span></text:p>
      <text:p text:style-name="P75"><text:span text:style-name="T76">2</text:span><text:span text:style-name="T77">. Planuojamos ūkinės veiklos, įrašytos į Lietuvos Respublikos planuojamos ūkinės veiklos poveikio aplinkai vertinimo įstatymo (toliau – PAV įstatymas) 1 priedą, poveikio visuomenės sveikatai vertinimas atliekamas poveikio aplinkai vertinimo proceso metu, vadovaujantis PAV įstatymu, Poveikio aplinkai vertinimo programos ir ataskaitos rengimo nuostatais, patvirtintais Lietuvos Respublikos aplinkos ministro 2005 m. gruodžio 23 d. įsakymu Nr. D1-636 „Dėl Poveikio aplinkai vertinimo programos ir ataskaitos rengimo nuostatų patvirtinimo“. Planuojamos ūkinės veiklos, įrašytos į PAV įstatymo 2 priedą, poveikio visuomenės sveikatai vertinimas atliekamas vadovaujantis šiame punkte nurodytais teisės aktais poveikio aplinkai vertinimo proceso metu, jei PAV įstatyme nustatyta tvarka atlikus atranką priimama atrankos išvada, kad privaloma atlikti planuojamos ūkinės veiklos poveikio aplinkai vertinimą.</text:span></text:p>
      <text:p text:style-name="P78"><text:span text:style-name="T79">3</text:span><text:span text:style-name="T80">. Atskiras poveikio visuomenės sveikatai vertinimas atliekamas Lietuvos Respublikos sveikatos apsaugos ministro 2011 m. gegužės 13 d. įsakyme Nr. V-474 „Dėl Lietuvos Respublikos planuojamos ūkinės veiklos poveikio aplinkai vertinimo įstatyme nenumatytų poveikio visuomenės sveikatai vertinimo ir atlikimo atvejų nustatymo ir tvarkos aprašo patvirtinimo ir įgaliojimų suteikimo“ (toliau - Lietuvos Respublikos sveikatos apsaugos ministro 2011 m. gegužės 13 d. įsakymas Nr. V-474) nustatytais atvejais, kai yra planuojamos ūkinės veiklos rūšys, kurioms<text:s/></text:span><text:span text:style-name="T81">sanitarinės apsaugos zonų ribos nustatomos ar tikslinamos poveikio visuomenės sveikatai vertinimo būdu, tačiau joms nustatyti ar tikslinti neatliekamas poveikio aplinkai vertinimas.</text:span><text:span text:style-name="T82"><text:s/>Atskiras poveikio visuomenės sveikatai vertinimas atliekamas vadovaujantis<text:s/></text:span><text:span text:style-name="T83">Lietuvos Respublikos planuojamos ūkinės veiklos poveikio aplinkai vertinimo įstatyme nenumatytų poveikio visuomenės sveikatai vertinimo atlikimo atvejų tvarkos aprašu, patvirtintu Lietuvos Respublikos sveikatos apsaugos ministro 2011 m. gegužės 13 d. įsakymu Nr. V-474 (toliau – Tvarkos aprašas)</text:span><text:span text:style-name="T84"><text:s/>ir Metodiniais nurodymais.<text:s/></text:span></text:p>
      <text:p text:style-name="P85"><text:span text:style-name="T86">4</text:span><text:span text:style-name="T87">. Metodiniai nurodymai skirti planuojamos ūkinės veiklos organizatoriams (užsakovams), poveikio visuomenės sveikatai vertinimo ataskaitų, rengiamų Metodinių nurodymų 3 punkte<text:s/></text:span><text:soft-page-break/><text:span text:style-name="T88">numatytais atvejais, (toliau – Ataskaita) rengėjams, Ataskaitas nagrinėjančioms bei sprendimus dėl Ataskaitų ir planuojamos ūkinės veiklos galimybių priimančioms institucijoms.<text:s/></text:span></text:p>
      <text:p text:style-name="P89"><text:span text:style-name="T90">5</text:span><text:span text:style-name="T91">. Metodiniuose nurodymuose vartojamos sąvokos atitinka Lietuvos Respublikos visuomenės sveikatos priežiūros įstatyme, Lietuvos Respublikos planuojamos ūkinės veiklos poveikio aplinkai vertinimo įstatyme, Tvarkos apraše vartojamas sąvokas.<text:s/></text:span></text:p>
      <text:p text:style-name="Normal"/>
      <text:p text:style-name="P92"><text:span text:style-name="T93">II</text:span><text:span text:style-name="T94"><text:s/>SKYRIUS</text:span></text:p>
      <text:p text:style-name="P95"><text:span text:style-name="T96">POVEIKIO VISUOMENĖS SVEIKATAI VERTINIMO TIKSLAI</text:span></text:p>
      <text:p text:style-name="P97"/>
      <text:p text:style-name="P98"><text:span text:style-name="T99">6</text:span><text:span text:style-name="T100">. Poveikio visuomenės sveikatai vertinimo pagrindiniai tikslai:<text:s/></text:span></text:p>
      <text:p text:style-name="P101"><text:span text:style-name="T102">6.1</text:span><text:span text:style-name="T103">. nustatyti, apibūdinti ir įvertinti galimą ūkinės veiklos poveikį visuomenės sveikatai;</text:span></text:p>
      <text:p text:style-name="P104"><text:span text:style-name="T105">6.2</text:span><text:span text:style-name="T106">. pasiūlyti pašalinti arba sumažinti kenksmingą planuojamos ūkinės veiklos poveikį visuomenės sveikatai tinkamomis priemonėmis;</text:span></text:p>
      <text:p text:style-name="P107"><text:span text:style-name="T108">6.3</text:span><text:span text:style-name="T109">. nustatyti arba patikslinti sanitarinės apsaugos zonų ribas;</text:span></text:p>
      <text:p text:style-name="P110"><text:span text:style-name="T111">6.4</text:span><text:span text:style-name="T112">. motyvuotai pritarti ar nepritarti ūkinei veiklai pasirinktoje vietoje.</text:span></text:p>
      <text:p text:style-name="P113"/>
      <text:p text:style-name="Normal"/>
      <text:p text:style-name="P114"><text:span text:style-name="T115">III</text:span><text:span text:style-name="T116"><text:s/>SKYRIUS</text:span></text:p>
      <text:p text:style-name="P117"><text:span text:style-name="T118">NURODYMAI ATASKAITŲ RENGIMUI</text:span></text:p>
      <text:p text:style-name="P119"/>
      <text:p text:style-name="P120"><text:span text:style-name="T121">7</text:span><text:span text:style-name="T122">. Ataskaitas rengia fiziniai ir juridiniai asmenys, turintys visuomenės sveikatos priežiūros licenciją verstis poveikio visuomenės sveikatai vertinimo veikla (toliau – Ataskaitos rengėjas). Licencijos išduodamos vadovaujantis Visuomenės sveikatos priežiūros veiklos licencijavimo nuostatais, patvirtintais Lietuvos Respublikos sveikatos apsaugos ministro 2010 m. spalio 1 d. įsakymu Nr. V-868 „Dėl Visuomenės sveikatos priežiūros veiklos licencijavimo nuostatų patvirtinimo“.</text:span></text:p>
      <text:p text:style-name="P123"><text:span text:style-name="T124">8</text:span><text:span text:style-name="T125">. Ataskaitos rengėjas Ataskaitą rengia atsižvelgdamas į planuojamos ūkinės veiklos organizatoriaus (užsakovo) pateiktą informaciją, apibūdinančią planuojamą ūkinę veiklą, vadovaudamasis Metodiniais nurodymais ir jų priedu bei atsižvelgdamas į suinteresuotos visuomenės argumentuotus pasiūlymus, gautus Tvarkos aprašo nustatyta tvarka.<text:s/></text:span></text:p>
      <text:p text:style-name="P126"><text:span text:style-name="T127">9</text:span><text:span text:style-name="T128">. Ataskaitai parengti naudojami visuomenės sveikatai įtaką darančių aplinkos veiksnių (cheminės, fizikinės taršos, kvapų ar kitų aplinkos veiksnių, kurių rodiklių ribinės vertės nustatytos teisės aktuose) įvertinimo duomenys (aplinkos veiksnių laboratorinių matavimų, skaičiavimų rezultatai bei skaičiavimams atlikti naudoti įvesties duomenys) turi būti gauti laikantis specialiųjų teisės aktų, kuriuose nustatyti visuomenės sveikatai įtaką darančių aplinkos veiksnių įvertinimo reikalavimai, nuostatų.</text:span></text:p>
      <text:p text:style-name="P129"><text:span text:style-name="T130">10</text:span><text:span text:style-name="T131">. Ataskaitoje informacija pateikiama atsižvelgiant į konkrečios planuojamos ūkinės veiklos specifiką (veiklos rūšį, pobūdį, mastą, naudojamas technologijas, taršos mažinimo priemones ir kt. faktorius).</text:span></text:p>
      <text:p text:style-name="P132"><text:span text:style-name="T133">11</text:span><text:span text:style-name="T134">. Rengdamas Ataskaitą, Ataskaitos rengėjas gali vadovautis mokslinių tyrimų duomenimis, tarptautinėmis ir Lietuvos bei kitų valstybių poveikio visuomenės sveikatai vertinimo metodinėmis rekomendacijomis ar modeliais.</text:span></text:p>
      <text:p text:style-name="P135"><text:span text:style-name="T136">12</text:span><text:span text:style-name="T137">. Ataskaitoje turi būti pateikta informacija, nurodyta Metodinių nurodymų priede:</text:span></text:p>
      <text:p text:style-name="P138"><text:span text:style-name="T139">12.1</text:span><text:span text:style-name="T140">. informacija apie ūkinės veiklos organizatorių (užsakovą);</text:span></text:p>
      <text:p text:style-name="P141"><text:span text:style-name="T142">12.2</text:span><text:span text:style-name="T143">. informacija apie Ataskaitos rengėją;</text:span></text:p>
      <text:p text:style-name="P144"><text:span text:style-name="T145">12.3</text:span><text:span text:style-name="T146">. planuojamos ūkinės veiklos analizė;</text:span></text:p>
      <text:p text:style-name="P147"><text:span text:style-name="T148">12.4</text:span><text:span text:style-name="T149">. planuojamos ūkinės veiklos vietos analizė;</text:span></text:p>
      <text:p text:style-name="P150"><text:span text:style-name="T151">12.5</text:span><text:span text:style-name="T152">. planuojamos ūkinės veiklos veiksnių, darančių įtaką visuomenės sveikatai, tiesioginio ar netiesioginio poveikio kiekybinis ir kokybinis apibūdinimas ir įvertinimas;</text:span></text:p>
      <text:p text:style-name="P153"><text:span text:style-name="T154">12.6</text:span><text:span text:style-name="T155">. neigiamo planuojamos ūkinės veiklos poveikio visuomenės sveikatai mažinimo priemonių aprašymas, jų pasirinkimo argumentai;</text:span></text:p>
      <text:p text:style-name="P156"><text:span text:style-name="T157">12.7</text:span><text:span text:style-name="T158">. esamos visuomenės sveikatos būklės analizė;</text:span></text:p>
      <text:p text:style-name="P159"><text:span text:style-name="T160">12.8</text:span><text:span text:style-name="T161">. sanitarinės apsaugos zonos ribų nustatymo arba tikslinimo pagrindimas;</text:span></text:p>
      <text:p text:style-name="P162"><text:span text:style-name="T163">12.9</text:span><text:span text:style-name="T164">. poveikio visuomenės sveikatai vertinimo metodų aprašymas;<text:s/></text:span></text:p>
      <text:p text:style-name="P165"><text:span text:style-name="T166">12.10</text:span><text:span text:style-name="T167">. poveikio visuomenės sveikatai vertinimo išvados;</text:span></text:p>
      <text:p text:style-name="P168"><text:span text:style-name="T169">12.11</text:span><text:span text:style-name="T170">. siūlomos sanitarinės apsaugos zonos ribos;</text:span></text:p>
      <text:p text:style-name="P171"><text:span text:style-name="T172">12.12</text:span><text:span text:style-name="T173">. rekomendacijos dėl poveikio visuomenės sveikatai vertinimo stebėsenos;</text:span></text:p>
      <text:p text:style-name="P174"><text:span text:style-name="T175">12.13</text:span><text:span text:style-name="T176">. naudotos literatūros sąrašas;</text:span></text:p>
      <text:p text:style-name="P177"><text:span text:style-name="T178">12.14</text:span><text:span text:style-name="T179">. priedai.</text:span></text:p>
      <text:p text:style-name="P180"><text:span text:style-name="T181">13</text:span><text:span text:style-name="T182">. Ataskaita įforminama vadovaujantis Tvarkos aprašo reikalavimais.</text:span></text:p>
      <text:p text:style-name="P183"/>
      <text:p text:style-name="P184">_____________</text:p>
      <text:p text:style-name="P185"/>
      <text:p text:style-name="P186"><text:span text:style-name="T187">Planuojamos ūkinės veiklos poveikio visuomenės sveikatai vertinimo metodinių nurodymų<text:s/></text:span></text:p>
      <text:p text:style-name="P188">priedas</text:p>
      <text:p text:style-name="P189"/>
      <text:p text:style-name="P190"/>
      <text:p text:style-name="P191"><text:span text:style-name="T192">PLANUOJAMOS ŪKINĖS VEIKLOS POVEIKIO VISUOMENĖS SVEIKATAI VERTINIMO ATASKAITOS STRUKTŪRA</text:span></text:p>
      <text:p text:style-name="P193"/>
      <text:p text:style-name="P194"><text:span text:style-name="T195">1</text:span><text:span text:style-name="T196">. Informacija apie ūkinės veiklos organizatorių (užsakovą): juridinio asmens pavadinimas arba fizinio asmens vardas, pavardė, adresas, telefonas, faksas, elektroninio pašto adresas.</text:span></text:p>
      <text:p text:style-name="P197"><text:span text:style-name="T198">2</text:span><text:span text:style-name="T199">. Informacija apie planuojamos ūkinės veiklos poveikio visuomenės sveikatai vertinimo (toliau – Poveikio visuomenės sveikatai vertinimas) ataskaitos (toliau – Ataskaita) rengėją: juridinio asmens pavadinimas arba fizinio asmens, kontaktinio asmens vardas, pavardė, adresas, telefonas, faksas, elektroninio pašto adresas (pridedama juridinio ar fizinio asmens licencijos, leidžiančios verstis poveikio visuomenės sveikatai vertinimu, kopija).</text:span></text:p>
      <text:p text:style-name="P200"><text:span text:style-name="T201">3</text:span><text:span text:style-name="T202">. Planuojamos ūkinės veiklos analizė:</text:span></text:p>
      <text:p text:style-name="P203"><text:span text:style-name="T204">3.1</text:span><text:span text:style-name="T205">. ūkinės veiklos pavadinimas, ekonominės veiklos rūšies kod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06"><text:span text:style-name="T207">3.2</text:span><text:span text:style-name="T208">. planuojamas (projektinis) ūkinės veiklos pajėgumas, gaminama produkcija (teikiamos paslaugos) (pavadinimas, kiekis per metus), gaminamų produktų (teikiamų paslaugų) paskirtis, naudojamos medžiagos, žaliavos, gamtiniai, energiniai ištekliai (pavadinimas, kiekis per metus, pavojingumas, rizika);</text:span></text:p>
      <text:p text:style-name="P209"><text:span text:style-name="T210">3.3</text:span><text:span text:style-name="T211">. ūkinėje veikloje naudojamų technologijų aprašymas, esamų ir planuojamų statinių ir įrenginių išdėstymo planas;</text:span></text:p>
      <text:p text:style-name="P212"><text:span text:style-name="T213">3.4</text:span><text:span text:style-name="T214">. ūkinės veiklos vykdymo terminai ir eiliškumas, ūkinės veiklos vykdymo (objekto naudojimo) trukmė (tais atvejais, kai planuojama terminuota ūkinė veikla);</text:span></text:p>
      <text:p text:style-name="P215"><text:span text:style-name="T216">3.5</text:span><text:span text:style-name="T217">. informacija, kokiuose ūkinės veiklos etapuose – teritorijų planavimo, statinių statybos, sanitarinės apsaugos zonos ribų nustatymo ar tikslinimo, ūkinės veiklos nutraukimo ar kt. –atliekamas poveikio visuomenės sveikatai vertinimas;<text:s/></text:span></text:p>
      <text:p text:style-name="P218"><text:span text:style-name="T219">3.6</text:span><text:span text:style-name="T220">. siūlomos planuojamos ūkinės veiklos alternatyvos; šis reikalavimas neprivalomas, kai atliekamas vykdomos ūkinės veiklos, kuriai reikia nustatyti arba patikslinti sanitarinės apsaugos zonų ribas, poveikio visuomenės sveikatai vertinimas.</text:span></text:p>
      <text:p text:style-name="P221"><text:span text:style-name="T222">4</text:span><text:span text:style-name="T223">. Planuojamos ūkinės veiklos vietos analizė:</text:span></text:p>
      <text:p text:style-name="P224"><text:span text:style-name="T225">4.1</text:span><text:span text:style-name="T226">. planuojamos ūkinės veiklos<text:s/></text:span><text:span text:style-name="T227">vieta (adresas) pagal administracinius teritorinius vienetus, jų dalis ir gyvenamąsias vietoves (apskritis, savivaldybė, seniūnija, miestas, miestelis, kaimas, viensėdis, gatvė); teritorijos, kurioje planuojama ūkinė veikla, ne senesnis kaip 3 metų žemėlapis su gretimybėmis (ortofoto ar kitokiame žemėlapyje, kitose grafinės informacijos pateikimo priemonėse apibrėžta planuojama teritorija; planų mastelis pasirenkamas atsižvelgiant į planuojamos teritorijos ir teritorijos, kurią planuojama ūkinė veikla gali paveikti, dydžius)</text:span><text:span text:style-name="T228">, esamos ir suplanuotos gretimybės (žemės sklypai ir pastatai, su kuriais ribojasi teritorija), teritorijos,</text:span><text:span text:style-name="T229"><text:s/>kurioje planuojama ūkinė veikla,</text:span><text:span text:style-name="T230"><text:s/>svarba aplinkos apsaugos, visuomenės sveikatos saugos, ekonominiu, visuomeniniu ar kt. požiūriais, objektai, kuriems nustatytos sanitarinės apsaugos zonos, informacija apie sanitarinės apsaugos zonos ribų nustatymą ir įregistravimą, kita svarbi informacija;</text:span></text:p>
      <text:p text:style-name="P231"><text:span text:style-name="T232">4.2</text:span><text:span text:style-name="T233">. žemės sklypo, kuriame planuojama ūkinė veikla, pagrindinė žemės naudojimo paskirtis, naudojimo būdas (-ai) (esamas ir planuojamas), žemės sklypo plotas, žemės sklypui nustatytos specialiosios žemės naudojimo sąlygos (pridedama išrašo iš Nekilnojamojo turto registro centrinio duomenų banko kopija);<text:s/></text:span></text:p>
      <text:p text:style-name="P234"><text:span text:style-name="T235">4.3</text:span><text:span text:style-name="T236">. vietovės infrastruktūra (vandens, šilumos energijos tiekimas, nuotekų surinkimas, valymas ir išleidimas, atliekų tvarkymas, šalinimas ir panaudojimas, susisiekimo, privažiavimo keliai ir kt.);</text:span></text:p>
      <text:p text:style-name="P237"><text:span text:style-name="T238">4.4</text:span><text:span text:style-name="T239">. ūkinės veiklos vietos (žemės sklypo) įvertinimas atsižvelgiant į greta ir aplink planuojamą ūkinę veiklą, esančias, planuojamas ar suplanuotas gyvenamųjų pastatų, visuomeninės paskirties, rekreacines ar kitas teritorijas, statinius, pastatus, objektus, nurodytus Lietuvos Respublikos visuomenės sveikatos priežiūros įstatymo 24 straipsnio 4 dalyje, ar kitus visuomenės sveikatos saugos požiūriu reikšmingus objektus (aprašymas, anksčiau šiame žemės sklype vykdyta ūkinė veikla, atstumai iki kitų šiame papunktyje nurodytų objektų).</text:span></text:p>
      <text:p text:style-name="P240"><text:span text:style-name="T241">5</text:span><text:span text:style-name="T242">. Planuojamos ūkinės veiklos veiksnių, darančių įtaką visuomenės sveikatai, tiesioginio ar netiesioginio poveikio kiekybinis ir kokybinis apibūdinimas ir įvertinimas (identifikuojami ir aprašomi planuojamos ar vykdomos ūkinės veiklos lemiami sveikatai įtaką darantys veiksniai, aprašomas galimas jų poveikis visuomenės sveikatai<text:s/></text:span><text:span text:style-name="T243">artimiausioje gyvenamųjų pastatų aplinkoje, visuomeninės paskirties teritorijose ir statiniuose, rekreacinėse teritorijose ir kituose svarbiuose objektuose, nurodytuose Poveikio visuomenės sveikatai vertinimo metodinių nurodymų priedo 4.4 papunktyje</text:span><text:span text:style-name="T244">):</text:span></text:p>
      <text:p text:style-name="P245"><text:span text:style-name="T246">5.1</text:span><text:span text:style-name="T247">.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koncentracijos skaičiavimo rezultatai ir jų analizė (skaičiavimų lentelės, žemėlapiai ar pan.), nurodomas skaičiavimų aukštis, modeliavimo teritorijos dydis, taršos sklaidos žingsnio dydis, taršos sklaidos žemėlapio koordinačių sistema ir mastelis, pateikiama aplinkos oro užterštumo prognozė ir galimas poveikis visuomenės sveikatai;</text:span></text:p>
      <text:p text:style-name="P248"><text:span text:style-name="T249">5.2</text:span><text:span text:style-name="T250">. galimas planuojamos ūkinės veiklos poveikis visuomenės sveikatai, atsižvelgiant į ūkinės veiklos metu į aplinką skleidžiamus kvapus:</text:span><text:span text:style-name="T251"><text:s/></text:span><text:span text:style-name="T252">aprašoma kiekviena numatoma vykdyti veikla (veiklos etapas), kurios metu susidarys ir į aplinkos orą išsiskirs kvapai,</text:span><text:span text:style-name="T253"><text:s/>kvapus skleidžiančios cheminės medžiagos, kvapų susidarymo šaltiniai (stacionarūs organizuoti ir neorganizuoti)</text:span><text:span text:style-name="T254"><text:s/>ir jų ypatybės</text:span><text:span text:style-name="T255">, jų vietos (koordinatės, schema) ir</text:span><text:span text:style-name="T256"><text:s/>išmetamų kvapų emisijų skaičiavimai (skaičiavimo metodikos)</text:span><text:span text:style-name="T257">,<text:s/></text:span><text:span text:style-name="T258">vietovės meteorologinės sąlygos, aplinkos oro užterštumo kvapais prognozė:<text:s/></text:span><text:soft-page-break/><text:span text:style-name="T259">pateikiami duomenys, naudoti numatomų skleidžiamų kvapų koncentracijai 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nurodomas skaičiavimų aukštis, modeliavimo teritorijos dydis, taršos sklaidos žingsnio dydis, taršos sklaidos žemėlapio koordinačių sistema ir mastelis; pateikiama aplinkos oro užterštumo kvapais prognozė ir galimas poveikis visuomenės sveikatai;</text:span></text:p>
      <text:p text:style-name="P260"><text:span text:style-name="T261">5.3</text:span><text:span text:style-name="T262">. fizikinės (triukšmas, nejonizuojančioji spinduliuotė ir kt.) taršos, galinčios daryti poveikį visuomenės sveikatai, vertinimas: esamos būklės įvertinimas, taršos šaltinių (stacionarių ir mobilių) aprašymas, jų ypatybės bei vieta (schema), informacija apie skleidžiamą taršą (emisijas), šios taršos ribiniai dydžiai, taršos sklidimo prognozė / sklaidos modeliavimo rezultatai (lentelės, žemėlapiai):</text:span></text:p>
      <text:p text:style-name="P263"><text:span text:style-name="T264">5.3.1</text:span><text:span text:style-name="T265">. pateikiami planuojamų įrengti (įrengtų) stacionarių triukšmo šaltinių skleidžiamo triukšmo emisijos duomenys, pateikiamos stacionarių triukšmo šaltinių gamintojų techninių specifikacijų, kuriose pateikta informacija apie stacionarių triukšmo šaltinių spinduliuojamą triukšmą (garso galingumo lygį), kopijos, nurodomas stacionarių triukšmo šaltinių darbo pobūdis ir darbo laikas, triukšmo šaltinių, esančių patalpų viduje, vertinimui pateikiamos pastato (pastatų) išorinių sienų oro garso izoliavimo Rw rodiklis (rodikliai), pastato patalpų tūris, plotas, aukštis; tais atvejais, kai stacionarių triukšmo šaltinių gamintojai nepateikia informacijos apie planuojamų įrengti (įrengtų) stacionarių triukšmo šaltinių spinduliuojamą triukšmą, šie duomenys gali būti gauti pagal Lietuvos higienos normos HN 33:2011 „Triukšmo ribiniai dydžiai gyvenamuosiuose ir visuomeninės paskirties pastatuose bei jų aplinkoje“, patvirtintos Lietuvos Respublikos sveikatos apsaugos ministro 2011 m. birželio 13 d. įsakymu Nr. V-604 „Dėl Lietuvos higienos normos HN 33:2011 „Triukšmo ribiniai dydžiai gyvenamuosiuose ir visuomeninės paskirties pastatuose bei jų aplinkoje“ patvirtinimo“, 19.1–19.3 papunkčiuose nurodytus ar lygiaverčius Lietuvos standartus kitoje vykdomoje ūkinėje veikloje atlikus jau naudojamų ekvivalentiškų stacionarių triukšmo šaltinių garso slėgio lygio ar garso intensyvumo matavimus garso galingumui apskaičiuoti;<text:s/></text:span></text:p>
      <text:p text:style-name="P266"><text:span text:style-name="T267">5.3.2</text:span><text:span text:style-name="T268">. pateikiami įmonės ir su ja susijusių (atvežančių žaliavas, išvežančių produkciją ir pan.) mobiliųjų triukšmo šaltinių spinduliuojamo triukšmo duomenys, mobiliųjų triukšmo šaltinių judėjimo maršrutai (schemos) įmonės teritorijoje, galimi su įmonės veikla susijusių mobiliųjų triukšmo šaltinių privažiavimo maršrutai; darbo laikas ir judėjimo sąlygos; pateikiami įmonės teritorijoje esančių automobilių aikštelių duomenys (plotas, išsidėstymas, vietų skaičius), naudojimo laikas;<text:s/></text:span></text:p>
      <text:p text:style-name="P269"><text:span text:style-name="T270">5.3.3</text:span><text:span text:style-name="T271">.  nurodoma naudota skaičiavimams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text:span></text:p>
      <text:p text:style-name="P272"><text:span text:style-name="T273">5.3.4</text:span><text:span text:style-name="T274">. pateikiami nejonizuojančiosio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papildomai nurodoma skaičiavimams naudota elektromagnetinės spinduliuotės sklaidos programa, naudotas skaičiavimo standartas ir / ar metodas, skaičiavimų aukštis, modeliavimo teritorijos dydis, elektromagnetinės spinduliuotės sklaidos žingsnio dydis, taršos sklaidos žemėlapio koordinačių sistema ir mastelis;<text:s/></text:span></text:p>
      <text:p text:style-name="P275"><text:span text:style-name="T276">5.4</text:span><text:span text:style-name="T277">. įvertinami kiti reikšmingi planuojamos ūkinės veiklos visuomenės sveikatai įtaką darantys veiksniai, kurių taršos rodiklių ribinės vertės reglamentuotos norminiuose teisės aktuose, aprašomas galimas jų poveikis visuomenės sveikatai;</text:span></text:p>
      <text:p text:style-name="P278"><text:span text:style-name="T279">5.5</text:span><text:span text:style-name="T280">. gali būti identifikuojami ir aprašomi kiti reikšmingi planuojamos ūkinės veiklos visuomenės sveikatai įtaką darantys veiksniai (biologiniai, ekonominiai, socialiniai, psichologiniai), kurių taršos rodiklių ribinės vertės nėra reglamentuotos norminiuose teisės aktuose (gali būti naudojami kokybinio pobūdžio įvertinimo (aprašomieji) metodai, pavyzdžiui, pateikiami mokslinių tyrimų, tam tikrų visuomenės grupių apklausos duomenys, analizės, ekspertų nuomonės, konkrečios teritorijos situacijos analizė ir pan.).</text:span></text:p>
      <text:p text:style-name="P281"><text:span text:style-name="T282">6</text:span><text:span text:style-name="T283">. Priemonių, kurios padės išvengti ar sumažinti neigiamą planuojamos ūkinės veiklos poveikį visuomenės sveikatai, aprašymas bei jų pasirinkimo argumentai (Ataskaitoje pateikiamas ūkinės veiklos poveikį visuomenės sveikatai mažinančių priemonių aprašymas, dokumentai, patvirtinantys taršos prevencijos arba mažinimo galimybes ir atitinkamų planuojamų arba įgyvendintų priemonių veiksmingumą, sveikatos rizikos veiksnių artimiausioje gyvenamojoje aplinkoje ir ties sanitarinės apsaugos zonos ribomis pokyčiai įdiegus šias priemones).<text:s/></text:span></text:p>
      <text:p text:style-name="P284"><text:span text:style-name="T285">7</text:span><text:span text:style-name="T286">. Esamos visuomenės sveikatos būklės analizė (Ataskaitoje analizuojami tik tie visuomenės grupių demografiniai ir sveikatos statistikos rodikliai, kurie yra prieinami ir reikšmingi vertinant <text:s/>planuojamos ūkinės veiklos poveikį visuomenės sveikatai. Pagal galimybę ir reikalingumą gali būti analizuojami ir kiti papildomi rodikliai. Gali būti pateikiama mokslinių tyrimų arba oficialiosios statistikos apžvalga):</text:span></text:p>
      <text:p text:style-name="P287"><text:span text:style-name="T288">7.1</text:span><text:span text:style-name="T289">. vietovės gyventojų demografiniai rodikliai (jei nėra prieinamų vietovės duomenų, pateikiami savivaldybės ar apskrities duomenys);</text:span></text:p>
      <text:p text:style-name="P290"><text:span text:style-name="T291">7.2</text:span><text:span text:style-name="T292">. gyventojų sergamumo rodiklių analizė (jei nėra prieinamų vietovės duomenų, pateikiami savivaldybės ar apskrities duomenys);</text:span></text:p>
      <text:p text:style-name="P293"><text:span text:style-name="T294">7.3</text:span><text:span text:style-name="T295">. gyventojų rizikos grupių populiacijoje analizė (aprašomos svarbiausios gyventojų rizikos grupės, ypač atkreipiant dėmesį į pažeidžiamiausias grupes: vaikus, pagyvenusius žmones, mažas pajamas turinčiuosius ir kt.);</text:span></text:p>
      <text:p text:style-name="P296"><text:span text:style-name="T297">7.4</text:span><text:span text:style-name="T298">. gyventojų demografinių ir sveikatos rodiklių palyginimas su visos populiacijos duomenimis (su šalies vidurkiu, kitų savivaldybių duomenimis ir pan.);</text:span></text:p>
      <text:p text:style-name="P299"><text:span text:style-name="T300">7.5</text:span><text:span text:style-name="T301">. planuojamos ūkinės veiklos poveikis visuomenės sveikatos būklei.</text:span></text:p>
      <text:p text:style-name="P302"><text:span text:style-name="T303">8</text:span><text:span text:style-name="T304">. Sanitarinės apsaugos zonos ribų nustatymo arba tikslinimo pagrindimas:<text:s/></text:span></text:p>
      <text:p text:style-name="P305"><text:span text:style-name="T306">8.1</text:span><text:span text:style-name="T307">. šis skyrius rengiamas vadovaujantis Lietuvos Respublikos visuomenės sveikatos priežiūros įstatymo, Sanitarinės apsaugos zonų ribų nustatymo ir režimo taisyklių, patvirtintų Lietuvos Respublikos sveikatos apsaugos ministro 2004 m. rugpjūčio 19 d. įsakymu <text:s text:c="25"/>Nr. V-586  „Dėl Sanitarinės apsaugos zonų ribų nustatymo ir režimo taisyklių patvirtinimo“, bei Specialiųjų žemės ir miško naudojimo sąlygų, patvirtintų Lietuvos Respublikos Vyriausybės 1992 m. gegužės 12 d. nutarimu Nr. 343 „Dėl Specialiųjų žemės ir miško naudojimo sąlygų patvirtinimo“, nuostatomis;<text:s/></text:span></text:p>
      <text:p text:style-name="P308"><text:span text:style-name="T309">8.2</text:span><text:span text:style-name="T310">. Ataskaitos rengėjas, nustatydamas sanitarinės apsaugos zonos ribas, Ataskaitoje pateikia:</text:span></text:p>
      <text:p text:style-name="P311"><text:span text:style-name="T312">8.2.1</text:span><text:span text:style-name="T313">. sanitarinės apsaugos zonos ribų planą (topografinį planą, brėžinį ar žemėlapį, kurio mastelis 1:500–1:10000, tačiau gali būti naudojamas ir kitas mastelis, jei dokumentuose bus pateikta aiški šiame punkte nurodyta informacija), kuriame turi būti pažymėtos taršos šaltinio ir / ar taršos objekto arba keleto jų siūlomos sanitarinės apsaugos zonos ribos, patikslintos pagal meteorologinius duomenis, pateikiamas sanitarinės apsaugos zonos ribų nustatymo arba tikslinimo pagrindimas, nurodomi gyvenamosios paskirties pastatai (namai), sodo namai, viešbučių, administracinės, prekybos, maitinimo, kultūros, mokslo, poilsio, gydymo, sporto ir religinės paskirties pastatai, specialiosios paskirties pastatai, susiję su apgyvendinimu, rekreacinės teritorijos, kiti objektai (pateikiamas ne senesnis kaip 1 metų sanitarinės apsaugos zonos ribų planas</text:span><text:span text:style-name="T314">)</text:span><text:span text:style-name="T315">;</text:span></text:p>
      <text:p text:style-name="P316"><text:span text:style-name="T317">8.2.2</text:span><text:span text:style-name="T318">. sanitarinės apsaugos zonos ribų planą, topografinį planą su pažymėtomis teršalų sklaidos skaičiavimų vertėmis, izolinijomis, taršos šaltiniais;</text:span></text:p>
      <text:p text:style-name="P319"><text:span text:style-name="T320">8.3</text:span><text:span text:style-name="T321">. kai nustatomos arba tikslinamos jau vykdomos ūkinės veiklos sanitarinės apsaugos zonos ribos, Ataskaitoje turi būti pateikti sanitarinės apsaugos zonos ribas pagrindžiantys duomenys, gauti remiantis faktiniais ūkinės veiklos skleidžiamos fizikinės ir cheminės taršos bei taršos kvapais duomenimis.</text:span></text:p>
      <text:p text:style-name="P322"><text:span text:style-name="T323">9</text:span><text:span text:style-name="T324">. Poveikio visuomenės sveikatai vertinimo metodų aprašymas:</text:span></text:p>
      <text:p text:style-name="P325"><text:span text:style-name="T326">9.1</text:span><text:span text:style-name="T327">. panaudoti kiekybiniai ir kokybiniai poveikio visuomenės sveikatai vertinimo metodai ir jų pasirinkimo pagrindimas;</text:span></text:p>
      <text:p text:style-name="P328"><text:span text:style-name="T329">9.2</text:span><text:span text:style-name="T330">. galimi vertinimo netikslumai ar kitos vertinimo prielaidos.</text:span></text:p>
      <text:p text:style-name="P331"><text:span text:style-name="T332">10</text:span><text:span text:style-name="T333">. Poveikio visuomenės sveikatai vertinimo išvados: nurodoma, ar planuojamos ūkinės veiklos sąlygos atitinka visuomenės sveikatos saugos teisės aktų reikalavimus arba kokių visuomenės sveikatos saugos teisės aktų reikalavimų planuojamos arba vykdomos ūkinės veiklos sąlygos neatitinka (konkretaus teisės akto straipsnis, jo dalis, punktas).</text:span></text:p>
      <text:p text:style-name="P334"><text:span text:style-name="T335">11</text:span><text:span text:style-name="T336">. Siūlomos sanitarinės apsaugos zonos ribos: nurodomas siūlomų sanitarinės apsaugos zonos ribų dydis metrais, taršos šaltinis (-iai), nuo kurio (-ių) nustatomos sanitarinės apsaugos zonos ribos. Pridedamas siūlomų sanitarinės apsaugos zonos ribų planas (topografinis planas, brėžinys ar žemėlapis), kuriame nurodytos siūlomos sanitarinės apsaugos zonos ribos.</text:span></text:p>
      <text:p text:style-name="P337"><text:span text:style-name="T338">12</text:span><text:span text:style-name="T339">. Rekomendacijos dėl poveikio visuomenės sveikatai vertinimo stebėsenos, emisijų kontrolės ir pan.</text:span></text:p>
      <text:p text:style-name="P340"><text:span text:style-name="T341">13</text:span><text:span text:style-name="T342">. Naudotos literatūros sąrašas.</text:span></text:p>
      <text:p text:style-name="P343"><text:span text:style-name="T344">14</text:span><text:span text:style-name="T345">. Priedai. Prie Ataskaitos pridedami Poveikio visuomenės sveikatai vertinimo metodiniuose nurodymuose ir jų priede paminėti žemėlapiai, brėžiniai, schemos, nuotraukos, teršalų matavimų ir (ar) sklaidos skaičiavimų rezultatai, skaičiavimai, grafinė informacija, papildoma naudota informacija apie gyventojų demografinę arba sveikatos būklę, Lietuvos Respublikos planuojamos ūkinės veiklos poveikio aplinkai vertinimo įstatyme nenumatytų poveikio visuomenės sveikatai vertinimo atlikimo atvejų tvarkos apraše, patvirtintame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minimi dokumentai, susiję su visuomenės informavimu, ir kiti Ataskaitai rengti naudoti dokumentai.</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4-30T22:16:00Z</meta:creation-date>
    <dc:date>2016-04-30T22:16:00Z</dc:date>
    <meta:print-date>2015-12-29T07:17:00Z</meta:print-date>
    <meta:template xlink:href="Normal.dotm" xlink:type="simple"/>
    <meta:editing-cycles>2</meta:editing-cycles>
    <meta:editing-duration>PT0S</meta:editing-duration>
    <meta:document-statistic meta:page-count="8" meta:paragraph-count="396" meta:word-count="3112" meta:character-count="25374" meta:row-count="906" meta:non-whitespace-character-count="22658"/>
  </office:meta>
</office:document-meta>
</file>