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fo:letter-spacing="-0.0027in"/>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style>
    <style:style style:name="T22" style:parent-style-name="DefaultParagraphFont" style:family="text">
      <style:text-properties fo:color="#000000" style:text-underline-color="#333333"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in">
        <style:tab-stops>
          <style:tab-stop style:type="left" style:position="0.689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line-height="115%" fo:text-indent="0.5in">
        <style:tab-stops>
          <style:tab-stop style:type="left" style:position="0.6895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text-align="justify" fo:line-height="115%" fo:text-indent="0.5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5in">
        <style:tab-stops>
          <style:tab-stop style:type="left" style:position="0.7875in"/>
        </style:tab-stops>
      </style:paragraph-properties>
    </style:style>
    <style:style style:name="T32" style:parent-style-name="DefaultParagraphFont" style:family="text">
      <style:text-properties fo:color="#FF0000"/>
    </style:style>
    <style:style style:name="P33" style:parent-style-name="Normal" style:family="paragraph">
      <style:paragraph-properties fo:text-align="justify" fo:line-height="115%" fo:text-indent="0.5in">
        <style:tab-stops>
          <style:tab-stop style:type="left" style:position="0.7875in"/>
        </style:tab-stops>
      </style:paragraph-properties>
    </style:style>
    <style:style style:name="P34" style:parent-style-name="Normal" style:family="paragraph">
      <style:paragraph-properties fo:text-align="justify" fo:line-height="115%" fo:text-indent="0.5in">
        <style:tab-stops>
          <style:tab-stop style:type="left" style:position="0.7875in"/>
        </style:tab-stops>
      </style:paragraph-properties>
    </style:style>
    <style:style style:name="P35" style:parent-style-name="Normal" style:family="paragraph">
      <style:paragraph-properties fo:text-align="justify" fo:line-height="115%" fo:text-indent="0.5in">
        <style:tab-stops>
          <style:tab-stop style:type="left" style:position="0.7875in"/>
        </style:tab-stops>
      </style:paragraph-properties>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P40" style:parent-style-name="Normal" style:family="paragraph">
      <style:paragraph-properties fo:text-align="justify" fo:line-height="115%" fo:text-indent="0.5in">
        <style:tab-stops>
          <style:tab-stop style:type="left" style:position="0.7875in"/>
        </style:tab-stops>
      </style:paragraph-properties>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P43" style:parent-style-name="Normal" style:family="paragraph">
      <style:paragraph-properties fo:text-align="justify" fo:line-height="115%" fo:text-indent="0.5in">
        <style:tab-stops>
          <style:tab-stop style:type="left" style:position="0.6895in"/>
        </style:tab-stops>
      </style:paragraph-properties>
    </style:style>
    <style:style style:name="T44" style:parent-style-name="DefaultParagraphFont" style:family="text">
      <style:text-properties fo:letter-spacing="0.0416in"/>
    </style:style>
    <style:style style:name="T45" style:parent-style-name="DefaultParagraphFont" style:family="text">
      <style:text-properties style:font-name-asian="SimSun" style:language-asian="zh" style:country-asian="C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tab-stops>
          <style:tab-stop style:type="left" style:position="0.6895in"/>
        </style:tab-stops>
      </style:paragraph-properties>
    </style:style>
    <style:style style:name="P48" style:parent-style-name="Normal" style:family="paragraph">
      <style:paragraph-properties>
        <style:tab-stops>
          <style:tab-stop style:type="left" style:position="0.6895in"/>
        </style:tab-stops>
      </style:paragraph-properties>
    </style:style>
    <style:style style:name="P49" style:parent-style-name="Normal" style:family="paragraph">
      <style:paragraph-properties>
        <style:tab-stops>
          <style:tab-stop style:type="left" style:position="0.6895in"/>
        </style:tab-stops>
      </style:paragraph-properties>
    </style:style>
    <style:style style:name="P50" style:parent-style-name="Normal" style:family="paragraph">
      <style:paragraph-properties>
        <style:tab-stops>
          <style:tab-stop style:type="left" style:position="0.6895in"/>
        </style:tab-stops>
      </style:paragraph-properties>
    </style:style>
    <style:style style:name="P51" style:parent-style-name="Normal" style:family="paragraph">
      <style:paragraph-properties>
        <style:tab-stops>
          <style:tab-stop style:type="left" style:position="0.6895in"/>
        </style:tab-stops>
      </style:paragraph-properties>
    </style:style>
    <style:style style:name="P52" style:parent-style-name="Normal" style:family="paragraph">
      <style:paragraph-properties>
        <style:tab-stops>
          <style:tab-stop style:type="left" style:position="0.6895in"/>
        </style:tab-stops>
      </style:paragraph-properties>
    </style:style>
    <style:style style:name="P53" style:parent-style-name="Normal" style:family="paragraph">
      <style:paragraph-properties fo:text-align="justify" fo:line-height="115%" fo:text-indent="0.5in">
        <style:tab-stops>
          <style:tab-stop style:type="left" style:position="0.6895in"/>
        </style:tab-stops>
      </style:paragraph-properties>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P57" style:parent-style-name="Normal" style:family="paragraph">
      <style:paragraph-properties fo:text-align="justify" fo:line-height="115%" fo:text-indent="0.5in">
        <style:tab-stops>
          <style:tab-stop style:type="left" style:position="0.6895in"/>
        </style:tab-stops>
      </style:paragraph-properties>
    </style:style>
    <style:style style:name="P58" style:parent-style-name="Normal" style:family="paragraph">
      <style:paragraph-properties fo:text-align="justify" fo:line-height="115%" fo:text-indent="0.5in">
        <style:tab-stops>
          <style:tab-stop style:type="left" style:position="0.6895in"/>
        </style:tab-stops>
      </style:paragraph-properties>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P60" style:parent-style-name="Normal" style:family="paragraph">
      <style:paragraph-properties fo:text-align="justify" fo:line-height="115%" fo:text-indent="0.5in">
        <style:tab-stops>
          <style:tab-stop style:type="left" style:position="0.6895in"/>
        </style:tab-stops>
      </style:paragraph-properties>
    </style:style>
    <style:style style:name="P61" style:parent-style-name="Normal" style:family="paragraph">
      <style:paragraph-properties fo:text-align="justify" fo:line-height="115%" fo:text-indent="0.5in">
        <style:tab-stops>
          <style:tab-stop style:type="left" style:position="0.6895in"/>
        </style:tab-stops>
      </style:paragraph-properties>
    </style:style>
    <style:style style:name="TableColumn63" style:family="table-column">
      <style:table-column-properties style:column-width="3.2451in" style:use-optimal-column-width="false"/>
    </style:style>
    <style:style style:name="TableColumn64" style:family="table-column">
      <style:table-column-properties style:column-width="3.2486in" style:use-optimal-column-width="false"/>
    </style:style>
    <style:style style:name="Table62" style:family="table">
      <style:table-properties style:width="6.4937in" fo:margin-left="0in" table:align="left"/>
    </style:style>
    <style:style style:name="TableRow65" style:family="table-row">
      <style:table-row-properties style:row-height="0.7513in" style:use-optimal-row-height="false"/>
    </style:style>
    <style:style style:name="TableCell66" style:family="table-cell">
      <style:table-cell-properties fo:border="none" fo:background-color="#FFFFFF" style:writing-mode="lr-tb" fo:padding-top="0in" fo:padding-left="0.0069in" fo:padding-bottom="0in" fo:padding-right="0.0069in"/>
    </style:style>
    <style:style style:name="P67" style:parent-style-name="Normal" style:family="paragraph">
      <style:paragraph-properties fo:line-height="0.1902in"/>
    </style:style>
    <style:style style:name="T68" style:parent-style-name="DefaultParagraphFont" style:family="text">
      <style:text-properties fo:color="#000000" style:font-size-complex="12pt" style:language-asian="lt" style:country-asian="LT" style:language-complex="lt" style:country-complex="LT"/>
    </style:style>
    <style:style style:name="P69" style:parent-style-name="Normal" style:family="paragraph">
      <style:paragraph-properties fo:line-height="0.1902in"/>
      <style:text-properties fo:color="#000000" style:font-size-complex="12pt" style:language-asian="lt" style:country-asian="LT" style:language-complex="lt" style:country-complex="LT"/>
    </style:style>
    <style:style style:name="P70" style:parent-style-name="Normal" style:family="paragraph">
      <style:paragraph-properties fo:line-height="0.1902in"/>
      <style:text-properties fo:color="#000000" style:font-size-complex="12pt" style:language-asian="lt" style:country-asian="LT" style:language-complex="lt" style:country-complex="LT"/>
    </style:style>
    <style:style style:name="P71" style:parent-style-name="Normal" style:family="paragraph">
      <style:paragraph-properties fo:line-height="0.1902in"/>
    </style:style>
    <style:style style:name="T72" style:parent-style-name="DefaultParagraphFont" style:family="text">
      <style:text-properties fo:color="#000000" style:font-size-complex="12pt" style:language-asian="lt" style:country-asian="LT" style:language-complex="lt" style:country-complex="LT"/>
    </style:style>
    <style:style style:name="TableCell73" style:family="table-cell">
      <style:table-cell-properties fo:border="none" fo:background-color="#FFFFFF" style:writing-mode="lr-tb" fo:padding-top="0in" fo:padding-left="0.0069in" fo:padding-bottom="0in" fo:padding-right="0.0069in"/>
    </style:style>
    <style:style style:name="P74" style:parent-style-name="Normal" style:family="paragraph">
      <style:paragraph-properties fo:line-height="0.1902in"/>
    </style:style>
    <style:style style:name="T75" style:parent-style-name="DefaultParagraphFont" style:family="text">
      <style:text-properties fo:color="#000000" style:font-size-complex="12pt" style:language-asian="lt" style:country-asian="LT" style:language-complex="lt" style:country-complex="LT"/>
    </style:style>
    <style:style style:name="P76" style:parent-style-name="Normal" style:family="paragraph">
      <style:paragraph-properties fo:text-align="justify" fo:line-height="0.1902in"/>
      <style:text-properties fo:color="#000000" style:font-size-complex="12pt" style:language-asian="lt" style:country-asian="LT" style:language-complex="lt" style:country-complex="LT"/>
    </style:style>
    <style:style style:name="P77" style:parent-style-name="Normal" style:family="paragraph">
      <style:paragraph-properties fo:line-height="0.1902in"/>
      <style:text-properties fo:color="#000000" style:font-size-complex="12pt" style:language-asian="lt" style:country-asian="LT" style:language-complex="lt" style:country-complex="LT"/>
    </style:style>
    <style:style style:name="P78" style:parent-style-name="Normal" style:family="paragraph">
      <style:paragraph-properties fo:line-height="0.1902in"/>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text-align="center" fo:line-height="115%" fo:margin-left="0.0986in">
        <style:tab-stops/>
      </style:paragraph-properties>
    </style:style>
    <style:style style:name="P81" style:parent-style-name="Normal" style:family="paragraph">
      <style:paragraph-properties fo:text-align="center" fo:line-height="115%" fo:margin-left="0.0986in">
        <style:tab-stops/>
      </style:paragraph-properties>
    </style:style>
    <style:style style:name="P82" style:parent-style-name="Normal" style:master-page-name="MPF1" style:family="paragraph">
      <style:paragraph-properties fo:break-before="page" fo:text-indent="3.15in" style:page-number="1"/>
      <style:text-properties style:font-size-complex="12pt"/>
    </style:style>
    <style:style style:name="P88" style:parent-style-name="Normal" style:family="paragraph">
      <style:paragraph-properties fo:text-indent="3.15in"/>
      <style:text-properties style:font-size-complex="12pt"/>
    </style:style>
    <style:style style:name="P89" style:parent-style-name="Normal" style:family="paragraph">
      <style:paragraph-properties fo:text-indent="3.15in"/>
      <style:text-properties style:font-size-complex="12pt"/>
    </style:style>
    <style:style style:name="P90" style:parent-style-name="Normal" style:family="paragraph">
      <style:paragraph-properties fo:text-indent="3.15in"/>
    </style:style>
    <style:style style:name="T91" style:parent-style-name="DefaultParagraphFont" style:family="text">
      <style:text-properties style:font-size-complex="12pt"/>
    </style:style>
    <style:style style:name="P92" style:parent-style-name="Normal" style:family="paragraph">
      <style:paragraph-properties fo:text-indent="3.5437in">
        <style:tab-stops>
          <style:tab-stop style:type="left" style:position="3.1465in"/>
        </style:tab-stops>
      </style:paragraph-properties>
      <style:text-properties style:font-size-complex="12pt"/>
    </style:style>
    <style:style style:name="P93" style:parent-style-name="Normal" style:family="paragraph">
      <style:paragraph-properties fo:text-align="center"/>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MS Mincho" style:font-size-complex="12pt" style:language-asian="lt" style:country-asian="LT"/>
    </style:style>
    <style:style style:name="P15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MS Mincho" style:font-size-complex="12pt" style:language-asian="lt" style:country-asian="L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middle"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vertical-align="middle"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style:vertical-align="middle"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Andale Sans UI" style:font-size-complex="12pt" style:language-asian="lt" style:country-asian="LT" style:language-complex="en" style:country-complex="US"/>
    </style:style>
    <style:style style:name="P67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Andale Sans UI" style:font-size-complex="12pt" style:language-asian="lt" style:country-asian="LT" style:language-complex="en" style:country-complex="US"/>
    </style:style>
    <style:style style:name="P680"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ndale Sans UI" style:font-size-complex="12pt" style:language-asian="lt" style:country-asian="LT" style:language-complex="en" style:country-complex="US"/>
    </style:style>
    <style:style style:name="P702"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687in"/>
          <style:tab-stop style:type="left" style:position="0.8861in"/>
          <style:tab-stop style:type="left" style:position="1in"/>
          <style:tab-stop style:type="left" style:position="1.0833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7687in"/>
          <style:tab-stop style:type="left" style:position="0.8861in"/>
          <style:tab-stop style:type="left" style:position="1in"/>
          <style:tab-stop style:type="left" style:position="1.0833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P79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language-asian="lt" style:country-asian="LT"/>
    </style:style>
    <style:style style:name="P800" style:parent-style-name="Normal" style:family="paragraph">
      <style:paragraph-properties fo:text-align="justify" style:vertical-align="middle"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vertical-align="middle" fo:text-indent="0.5in">
        <style:tab-stops>
          <style:tab-stop style:type="left" style:position="0.7687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333333"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5in">
        <style:tab-stops>
          <style:tab-stop style:type="left" style:position="0.7687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93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justify" style:vertical-align="middle" fo:text-indent="0.5in">
        <style:tab-stops>
          <style:tab-stop style:type="left" style:position="0.3486in"/>
          <style:tab-stop style:type="left" style:position="0.7687in"/>
          <style:tab-stop style:type="left" style:position="0.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3486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MS Mincho" style:font-size-complex="12pt"/>
    </style:style>
    <style:style style:name="P954" style:parent-style-name="Normal" style:family="paragraph">
      <style:paragraph-properties fo:text-align="justify" fo:text-indent="0.5in">
        <style:tab-stops>
          <style:tab-stop style:type="left" style:position="0.3486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font-size-complex="12pt"/>
    </style:style>
    <style:style style:name="P959" style:parent-style-name="Normal" style:family="paragraph">
      <style:paragraph-properties fo:text-align="justify" fo:text-indent="0.5in">
        <style:tab-stops>
          <style:tab-stop style:type="left" style:position="0.348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size-complex="12p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fo:font-style="italic" style:font-style-asian="italic"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fo:font-style="italic" style:font-style-asian="italic"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348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348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348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MS Mincho" style:font-size-complex="12pt"/>
    </style:style>
    <style:style style:name="P1005" style:parent-style-name="Normal" style:family="paragraph">
      <style:paragraph-properties fo:text-align="justify" fo:text-indent="0.5in">
        <style:tab-stops>
          <style:tab-stop style:type="left" style:position="0.348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MS Mincho" style:font-size-complex="12pt"/>
    </style:style>
    <style:style style:name="P1010" style:parent-style-name="Normal" style:family="paragraph">
      <style:paragraph-properties fo:text-align="justify" fo:text-indent="0.5in">
        <style:tab-stops>
          <style:tab-stop style:type="left" style:position="0.3486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MS Mincho" style:font-size-complex="12pt"/>
    </style:style>
    <style:style style:name="P1015" style:parent-style-name="Normal" style:family="paragraph">
      <style:paragraph-properties fo:text-align="justify" fo:text-indent="0.5in">
        <style:tab-stops>
          <style:tab-stop style:type="left" style:position="0.3486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MS Mincho" style:font-size-complex="12pt"/>
    </style:style>
    <style:style style:name="P1020" style:parent-style-name="Normal" style:family="paragraph">
      <style:paragraph-properties fo:text-align="justify" fo:text-indent="0.5in">
        <style:tab-stops>
          <style:tab-stop style:type="left" style:position="0.3486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348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MS Mincho"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48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center" fo:margin-left="0.0986in">
        <style:tab-stops/>
      </style:paragraph-properties>
    </style:style>
    <style:style style:name="T106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62" style:parent-style-name="Normal" style:family="paragraph">
      <style:paragraph-properties fo:text-align="center" fo:margin-left="0.0986in">
        <style:tab-stops/>
      </style:paragraph-properties>
    </style:style>
    <style:style style:name="T106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fo:text-indent="0.5in">
        <style:tab-stops>
          <style:tab-stop style:type="left" style:position="0.348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P109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348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size-complex="12p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P113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fo:font-style="italic" style:font-style-asian="italic"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Mincho" fo:font-style="italic" style:font-style-asian="italic"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fo:font-style="italic" style:font-style-asian="italic"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fo:font-style="italic" style:font-style-asian="italic"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fo:font-style="italic" style:font-style-asian="italic"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T1157" style:parent-style-name="DefaultParagraphFont" style:family="text">
      <style:text-properties style:font-name-asian="MS Mincho" fo:font-style="italic" style:font-style-asian="italic" style:font-size-complex="12pt" style:language-asian="lt" style:country-asian="LT"/>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fo:font-style="italic" style:font-style-asian="italic"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348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3486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size-complex="12pt"/>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MS Mincho"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348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TimesLT"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fo:font-style="italic" style:font-style-asian="italic"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font-style="italic" style:font-style-asian="italic"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fo:font-style="italic" style:font-style-asian="italic"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text-indent="0.5in">
        <style:tab-stops>
          <style:tab-stop style:type="left" style:position="0.348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fo:font-style="italic" style:font-style-asian="italic" style:font-size-complex="12pt"/>
    </style:style>
    <style:style style:name="T1281" style:parent-style-name="DefaultParagraphFont" style:family="text">
      <style:text-properties style:font-name-asian="MS Mincho" style:font-size-complex="12pt"/>
    </style:style>
    <style:style style:name="P12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fo:font-style="italic" style:font-style-asian="italic"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fo:font-style="italic" style:font-style-asian="italic" style:font-size-complex="12pt"/>
    </style:style>
    <style:style style:name="T1290" style:parent-style-name="DefaultParagraphFont" style:family="text">
      <style:text-properties style:font-name-asian="MS Mincho" style:font-size-complex="12p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MS Mincho"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name-asian="MS Mincho" style:font-size-complex="12pt"/>
    </style:style>
    <style:style style:name="T1311" style:parent-style-name="DefaultParagraphFont" style:family="text">
      <style:text-properties style:font-name-asian="MS Mincho" style:font-size-complex="12pt" style:language-asian="lt" style:country-asian="LT"/>
    </style:style>
    <style:style style:name="P1312" style:parent-style-name="Normal" style:family="paragraph">
      <style:paragraph-properties fo:text-align="justify" fo:text-indent="0.5in">
        <style:tab-stops>
          <style:tab-stop style:type="left" style:position="0.348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MS Mincho"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3486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P133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348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tyle-complex="italic" style:font-size-complex="12pt"/>
    </style:style>
    <style:style style:name="T1363" style:parent-style-name="DefaultParagraphFont" style:family="text">
      <style:text-properties style:font-style-complex="italic" style:font-size-complex="12pt"/>
    </style:style>
    <style:style style:name="P136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348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348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P141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MS Mincho"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MS Mincho"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MS Mincho"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MS Mincho"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3486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MS Mincho"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MS Mincho"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name-asian="MS Mincho" style:font-size-complex="12pt" style:language-asian="lt" style:country-asian="LT"/>
    </style:style>
    <style:style style:name="P14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MS Mincho" style:font-size-complex="12pt" style:language-asian="lt" style:country-asian="LT"/>
    </style:style>
    <style:style style:name="P149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MS Mincho"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MS Mincho"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348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348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348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5in">
        <style:tab-stops>
          <style:tab-stop style:type="left" style:position="0.3486in"/>
          <style:tab-stop style:type="left" style:position="0.7687in"/>
          <style:tab-stop style:type="left" style:position="0.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348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348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MS Mincho" style:font-size-complex="12pt" style:language-asian="lt" style:country-asian="L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margin-left="0.0986in">
        <style:tab-stops/>
      </style:paragraph-properties>
    </style:style>
    <style:style style:name="T158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58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89" style:parent-style-name="Normal" style:family="paragraph">
      <style:paragraph-properties fo:text-align="center" fo:margin-left="0.0986in">
        <style:tab-stops/>
      </style:paragraph-properties>
    </style:style>
    <style:style style:name="T15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591" style:parent-style-name="Normal" style:family="paragraph">
      <style:paragraph-properties fo:text-align="center" fo:margin-left="0.0986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592" style:parent-style-name="Normal" style:family="paragraph">
      <style:paragraph-properties fo:text-align="justify" fo:text-indent="0.5in">
        <style:tab-stops>
          <style:tab-stop style:type="left" style:position="0.348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3486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3486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3486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348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348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3486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Andale Sans UI" style:font-size-complex="12pt" style:language-complex="en" style:country-complex="US"/>
    </style:style>
    <style:style style:name="P1625" style:parent-style-name="Normal" style:family="paragraph">
      <style:paragraph-properties fo:text-align="justify" fo:text-indent="0.5in">
        <style:tab-stops>
          <style:tab-stop style:type="left" style:position="0.348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3486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3486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fo:margin-left="0.0986in">
        <style:tab-stops/>
      </style:paragraph-properties>
    </style:style>
    <style:style style:name="T16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63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640" style:parent-style-name="Normal" style:family="paragraph">
      <style:paragraph-properties fo:text-align="center" fo:margin-left="0.0986in">
        <style:tab-stops/>
      </style:paragraph-properties>
    </style:style>
    <style:style style:name="T164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justify" fo:text-indent="0.5in">
        <style:tab-stops>
          <style:tab-stop style:type="left" style:position="0.3486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MS Mincho" style:font-size-complex="12pt" style:language-asian="lt" style:country-asian="LT"/>
    </style:style>
    <style:style style:name="P1648" style:parent-style-name="Normal" style:family="paragraph">
      <style:paragraph-properties fo:text-align="justify" fo:text-indent="0.5in">
        <style:tab-stops>
          <style:tab-stop style:type="left" style:position="0.3486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MS Mincho"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3486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3486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margin-left="0.0986in">
        <style:tab-stops/>
      </style:paragraph-properties>
    </style:style>
    <style:style style:name="T166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66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668" style:parent-style-name="Normal" style:family="paragraph">
      <style:paragraph-properties fo:text-align="center" fo:margin-left="0.0986in">
        <style:tab-stops>
          <style:tab-stop style:type="left" style:position="0.6888in"/>
        </style:tab-stops>
      </style:paragraph-properties>
    </style:style>
    <style:style style:name="T1669" style:parent-style-name="DefaultParagraphFont" style:family="text">
      <style:text-properties style:font-name-asian="MS Mincho" fo:font-weight="bold" style:font-weight-asian="bold" style:font-size-complex="12pt"/>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justify" fo:text-indent="0.5in">
        <style:tab-stops>
          <style:tab-stop style:type="left" style:position="0.3486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MS Mincho" style:font-size-complex="12pt"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name-asian="MS Mincho" style:font-size-complex="12pt" style:language-asian="lt" style:country-asian="L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name-asian="MS Mincho" style:font-size-complex="12pt" style:language-asian="lt" style:country-asian="LT"/>
    </style:style>
    <style:style style:name="P1680" style:parent-style-name="Normal" style:family="paragraph">
      <style:paragraph-properties fo:text-align="justify" fo:text-indent="0.5in">
        <style:tab-stops>
          <style:tab-stop style:type="left" style:position="0.348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MS Mincho" style:font-size-complex="12pt" style:language-asian="lt" style:country-asian="L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MS Mincho"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3486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fo:margin-left="0.0986in">
        <style:tab-stops/>
      </style:paragraph-properties>
    </style:style>
    <style:style style:name="T1697" style:parent-style-name="DefaultParagraphFont" style:family="text">
      <style:text-properties style:font-name-asian="MS Mincho" style:font-size-complex="12pt" style:language-asian="lt" style:country-asian="LT"/>
    </style:style>
    <style:style style:name="P1698" style:parent-style-name="Normal" style:family="paragraph">
      <style:paragraph-properties fo:text-align="center" fo:margin-left="0.0986in">
        <style:tab-stops/>
      </style:paragraph-properties>
    </style:style>
    <style:style style:name="P1699" style:parent-style-name="Normal" style:master-page-name="MPF2" style:family="paragraph">
      <style:paragraph-properties fo:break-before="page" fo:text-indent="5.9062in" style:page-number="1"/>
      <style:text-properties style:font-weight-complex="bold" style:font-size-complex="12pt" style:language-asian="lt" style:country-asian="LT"/>
    </style:style>
    <style:style style:name="P1705" style:parent-style-name="Normal" style:family="paragraph">
      <style:paragraph-properties fo:text-indent="5.9062in"/>
      <style:text-properties style:font-weight-complex="bold" style:font-size-complex="12pt" style:language-asian="lt" style:country-asian="LT"/>
    </style:style>
    <style:style style:name="P1706" style:parent-style-name="Normal" style:family="paragraph">
      <style:paragraph-properties fo:text-indent="5.9062in"/>
      <style:text-properties style:font-weight-complex="bold"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fo:letter-spacing="-0.0013in"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style>
    <style:style style:name="P1714" style:parent-style-name="Normal" style:family="paragraph">
      <style:text-properties style:font-size-complex="12pt"/>
    </style:style>
    <style:style style:name="TableColumn1716" style:family="table-column">
      <style:table-column-properties style:column-width="0.4534in"/>
    </style:style>
    <style:style style:name="TableColumn1717" style:family="table-column">
      <style:table-column-properties style:column-width="2.4215in"/>
    </style:style>
    <style:style style:name="TableColumn1718" style:family="table-column">
      <style:table-column-properties style:column-width="1.7715in"/>
    </style:style>
    <style:style style:name="TableColumn1719" style:family="table-column">
      <style:table-column-properties style:column-width="2.05in"/>
    </style:style>
    <style:style style:name="TableColumn1720" style:family="table-column">
      <style:table-column-properties style:column-width="1.0944in"/>
    </style:style>
    <style:style style:name="TableColumn1721" style:family="table-column">
      <style:table-column-properties style:column-width="2.5416in"/>
    </style:style>
    <style:style style:name="Table1715" style:family="table">
      <style:table-properties style:width="10.3326in" fo:margin-left="0.1736in" table:align="left"/>
    </style:style>
    <style:style style:name="TableRow1722" style:family="table-row">
      <style:table-row-properties style:min-row-height="0.7291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Row1735" style:family="table-row">
      <style:table-row-properties style:min-row-height="0.4652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Row1749" style:family="table-row">
      <style:table-row-properties style:min-row-height="0.4652in"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min-row-height="0.4652in"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Row1777" style:family="table-row">
      <style:table-row-properties style:min-row-height="0.4652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TableRow1791" style:family="table-row">
      <style:table-row-properties style:min-row-height="0.4652in"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paragraph-properties fo:text-align="center" fo:margin-left="0.0986in">
        <style:tab-stops/>
      </style:paragraph-properties>
      <style:text-properties style:font-name-asian="MS Mincho" style:font-size-complex="12pt" style:language-asian="lt" style:country-asian="LT"/>
    </style:style>
    <style:style style:name="P1806" style:parent-style-name="Normal" style:family="paragraph">
      <style:paragraph-properties fo:text-align="center" fo:margin-left="0.0986in">
        <style:tab-stops/>
      </style:paragraph-properties>
      <style:text-properties style:font-name-asian="MS Mincho" style:font-size-complex="12pt" style:language-asian="lt" style:country-asian="LT"/>
    </style:style>
    <style:style style:name="P1807" style:parent-style-name="Normal" style:family="paragraph">
      <style:paragraph-properties fo:text-align="center" fo:line-height="115%" fo:margin-left="0.098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Valstybės sienos apsaugos tarnybos</text:p>
      <text:p text:style-name="P9">prie Lietuvos Respublikos Vidaus reikalų ministerijos</text:p>
      <text:p text:style-name="P10">VADAS</text:p>
      <text:p text:style-name="P11"/>
      <text:p text:style-name="P12">ĮSAKYMAS</text:p>
      <text:p text:style-name="P13"><text:span text:style-name="T14">dėl KAI KURIŲ<text:s/></text:span><text:span text:style-name="T15">VALSTYBĖS SIENOS APSAUGOS TARNYBOS PRIE LIETUVOS RESPUBLIKOS VIDAUS REIKALŲ MINISTERIJOS VALDOMŲ VALSTYBĖS IR KITŲ INFORMACINIŲ SISTEMŲ DUOMENŲ SAUGOS NUOSTATŲ</text:span><text:span text:style-name="T16"><text:s/>PATVIRTINIMO</text:span></text:p>
      <text:p text:style-name="P17"/>
      <text:p text:style-name="P18">2020 m. liepos 15 d. Nr. 4-251</text:p>
      <text:p text:style-name="P19">Vilnius</text:p>
      <text:p text:style-name="Normal"/>
      <text:p text:style-name="Normal"/>
      <text:p text:style-name="P20"><text:span text:style-name="T21">Vadovaudamasis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2">Elektroninės informacijos, sudarančios valstybės informacinius išteklius, svarbos įvertinimo ir valstybės informacinių sistemų, registrų ir kitų informacinių sistemų klasifikavimo gairių aprašo<text:s/></text:span><text:span text:style-name="T23">patvirtinimo“, 7.1 papunkčiu, 11, 12, 19, 26, 31 punktais bei Organizacinių ir techninių kibernetinio saugumo reikalavimų, taikomų kibernetinio saugumo subjektams, aprašo, patvirtinto<text:s/></text:span><text:soft-page-break/><text:span text:style-name="T24">Lietuvos Respublikos Vyriausybės 2018 m. rugpjūčio 13 d. nutarimu Nr. 818 „Dėl Lietuvos Respublikos kibernetinio saugumo įstatymo įgyvendinimo“, 6 punktu:</text:span></text:p>
      <text:p text:style-name="P25">1.<text:tab/><text:span text:style-name="T26">Tvirtinu</text:span><text:s/>pridedamus Kai kurių Valstybės sienos apsaugos tarnybos prie Lietuvos Respublikos vidaus reikalų ministerijos valdomų valstybės ir kitų informacinių sistemų duomenų saugos nuostatus (toliau – Saugos nuostatai).<text:s/></text:p>
      <text:p text:style-name="P27">2.<text:tab/><text:span text:style-name="T28">Skiriu</text:span><text:s/>Valstybės sienos apsaugos tarnybos prie Lietuvos Respublikos vidaus reikalų ministerijos (toliau – tarnyba) Informatikos skyriaus informacinių technologijų ir ryšių saugumo specialistą Saugos nuostatų priede nurodytų informacinių sistemų (toliau – informacinės sistemos) saugos įgaliotiniu (toliau – saugos įgaliotinis).<text:s/></text:p>
      <text:p text:style-name="P29">3.<text:tab/><text:span text:style-name="T30">Įpareigoju</text:span><text:s/>saugos įgaliotinį:<text:s/></text:p>
      <text:p text:style-name="P31">3.1.<text:tab/>ne vėliau kaip per 15 dienų nuo šio įsakymo įsigaliojimo dienos pateikti tarnybos vadui pasiūlymus dėl informacinių sistemų administratorių, duomenų valdymo įgaliotinio (-ių)<text:span text:style-name="T32"><text:s/></text:span>ir kompetentingo asmens ar padalinio, atsakingo už informacinių sistemų kibernetinio saugumo organizavimą ir užtikrinimą, paskyrimo;</text:p>
      <text:p text:style-name="P33">3.2.<text:tab/>ne vėliau kaip per 6 mėnesius nuo šio įsakymo įsigaliojimo dienos parengti ir pateikti tarnybos vadui tvirtinti:</text:p>
      <text:p text:style-name="P34">3.2.1.<text:tab/>Informacinių sistemų saugaus elektroninės informacijos tvarkymo taisykles;</text:p>
      <text:p text:style-name="P35">3.2.2.<text:tab/>Informacinių sistemų naudotojų administravimo taisykles;<text:s/></text:p>
      <text:p text:style-name="P36">3.2.3.<text:tab/>Informacinių sistemų veiklos tęstinumo planą.<text:s/></text:p>
      <text:p text:style-name="P37">4.<text:tab/><text:span text:style-name="T38">Pripažįstu</text:span><text:s/>netekusiais galios:<text:s/></text:p>
      <text:p text:style-name="P39">4.1.<text:tab/>tarnybos vado 2004 m. spalio 8 d. įsakymo Nr. 4-507 „Dėl Valstybės sienos apsaugos tarnybos prie Lietuvos Respublikos vidaus reikalų ministerijos informacinės sistemos (VSATIS) nuostatų bei Valstybės sienos apsaugos tarnybos prie Lietuvos Respublikos vidaus reikalų<text:s/><text:soft-page-break/>ministerijos informacinės sistemos (VSATIS) duomenų saugos nuostatų patvirtinimo“ 1.2 papunktį;</text:p>
      <text:p text:style-name="P40">4.2.<text:tab/>tarnybos vado 2012 m. liepos 30 d. įsakymo Nr. 4-552 „Dėl Valstybės sienos apsaugos tarnybos prie Lietuvos Respublikos vidaus reikalų ministerijos Personalo tvarkymo taikomosios sistemos nuostatų patvirtinimo“ 1.2 papunktį;</text:p>
      <text:p text:style-name="P41">4.3.<text:tab/>tarnybos vado 2016 m. vasario 10 d. įsakymo Nr. 4-73 „Dėl Tarnybinės uniformos apskaitos informacinės sistemos aprašo ir Tarnybinės uniformos apskaitos informacinės sistemos duomenų saugos nuostatų patvirtinimo“ 1.2, 2.1 papunkčius;</text:p>
      <text:p text:style-name="P42">4.4.<text:tab/>tarnybos vado 2016 m. gruodžio 7 d. įsakymo Nr. 4-575 „Dėl Valstybės sienos apsaugos tarnybos prie Lietuvos Respublikos vidaus reikalų ministerijos 2016 m. vasario 10 d. įsakymo Nr. 4-73 „Dėl Tarnybinės uniformos apskaitos informacinės sistemos aprašo ir Tarnybinės uniformos apskaitos informacinės sistemos duomenų saugos nuostatų patvirtinimo“ pakeitimo“ 1 punktą.</text:p>
      <text:p text:style-name="P43">5.<text:tab/><text:span text:style-name="T44">Paved</text:span>u<text:s/><text:span text:style-name="T45">tarnybos struktūrinių padalinių vadovams<text:s/></text:span><text:span text:style-name="T46">Dokumentų valdymo sistemos „Kontora“ priemonėmis supažindinti su šiuo įsakymu pavaldžius valstybės tarnautojus ir darbuotojus, dirbančius pagal darbo sutartis.</text:span></text:p>
      <text:p text:style-name="P47">6.<text:tab/>N u s t a t a u, kad šis įsakymas skelbiamas tarnybos interneto svetainėje ir Teisės aktų registre.</text:p>
      <text:p text:style-name="P48"/>
      <text:p text:style-name="P49"/>
      <text:p text:style-name="P50"/>
      <text:p text:style-name="P51">Tarnybos vado pavaduotojas,</text:p>
      <text:p text:style-name="P52">atliekantis tarnybos vado funkcijas<text:tab/><text:tab/><text:tab/><text:tab/><text:tab/><text:tab/><text:tab/><text:tab/><text:tab/><text:tab/><text:tab/><text:tab/><text:tab/><text:tab/><text:tab/><text:tab/><text:tab/><text:tab/><text:tab/><text:tab/><text:tab/><text:tab/><text:tab/><text:tab/><text:tab/><text:tab/><text:tab/><text:tab/><text:tab/><text:tab/><text:tab/><text:tab/><text:tab/><text:tab/><text:tab/><text:tab/><text:tab/>Antanas Montvydas</text:p>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SUDERINTA</text:span></text:p>
            <text:p text:style-name="P69">Nacionalinio kibernetinio saugumo centro</text:p>
            <text:p text:style-name="P70">prie Krašto apsaugos ministerijos</text:p>
            <text:p text:style-name="P71"><text:span text:style-name="T72">2020 m. vasario 7 d. raštu Nr. (4.2 E) 6K-83</text:span></text:p>
          </table:table-cell>
          <table:table-cell table:style-name="TableCell73">
            <text:p text:style-name="P74"><text:span text:style-name="T75">SUDERINTA</text:span></text:p>
            <text:p text:style-name="P76">Informatikos ir ryšių departamento prie Lietuvos</text:p>
            <text:p text:style-name="P77">Respublikos vidaus reikalų ministerijos</text:p>
            <text:p text:style-name="P78"><text:span text:style-name="T79">2020 m. birželio 15 d. raštu Nr. (6-7) 9R-1182</text:span></text:p>
          </table:table-cell>
        </table:table-row>
      </table:table>
      <text:p text:style-name="P80"/>
      <text:p text:style-name="P81"/>
      <text:soft-page-break/>
      <text:p text:style-name="P82">PATVIRTINTA</text:p>
      <text:p text:style-name="P88">Valstybės sienos apsaugos tarnybos prie</text:p>
      <text:p text:style-name="P89">Lietuvos Respublikos vidaus reikalų ministerijos<text:s/></text:p>
      <text:p text:style-name="P90"><text:span text:style-name="T91">vado 2020 m liepos 15 d. įsakymu Nr. 4-251</text:span></text:p>
      <text:p text:style-name="P92"/>
      <text:p text:style-name="P93"/>
      <text:p text:style-name="P94"><text:span text:style-name="T95">KAI KURIŲ VALSTYBĖS SIENOS APSAUGOS TARNYBOS PRIE LIETUVOS RESPUBLIKOS VIDAUS REIKALŲ MINISTERIJOS VALDOMŲ VALSTYBĖS IR KITŲ INFORMACINIŲ SISTEMŲ DUOMENŲ SAUG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Kai kurių Valstybės sienos apsaugos tarnybos prie Lietuvos Respublikos vidaus reikalų ministerijos valdomų valstybės ir kitų informacinių sistemų duomenų saugos nuostatai (toliau – Saugos nuostatai) nustato Valstybės sienos apsaugos tarnybos prie Lietuvos Respublikos vidaus reikalų ministerijos (toliau – Valstybės sienos apsaugos tarnyba) valdomų valstybės ir kitų informacinių sistemų (toliau – informacinės sistemos) elektroninės informacijos saugos ir kibernetinio saugumo politiką.</text:span></text:p>
      <text:p text:style-name="Normal"/>
      <text:p text:style-name="P107"><text:span text:style-name="T108">2</text:span><text:span text:style-name="T109">.</text:span><text:span text:style-name="T110"><text:tab/><text:s/>Saugos nuostatų reikalavimai taikomi tvarkant informacines sistemas, nurodytas Valstybės sienos apsaugos tarnybos prie Lietuvos Respublikos vidaus reikalų ministerijos valdomų valstybės ir kitų informacinių sistemų sąraše (Saugos nuostatų priedas).</text:span></text:p>
      <text:p text:style-name="Normal"/>
      <text:p text:style-name="P111"><text:span text:style-name="T112">3</text:span><text:span text:style-name="T113">.</text:span><text:span text:style-name="T114"><text:tab/><text:s/>Elektroninės informacijos saugos ir kibernetinio saugumo politika įgyvendinama pagal Valstybės sienos apsaugos tarnybos vado tvirtinamus informacinių sistemų saugos politiką įgyvendinančius dokumentus: Saugaus elektroninės informacijos tvarkymo taisykles, Informacinių naudotojų administravimo taisykles, Informacinių sistemų veiklos tęstinumo<text:s/></text:span><text:soft-page-break/><text:span text:style-name="T115">valdymo planą ir kitus dokumentus, pagal kuriuos įgyvendinamos atskiros elektroninės informacijos saugos ir kibernetinio saugumo politikos nuostatos (toliau – saugos politiką įgyvendinantys dokumentai).</text:span></text:p>
      <text:p text:style-name="Normal"/>
      <text:p text:style-name="P116"><text:span text:style-name="T117">4</text:span><text:span text:style-name="T118">.</text:span><text:span text:style-name="T119"><text:tab/><text:s/>Saugos nuostatuose vartojamos sąvokos:</text:span></text:p>
      <text:p text:style-name="P120"/>
      <text:p text:style-name="P121"><text:span text:style-name="T122">4.1</text:span><text:span text:style-name="T123">.</text:span><text:span text:style-name="T124"><text:tab/></text:span><text:span text:style-name="T125"><text:s/>informacinių sistemų komponentai<text:s/></text:span><text:span text:style-name="T126">– kompiuterinės darbo vietos, tarnybinės stotys bei jose naudojamos operacinės sistemos, taikomųjų programų sistemos, duomenų saugyklos, duomenų bazės ir jų valdymo sistemos, kompiuterių tinklai, kompiuterių tinklo užkardos, įsilaužimų aptikimo ir prevencijos sistemos, elektroninio pašto valdymo sistema, kita techninė ir programinė įranga, kurios pagrindu funkcionuoja informacinės sistemos bei užtikrinama informacinėse sistemose tvarkomos elektroninės informacijos sauga;</text:span></text:p>
      <text:p text:style-name="Normal"/>
      <text:p text:style-name="P127"><text:span text:style-name="T128">4.2</text:span><text:span text:style-name="T129">.</text:span><text:span text:style-name="T130"><text:tab/></text:span><text:span text:style-name="T131"><text:s/>kibernetinio saugumo vadovas<text:s/></text:span><text:span text:style-name="T132">– Valstybės sienos apsaugos tarnybos vado įsakymu paskirtas darbuotojas</text:span><text:span text:style-name="T133">, atsakingas už informacinių sistemų kibernetinio saugumo politikos įgyvendinimo organizavimą ir priežiūrą; šias funkcijas atlikti gali būti pavesta Valstybės sienos apsaugos tarnybos struktūriniam padaliniui;</text:span></text:p>
      <text:p text:style-name="Normal"/>
      <text:p text:style-name="P134"><text:span text:style-name="T135">4.3</text:span><text:span text:style-name="T136">.</text:span><text:span text:style-name="T137"><text:tab/></text:span><text:span text:style-name="T138"><text:s/>saugos dokumentai</text:span><text:span text:style-name="T139"><text:s/>–<text:s/></text:span><text:span text:style-name="T140">informacinių sistemų<text:s/></text:span><text:span text:style-name="T141">duomenų saugos nuostatai ir saugos politiką įgyvendinantys dokumentai;</text:span></text:p>
      <text:p text:style-name="Normal"/>
      <text:p text:style-name="P142"><text:span text:style-name="T143">4.4</text:span><text:span text:style-name="T144">.</text:span><text:span text:style-name="T145"><text:tab/></text:span><text:span text:style-name="T146"><text:s/>kitos Saugos nuostatuose<text:s/></text:span><text:span text:style-name="T147">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text:s/></text:span><text:soft-page-break/><text:span text:style-name="T148">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kituose Saugos nuostatų 27 punkte nurodytuose teisės aktuose ir standartuose apibrėžtas ir vartojamas sąvokas.</text:span></text:p>
      <text:p text:style-name="Normal"/>
      <text:p text:style-name="P149"><text:span text:style-name="T150">5</text:span><text:span text:style-name="T151">.</text:span><text:span text:style-name="T152"><text:tab/><text:s/>Informacinių sistemų elektroninės informacijos saugos ir kibernetinio saugumo (toliau <text:s/>– elektroninės informacijos sauga) užtikrinimo tikslai:</text:span></text:p>
      <text:p text:style-name="P153"/>
      <text:p text:style-name="P154"><text:span text:style-name="T155">5.1</text:span><text:span text:style-name="T156">.</text:span><text:span text:style-name="T157"><text:tab/></text:span><text:span text:style-name="T158"><text:s/>sudaryti sąlygas saugiai automatiniu būdu tvarkyti elektroninę informaciją;</text:span></text:p>
      <text:p text:style-name="Normal"/>
      <text:p text:style-name="P159"><text:span text:style-name="T160">5.2</text:span><text:span text:style-name="T161">.</text:span><text:span text:style-name="T162"><text:tab/></text:span><text:span text:style-name="T163"><text:s/>užtikrinti, kad elektroninė informacija būtų patikima ir apsaugota nuo atsitiktinio ar neteisėto sunaikinimo, pakeitimo, atskleidimo, taip pat nuo bet kokio kito neteisėto tvarkymo;</text:span></text:p>
      <text:p text:style-name="Normal"/>
      <text:p text:style-name="P164"><text:span text:style-name="T165">5.3</text:span><text:span text:style-name="T166">.</text:span><text:span text:style-name="T167"><text:tab/></text:span><text:span text:style-name="T168"><text:s/>užtikrinti nuoseklų ir veiksmingą elektroninės informacijos saugos incidentų valdymą.</text:span></text:p>
      <text:p text:style-name="Normal"/>
      <text:p text:style-name="P169"><text:span text:style-name="T170">6</text:span><text:span text:style-name="T171">.</text:span><text:span text:style-name="T172"><text:tab/></text:span><text:span text:style-name="T173"><text:s/>Informacinių sistemų elektroninės informacijos saugos užtikrinimo prioritetinės kryptys</text:span><text:span text:style-name="T174">:</text:span></text:p>
      <text:p text:style-name="P175"/>
      <text:p text:style-name="P176"><text:span text:style-name="T177">6.1</text:span><text:span text:style-name="T178">.</text:span><text:span text:style-name="T179"><text:tab/><text:s/>prieigos prie elektroninės informacijos ir jos tvarkymo priemonių ribojimas ir stebėsena;</text:span></text:p>
      <text:p text:style-name="Normal"/>
      <text:p text:style-name="P180"><text:span text:style-name="T181">6.2</text:span><text:span text:style-name="T182">.</text:span><text:span text:style-name="T183"><text:tab/><text:s/>elektroninės informacijos tvarkymo ir jos naudojimo stebėsena;</text:span></text:p>
      <text:p text:style-name="Normal"/>
      <text:p text:style-name="P184"><text:span text:style-name="T185">6.3</text:span><text:span text:style-name="T186">.</text:span><text:span text:style-name="T187"><text:tab/></text:span><text:span text:style-name="T188"><text:s/>informacinių sistemų veiklos tęstinumo užtikrinimas;</text:span></text:p>
      <text:p text:style-name="Normal"/>
      <text:p text:style-name="P189"><text:span text:style-name="T190">6.4</text:span><text:span text:style-name="T191">.</text:span><text:span text:style-name="T192"><text:tab/></text:span><text:span text:style-name="T193"><text:s/>informacinėse sistemose tvarkomų asmens duomenų apsauga;</text:span></text:p>
      <text:p text:style-name="Normal"/>
      <text:p text:style-name="P194"><text:span text:style-name="T195">6.5</text:span><text:span text:style-name="T196">.</text:span><text:span text:style-name="T197"><text:tab/></text:span><text:span text:style-name="T198"><text:s/>iniciatyvi elektroninės informacijos saugos incidentų prevencija;</text:span></text:p>
      <text:p text:style-name="Normal"/>
      <text:p text:style-name="P199"><text:span text:style-name="T200">6.6</text:span><text:span text:style-name="T201">.</text:span><text:span text:style-name="T202"><text:tab/></text:span><text:span text:style-name="T203"><text:s/>organizacinių, techninių, programinių, teisinių, informacijos sklaidos ir kitų priemonių, skirtų elektroninės informacijos saugai užtikrinti, įgyvendinimas ir kontrolė;</text:span></text:p>
      <text:p text:style-name="Normal"/>
      <text:p text:style-name="P204"><text:span text:style-name="T205">6.7</text:span><text:span text:style-name="T206">.</text:span><text:span text:style-name="T207"><text:tab/></text:span><text:span text:style-name="T208"><text:s/>informacinių sistemų administratorių ir naudotojų mokymas elektroninės informacijos saugos klausimais.</text:span></text:p>
      <text:p text:style-name="Normal"/>
      <text:p text:style-name="P209"><text:span text:style-name="T210">7</text:span><text:span text:style-name="T211">.</text:span><text:span text:style-name="T212"><text:tab/><text:s/>saugos dokumentų taikymas ir naudojimas:</text:span></text:p>
      <text:p text:style-name="P213"/>
      <text:p text:style-name="P214"><text:span text:style-name="T215">7.1</text:span><text:span text:style-name="T216">.</text:span><text:span text:style-name="T217"><text:tab/><text:s/>saugos dokumentai taikomi:</text:span></text:p>
      <text:p text:style-name="P218"/>
      <text:p text:style-name="P219"><text:span text:style-name="T220">7.1.1</text:span><text:span text:style-name="T221">.</text:span><text:span text:style-name="T222"><text:tab/><text:s/>informacinių sistemų valdytojai ir tvarkytojai – Valstybės sienos apsaugos tarnybai, Savanorių pr. 2, Vilnius;</text:span></text:p>
      <text:p text:style-name="Normal"/>
      <text:p text:style-name="P223"><text:span text:style-name="T224">7.1.2</text:span><text:span text:style-name="T225">.</text:span><text:span text:style-name="T226"><text:tab/></text:span><text:span text:style-name="T227"><text:s/>Valstybės sienos apsaugos tarnybos prie Lietuvos Respublikos vidaus reikalų ministerijos informacinės sistemos (VSATIS) ir Valstybės sienos apsaugos tarnybos prie Lietuvos Respublikos vidaus reikalų ministerijos Nacionalinio koordinacinio centro informacinės sistemos</text:span><text:span text:style-name="T228"><text:s/>(toliau – kartu ISG) tvarkytojui – Informatikos ir ryšių departamentui prie Lietuvos Respublikos vidaus reikalų ministerijos (toliau – Informatikos ir ryšių departamentas), Šventaragio g. 2, Vilnius;</text:span></text:p>
      <text:p text:style-name="Normal"/>
      <text:p text:style-name="P229"><text:span text:style-name="T230">7.1.3</text:span><text:span text:style-name="T231">.</text:span><text:span text:style-name="T232"><text:tab/><text:s/>kitiems informacinių sistemų tvarkytojams, nurodytiems informacinių sistemų nuostatuose;</text:span></text:p>
      <text:p text:style-name="Normal"/>
      <text:p text:style-name="P233"><text:span text:style-name="T234">7.1.4</text:span><text:span text:style-name="T235">.</text:span><text:span text:style-name="T236"><text:tab/><text:s/>Valstybės sienos apsaugos tarnybos paskirtam saugos įgaliotiniui;</text:span></text:p>
      <text:p text:style-name="Normal"/>
      <text:p text:style-name="P237"><text:span text:style-name="T238">7.1.5</text:span><text:span text:style-name="T239">.</text:span><text:span text:style-name="T240"><text:tab/><text:s/>kibernetinio saugumo vadovui;</text:span></text:p>
      <text:p text:style-name="Normal"/>
      <text:p text:style-name="P241"><text:span text:style-name="T242">7.1.6</text:span><text:span text:style-name="T243">.</text:span><text:span text:style-name="T244"><text:tab/><text:s/>informacinių sistemų duomenų valdymo įgaliotiniui;</text:span></text:p>
      <text:p text:style-name="Normal"/>
      <text:p text:style-name="P245"><text:span text:style-name="T246">7.1.7</text:span><text:span text:style-name="T247">.</text:span><text:span text:style-name="T248"><text:tab/><text:s/>Valstybės sienos apsaugos tarnybos paskirtiems informacinių sistemų administratoriams;</text:span></text:p>
      <text:p text:style-name="Normal"/>
      <text:p text:style-name="P249"><text:span text:style-name="T250">7.1.8</text:span><text:span text:style-name="T251">.</text:span><text:span text:style-name="T252"><text:tab/><text:s/>informacinių sistemų naudotojams;</text:span></text:p>
      <text:p text:style-name="Normal"/>
      <text:p text:style-name="P253"><text:span text:style-name="T254">7.1.9</text:span><text:span text:style-name="T255">.</text:span><text:span text:style-name="T256"><text:tab/><text:s/>informacinėse sistemose tvarkomų duomenų gavėjams, gaunantiems duomenis pagal nuolatinio duomenų teikimo sutartis;</text:span></text:p>
      <text:p text:style-name="Normal"/>
      <text:p text:style-name="P257"><text:span text:style-name="T258">7.1.10</text:span><text:span text:style-name="T259">.</text:span><text:span text:style-name="T260"><text:tab/>paslaugų, susijusių su informacinėmis sistemomis, teikėjams;</text:span></text:p>
      <text:p text:style-name="Normal"/>
      <text:p text:style-name="P261"><text:span text:style-name="T262">7.2</text:span><text:span text:style-name="T263">.</text:span><text:span text:style-name="T264"><text:tab/></text:span><text:span text:style-name="T265">saugos dokumentų naudojimo nuostatos:</text:span></text:p>
      <text:p text:style-name="P266"/>
      <text:p text:style-name="P267"><text:span text:style-name="T268">7.2.1</text:span><text:span text:style-name="T269">.</text:span><text:span text:style-name="T270"><text:tab/></text:span><text:span text:style-name="T271"><text:s/>Saugos nuostatai yra vieši;</text:span></text:p>
      <text:p text:style-name="Normal"/>
      <text:p text:style-name="P272"><text:span text:style-name="T273">7.2.2</text:span><text:span text:style-name="T274">.</text:span><text:span text:style-name="T275"><text:tab/></text:span><text:span text:style-name="T276"><text:s/>saugos politiką įgyvendinantys dokumentai saugiai platinami ir prieinami su jais teisę susipažinti turinčioms valstybės institucijoms, kitoms suinteresuotoms šalims elektroninės informacijos saugos incidentų ar kibernetinio saugumo krizių atvejais;</text:span></text:p>
      <text:p text:style-name="Normal"/>
      <text:p text:style-name="P277"><text:span text:style-name="T278">7.2.3</text:span><text:span text:style-name="T279">.</text:span><text:span text:style-name="T280"><text:tab/></text:span><text:span text:style-name="T281"><text:s/>informacinių sistemų naudotojams, paslaugų, susijusių su informacinėmis sistemomis, teikėjams ir kitiems tretiesiems asmenims suteikiama teisė susipažinti su<text:s/></text:span><text:span text:style-name="T282">saugos politiką įgyvendinančių dokumentų</text:span><text:span text:style-name="T283"><text:s/>santraukomis;</text:span></text:p>
      <text:p text:style-name="Normal"/>
      <text:p text:style-name="P284"><text:span text:style-name="T285">7.3</text:span><text:span text:style-name="T286">.</text:span><text:span text:style-name="T287"><text:tab/></text:span><text:span text:style-name="T288"><text:s/>už saugos politiką įgyvendinančių dokumentų</text:span><text:span text:style-name="T289"><text:s/>santraukų, kurios turi būti sudaromos vadovaujantis principu „būtina žinoti“, parengimą atsakingas informacinių sistemų saugos įgaliotinis.</text:span></text:p>
      <text:p text:style-name="Normal"/>
      <text:p text:style-name="P290"><text:span text:style-name="T291">8</text:span><text:span text:style-name="T292">.</text:span><text:span text:style-name="T293"><text:tab/><text:s/>Už elektroninės informacijos saugą pagal kompetenciją atsako informacinių sistemų valdytoja ir tvarkytojai.</text:span></text:p>
      <text:p text:style-name="Normal"/>
      <text:p text:style-name="P294"><text:span text:style-name="T295">9</text:span><text:span text:style-name="T296">.</text:span><text:span text:style-name="T297"><text:tab/></text:span><text:span text:style-name="T298"><text:s/>Valstybės sienos apsaugos tarnyba, kaip informacinių sistemų valdytoja, atsako už informacinių sistemų elektroninės informacijos saugos politikos formavimą, jos įgyvendinimo organizavimą ir priežiūrą, elektroninės informacijos ir duomenų tvarkymo bei duomenų teikimo duomenų gavėjams teisėtumą.</text:span></text:p>
      <text:p text:style-name="Normal"/>
      <text:p text:style-name="P299"><text:span text:style-name="T300">10</text:span><text:span text:style-name="T301">.</text:span><text:span text:style-name="T302"><text:tab/></text:span><text:span text:style-name="T303">Informacinių sistemų duomenų valdymo įgaliotinis tiesiogiai atsako, kad informacinėse sistemose tvarkoma elektroninė informacija, duomenys, dokumentai ir (arba) jų kopijos būtų teikiami, skelbiami ir (arba) perduodami pagal teisės aktuose nustatytus reikalavimus.</text:span></text:p>
      <text:p text:style-name="Normal"/>
      <text:p text:style-name="P304"><text:span text:style-name="T305">11</text:span><text:span text:style-name="T306">.</text:span><text:span text:style-name="T307"><text:tab/></text:span><text:span text:style-name="T308"><text:s/>Informacinių sistemų naudotojai, tvarkantys duomenis, informaciją, dokumentus ir (arba) jų kopijas, paslaugų ir paslaugų, susijusių su informacinėmis sistemomis, teikėjai privalo įsipareigoti saugoti duomenų ir informacijos paslaptį. Įsipareigojimas saugoti duomenų ir informacijos paslaptį galioja ir nutraukus su duomenų tvarkymu ar paslaugų teikimu susijusią veiklą.</text:span></text:p>
      <text:p text:style-name="Normal"/>
      <text:p text:style-name="P309"><text:span text:style-name="T310">12</text:span><text:span text:style-name="T311">.</text:span><text:span text:style-name="T312"><text:tab/></text:span><text:span text:style-name="T313"><text:s/>D</text:span><text:span text:style-name="T314">uomenų gavėjai, gaunantys informacinių sistemų duomenis ir informaciją pagal duomenų nuolatinio teikimo sutartis, atsako už administracinių, organizacinių ir techninių priemonių, atitinkančių gaunamos elektroninės informacijos svarbos lygį ir užtikrinančių jos saugą, įgyvendinimą.</text:span></text:p>
      <text:p text:style-name="Normal"/>
      <text:p text:style-name="P315"><text:span text:style-name="T316">13</text:span><text:span text:style-name="T317">.</text:span><text:span text:style-name="T318"><text:tab/>Valstybės sienos apsaugos tarnyba, kaip<text:s/></text:span><text:span text:style-name="T319">informacinių sistemų<text:s/></text:span><text:span text:style-name="T320">valdytoja,<text:s/></text:span><text:span text:style-name="T321">atlieka informacinių sistemų nuostatuose nustatytas funkcijas, taip pat:</text:span></text:p>
      <text:p text:style-name="P322"/>
      <text:p text:style-name="P323"><text:span text:style-name="T324">13.1</text:span><text:span text:style-name="T325">.</text:span><text:span text:style-name="T326"><text:tab/></text:span><text:span text:style-name="T327"><text:s/>tvirtina saugos dokumentus;</text:span></text:p>
      <text:p text:style-name="Normal"/>
      <text:p text:style-name="P328"><text:span text:style-name="T329">13.2</text:span><text:span text:style-name="T330">.</text:span><text:span text:style-name="T331"><text:tab/></text:span><text:span text:style-name="T332"><text:s/>prižiūri ir kontroliuoja, kad informacinės sistemos būtų tvarkomos vadovaujantis saugos dokumentais ir kitais elektroninės informacijos saugą reglamentuojančiais teisės aktais;</text:span></text:p>
      <text:p text:style-name="Normal"/>
      <text:p text:style-name="P333"><text:span text:style-name="T334">13.3</text:span><text:span text:style-name="T335">.</text:span><text:span text:style-name="T336"><text:tab/></text:span><text:span text:style-name="T337"><text:s/>vertina techninės bei programinės įrangos priežiūros paslaugas teikiančių paslaugų teikėjų (jei tokie yra), veikiančių Lietuvos Respublikos valstybės informacinių išteklių valdymo įstatymo 41 straipsnyje nustatytomis sąlygomis ir tvarka, paslaugas, vykdo paslaugų teikėjų veiklos priežiūrą;</text:span></text:p>
      <text:p text:style-name="Normal"/>
      <text:p text:style-name="P338"><text:span text:style-name="T339">13.4</text:span><text:span text:style-name="T340">.</text:span><text:span text:style-name="T341"><text:tab/></text:span><text:span text:style-name="T342"><text:s/>skiria saugos įgaliotinį, kibernetinio saugumo vadovą, informacinių sistemų administratorius;</text:span></text:p>
      <text:p text:style-name="Normal"/>
      <text:p text:style-name="P343"><text:span text:style-name="T344">13.5</text:span><text:span text:style-name="T345">.</text:span><text:span text:style-name="T346"><text:tab/></text:span><text:span text:style-name="T347"><text:s/>priima sprendimus dėl:</text:span></text:p>
      <text:p text:style-name="P348"/>
      <text:p text:style-name="P349"><text:span text:style-name="T350">13.5.1</text:span><text:span text:style-name="T351">.</text:span><text:span text:style-name="T352"><text:tab/></text:span><text:span text:style-name="T353"><text:s/>techninių ir programinių priemonių, būtinų elektroninės informacijos saugai užtikrinti, įsigijimo, įdiegimo ir modernizavimo;</text:span><text:span text:style-name="T354"><text:s/></text:span></text:p>
      <text:p text:style-name="P355"><text:span text:style-name="T356">13.5.2</text:span><text:span text:style-name="T357">.</text:span><text:span text:style-name="T358"><text:tab/></text:span><text:span text:style-name="T359"><text:s/>informacinių sistemų rizikos ir informacinių technologijų saugos atitikties vertinimo atlikimo;</text:span></text:p>
      <text:p text:style-name="P360"><text:span text:style-name="T361">13.5.3</text:span><text:span text:style-name="T362">.</text:span><text:span text:style-name="T363"><text:tab/></text:span><text:span text:style-name="T364"><text:s/>elektroninės informacijos saugos priemonių finansavimo;</text:span></text:p>
      <text:p text:style-name="Normal"/>
      <text:p text:style-name="P365"><text:span text:style-name="T366">13.6</text:span><text:span text:style-name="T367">.</text:span><text:span text:style-name="T368"><text:tab/><text:s/>tvirtina informacinių sistemų rizikos įvertinimo ir rizikos valdymo priemonių planą, informacinių technologijų saugos atitikties vertinimo metu nustatytų trūkumų šalinimo planą. Esant poreikiui, šie planai gali būti sujungti ir tvirtinamas bendras planas;</text:span></text:p>
      <text:p text:style-name="Normal"/>
      <text:p text:style-name="P369"><text:span text:style-name="T370">13.7</text:span><text:span text:style-name="T371">.</text:span><text:span text:style-name="T372"><text:tab/><text:s/>nagrinėja pasiūlymus dėl informacinių sistemų elektroninės informacijos saugos priemonių tobulinimo ir priima dėl jų sprendimus;<text:s/></text:span></text:p>
      <text:p text:style-name="Normal"/>
      <text:p text:style-name="P373"><text:span text:style-name="T374">13.8</text:span><text:span text:style-name="T375">.</text:span><text:span text:style-name="T376"><text:tab/></text:span><text:span text:style-name="T377"><text:s/>atlieka kitas Valstybės informacinių išteklių valdymo įstatyme, Kibernetinio saugumo įstatyme, Bendrųjų saugos reikalavimų apraše, Kibernetinio saugumo reikalavimų apraše bei kituose elektroninės informacijos saugos ir kibernetinio saugumo politiką įgyvendinančiuose dokumentuose nustatytas funkcijas.</text:span></text:p>
      <text:p text:style-name="Normal"/>
      <text:p text:style-name="P378"><text:span text:style-name="T379">14</text:span><text:span text:style-name="T380">.</text:span><text:span text:style-name="T381"><text:tab/><text:s/>Valstybės sienos apsaugos tarnyba, kaip<text:s/></text:span><text:span text:style-name="T382">informacinių sistemų</text:span><text:span text:style-name="T383"><text:s/>tvarkytoja,<text:s/></text:span><text:span text:style-name="T384">atlieka informacinių sistemų nuostatuose nustatytas funkcijas, taip pat:</text:span></text:p>
      <text:p text:style-name="P385"/>
      <text:p text:style-name="P386"><text:span text:style-name="T387">14.1</text:span><text:span text:style-name="T388">.</text:span><text:span text:style-name="T389"><text:tab/></text:span><text:span text:style-name="T390"><text:s/>užtikrina tinkamą Saugos nuostatų, saugos politiką įgyvendinančių dokumentų, kitų dokumentų, susijusių su elektroninės informacijos sauga, įgyvendinimą;</text:span></text:p>
      <text:p text:style-name="Normal"/>
      <text:p text:style-name="P391"><text:span text:style-name="T392">14.2</text:span><text:span text:style-name="T393">.</text:span><text:span text:style-name="T394"><text:tab/></text:span><text:span text:style-name="T395"><text:s/>užtikrina nepertraukiamą informacinių sistemų veikimą;</text:span></text:p>
      <text:p text:style-name="Normal"/>
      <text:p text:style-name="P396"><text:span text:style-name="T397">14.3</text:span><text:span text:style-name="T398">.</text:span><text:span text:style-name="T399"><text:tab/></text:span><text:span text:style-name="T400"><text:s/>užtikrina informacinių sistemų sąveiką su kitomis valstybės informacinėmis sistemomis ir registrais;</text:span></text:p>
      <text:p text:style-name="Normal"/>
      <text:p text:style-name="P401"><text:span text:style-name="T402">14.4</text:span><text:span text:style-name="T403">.</text:span><text:span text:style-name="T404"><text:tab/></text:span><text:span text:style-name="T405"><text:s/>užtikrina elektroninės informacijos, esančios informacinių sistemų duomenų bazėse, saugą;</text:span></text:p>
      <text:p text:style-name="Normal"/>
      <text:p text:style-name="P406"><text:span text:style-name="T407">14.5</text:span><text:span text:style-name="T408">.</text:span><text:span text:style-name="T409"><text:tab/></text:span><text:span text:style-name="T410"><text:s/>užtikrina saugų elektroninės informacijos perdavimą elektroninių ryšių tinklais;</text:span></text:p>
      <text:p text:style-name="Normal"/>
      <text:p text:style-name="P411"><text:span text:style-name="T412">14.6</text:span><text:span text:style-name="T413">.</text:span><text:span text:style-name="T414"><text:tab/></text:span><text:span text:style-name="T415"><text:s/>įgyvendina priemones, mažinančias duomenų atskleidimo ir praradimo riziką bei užtikrinančias prarastų duomenų atkūrimą ir duomenų apsaugą nuo klastojimo;</text:span></text:p>
      <text:p text:style-name="Normal"/>
      <text:p text:style-name="P416"><text:span text:style-name="T417">14.7</text:span><text:span text:style-name="T418">.</text:span><text:span text:style-name="T419"><text:tab/></text:span><text:span text:style-name="T420"><text:s/>rengia informacinių sistemų rizikos įvertinimo ir rizikos valdymo priemonių planą ir informacinių technologijų saugos atitikties vertinimo metu nustatytų trūkumų šalinimo planą. Esant poreikiui, šie planai gali būti sujungti ir rengiamas bendras planas;</text:span></text:p>
      <text:p text:style-name="Normal"/>
      <text:p text:style-name="P421"><text:span text:style-name="T422">14.8</text:span><text:span text:style-name="T423">.</text:span><text:span text:style-name="T424"><text:tab/></text:span><text:span text:style-name="T425"><text:s/>vykdo kibernetinio saugumo organizavimo ir užtikrinimo funkcijas;</text:span></text:p>
      <text:p text:style-name="Normal"/>
      <text:p text:style-name="P426"><text:span text:style-name="T427">14.9</text:span><text:span text:style-name="T428">.</text:span><text:span text:style-name="T429"><text:tab/></text:span><text:span text:style-name="T430"><text:s/>atlieka kitas Valstybės informacinių išteklių valdymo įstatyme, Kibernetinio saugumo įstatyme, Bendrųjų saugos reikalavimų apraše, Kibernetinio saugumo reikalavimų apraše bei saugos politiką įgyvendinančiuose dokumentuose nustatytas funkcijas.</text:span></text:p>
      <text:p text:style-name="Normal"/>
      <text:p text:style-name="P431"><text:span text:style-name="T432">15</text:span><text:span text:style-name="T433">.</text:span><text:span text:style-name="T434"><text:tab/></text:span><text:span text:style-name="T435">Informatikos ir ryšių departamentas, kaip ISG tvarkytojas, atlieka funkcijas, nustatytas ISG nuostatuose, šiuose Saugos nuostatuose, Informacinių technologijų ir telekomunikacijų paslaugų teikimo sutartyse ir kituose ISG valdytojo priimtuose teisės aktuose, reglamentuojančiuose ISG saugą (jie turi būti suderinti su Informatikos ir ryšių departamentu).</text:span></text:p>
      <text:p text:style-name="Normal"/>
      <text:p text:style-name="P436"><text:span text:style-name="T437">16</text:span><text:span text:style-name="T438">.</text:span><text:span text:style-name="T439"><text:tab/>Kiti informacinių sistemų tvarkytojai<text:s/></text:span><text:span text:style-name="T440">užtikrina tvarkytojo įstaigoje tvarkomos informacinių sistemų elektroninės informacijos saugą, saugos dokumentuose nustatyta tvarka atsako už reikiamų organizacinių ir techninių saugos priemonių įgyvendinimą ir laikymąsi, taip pat turi šias teises bei pareigas ir atlieka šias funkcijas</text:span><text:span text:style-name="T441">:</text:span></text:p>
      <text:p text:style-name="P442"/>
      <text:p text:style-name="P443"><text:span text:style-name="T444">16.1</text:span><text:span text:style-name="T445">.</text:span><text:span text:style-name="T446"><text:tab/></text:span><text:span text:style-name="T447"><text:s/>užtikrina tinkamą Valstybės sienos apsaugos tarnybos priimtų teisės aktų ir rekomendacijų, susijusių su elektroninės informacijos sauga, įgyvendinimą;</text:span></text:p>
      <text:p text:style-name="Normal"/>
      <text:p text:style-name="P448"><text:span text:style-name="T449">16.2</text:span><text:span text:style-name="T450">.</text:span><text:span text:style-name="T451"><text:tab/></text:span><text:span text:style-name="T452"><text:s/>užtikrina tvarkytojo įstaigos informacinių sistemų naudotojų darbo vietose naudojamų administracinių, techninių ir programinių priemonių, užtikrinančių elektroninės informacijos saugą, diegimo koordinavimą ir priežiūrą;</text:span></text:p>
      <text:p text:style-name="Normal"/>
      <text:p text:style-name="P453"><text:span text:style-name="T454">16.3</text:span><text:span text:style-name="T455">.</text:span><text:span text:style-name="T456"><text:tab/></text:span><text:span text:style-name="T457"><text:s/>pagal kompetenciją atsako už informacinių sistemų elektroninės informacijos tvarkymo teisėtumą;</text:span></text:p>
      <text:p text:style-name="Normal"/>
      <text:p text:style-name="P458"><text:span text:style-name="T459">16.4</text:span><text:span text:style-name="T460">.</text:span><text:span text:style-name="T461"><text:tab/></text:span><text:span text:style-name="T462"><text:s/>užtikrina, kad tvarkytojo įstaigos darbuotojai, kurie yra informacinių sistemų naudotojai, būtų susipažinę su saugos dokumentais ir įsipareigoję saugoti informacinėse sistemose tvarkomų duomenų ir informacijos paslaptį;</text:span></text:p>
      <text:p text:style-name="Normal"/>
      <text:p text:style-name="P463"><text:span text:style-name="T464">16.5</text:span><text:span text:style-name="T465">.</text:span><text:span text:style-name="T466"><text:tab/></text:span><text:span text:style-name="T467"><text:s/>valdo tvarkytojo įstaigos informacinių sistemų kompiuterinių darbo vietų saugos incidentus, saugos dokumentuose nustatyta tvarka informuoja apie juos Valstybės sienos apsaugos tarnybą ir kitas atsakingas institucijas, šalina šiuos incidentus;</text:span></text:p>
      <text:p text:style-name="Normal"/>
      <text:p text:style-name="P468"><text:span text:style-name="T469">16.6</text:span><text:span text:style-name="T470">.</text:span><text:span text:style-name="T471"><text:tab/></text:span><text:span text:style-name="T472"><text:s/>teikia pasiūlymus Valstybės sienos apsaugos tarnybai dėl informacinių sistemų saugos tobulinimo;</text:span></text:p>
      <text:p text:style-name="Normal"/>
      <text:p text:style-name="P473"><text:span text:style-name="T474">16.7</text:span><text:span text:style-name="T475">.</text:span><text:span text:style-name="T476"><text:tab/></text:span><text:span text:style-name="T477"><text:s/>atlieka kitas Bendrųjų saugos reikalavimų apraše, Kibernetinio saugumo reikalavimų apraše, informacinių sistemų nuostatuose bei saugos dokumentuose nustatytas funkcijas.</text:span></text:p>
      <text:p text:style-name="Normal"/>
      <text:p text:style-name="P478"><text:span text:style-name="T479">17</text:span><text:span text:style-name="T480">.</text:span><text:span text:style-name="T481"><text:tab/></text:span><text:span text:style-name="T482"><text:s/>Valstybės sienos apsaugos tarnybos vadovo paskirtas saugos įgaliotinis atlieka šias funkcijas:</text:span><text:span text:style-name="T483"><text:s/></text:span></text:p>
      <text:p text:style-name="P484"/>
      <text:p text:style-name="P485"><text:span text:style-name="T486">17.1</text:span><text:span text:style-name="T487">.</text:span><text:span text:style-name="T488"><text:tab/></text:span><text:span text:style-name="T489"><text:s/>teikia Valstybės sienos apsaugos tarnybos vadovui pasiūlymus dėl:</text:span><text:span text:style-name="T490"><text:s/></text:span></text:p>
      <text:p text:style-name="P491"/>
      <text:p text:style-name="P492"><text:span text:style-name="T493">17.1.1</text:span><text:span text:style-name="T494">.</text:span><text:span text:style-name="T495"><text:tab/></text:span><text:span text:style-name="T496"><text:s/>administratoriaus (administratorių) skyrimo, reikalavimų administratoriui (administratoriams) nustatymo ir kibernetinio saugumo vadovo skyrimo;</text:span></text:p>
      <text:p text:style-name="Normal"/>
      <text:p text:style-name="P497"><text:span text:style-name="T498">17.1.2</text:span><text:span text:style-name="T499">.</text:span><text:span text:style-name="T500"><text:tab/></text:span><text:span text:style-name="T501"><text:s/>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Normal"/>
      <text:p text:style-name="P502"><text:span text:style-name="T503">17.1.3</text:span><text:span text:style-name="T504">.</text:span><text:span text:style-name="T505"><text:tab/></text:span><text:span text:style-name="T506"><text:s/>saugos dokumentų priėmimo ir keitimo;</text:span><text:span text:style-name="T507"><text:s/></text:span></text:p>
      <text:p text:style-name="Normal"/>
      <text:p text:style-name="P508"><text:span text:style-name="T509">17.2</text:span><text:span text:style-name="T510">.</text:span><text:span text:style-name="T511"><text:tab/></text:span><text:span text:style-name="T512"><text:s/>koordinuoja elektroninės informacijos saugos incidentų tyrimą ir bendradarbiauja su kompetentingomis institucijomis, tiriančiomis elektroninių ryšių tinklų, elektroninės informacijos saugos incidentus, neteisėtas veikas, susijusias su saugos incidentais, išskyrus tuos atvejus, kai šią funkciją atlieka kibernetinio saugumo vadovas;</text:span></text:p>
      <text:p text:style-name="Normal"/>
      <text:p text:style-name="P513"><text:span text:style-name="T514">17.3</text:span><text:span text:style-name="T515">.</text:span><text:span text:style-name="T516"><text:tab/></text:span><text:span text:style-name="T517"><text:s/>teikia informacinių sistemų administratoriams ir informacinių sistemų naudotojams privalomus vykdyti nurodymus ir pavedimus dėl elektroninės informacijos saugos ir kibernetinio saugumo politikos įgyvendinimo;</text:span></text:p>
      <text:p text:style-name="Normal"/>
      <text:p text:style-name="P518"><text:span text:style-name="T519">17.4</text:span><text:span text:style-name="T520">.</text:span><text:span text:style-name="T521"><text:tab/></text:span><text:span text:style-name="T522"><text:s/>derina paslaugų, susijusių su informacinėmis sistemomis, pirkimo ir informacinių sistemų duomenų teikimo sutartis;</text:span></text:p>
      <text:p text:style-name="Normal"/>
      <text:p text:style-name="P523"><text:span text:style-name="T524">17.5</text:span><text:span text:style-name="T525">.</text:span><text:span text:style-name="T526"><text:tab/></text:span><text:span text:style-name="T527"><text:s/>organizuoja informacinių sistemų rizikos ir informacinių technologijų saugos atitikties vertinimą;</text:span></text:p>
      <text:p text:style-name="Normal"/>
      <text:p text:style-name="P528"><text:span text:style-name="T529">17.6</text:span><text:span text:style-name="T530">.</text:span><text:span text:style-name="T531"><text:tab/><text:s/>organizuoja<text:s/></text:span><text:span text:style-name="T532">informacinių sistemų</text:span><text:span text:style-name="T533"><text:s/>naudotojams ir administratoriams mokomuosius ir pažintinius kursus<text:s/></text:span><text:span text:style-name="T534">informacinių sistemų</text:span><text:span text:style-name="T535"><text:s/>elektroninės informacijos saugos klausimais;</text:span></text:p>
      <text:p text:style-name="Normal"/>
      <text:p text:style-name="P536"><text:span text:style-name="T537">17.7</text:span><text:span text:style-name="T538">.</text:span><text:span text:style-name="T539"><text:tab/></text:span><text:span text:style-name="T540"><text:s/>atlieka kitas informacinių sistemų nuostatuose, Bendrųjų saugos reikalavimų apraše ir kituose teisės aktuose saugos įgaliotiniui priskirtas funkcijas.</text:span></text:p>
      <text:p text:style-name="Normal"/>
      <text:p text:style-name="P541"><text:span text:style-name="T542">18</text:span><text:span text:style-name="T543">.</text:span><text:span text:style-name="T544"><text:tab/></text:span><text:span text:style-name="T545"><text:s/>Kibernetinio saugumo vadovas atlieka šias funkcijas:</text:span></text:p>
      <text:p text:style-name="P546"/>
      <text:p text:style-name="P547"><text:span text:style-name="T548">18.1</text:span><text:span text:style-name="T549">.</text:span><text:span text:style-name="T550"><text:tab/></text:span><text:span text:style-name="T551"><text:s/>analizuoja</text:span><text:span text:style-name="T552"><text:s/>informacinių sistemų kibernetinio saugumo būklę, kylančių grėsmių, rizikos ir pažeidžiamų vietų vertinimą;</text:span></text:p>
      <text:p text:style-name="Normal"/>
      <text:p text:style-name="P553"><text:span text:style-name="T554">18.2</text:span><text:span text:style-name="T555">.</text:span><text:span text:style-name="T556"><text:tab/><text:s/>teikia informacinių sistemų administratoriams privalomus vykdyti nurodymus ir pavedimus dėl kibernetinio saugumo įgyvendinimo;</text:span></text:p>
      <text:p text:style-name="Normal"/>
      <text:p text:style-name="P557"><text:span text:style-name="T558">18.3</text:span><text:span text:style-name="T559">.</text:span><text:span text:style-name="T560"><text:tab/><text:s/>teikia informaciją ir pranešimus Nacionaliniam kibernetinio saugumo centrui apie:</text:span></text:p>
      <text:p text:style-name="P561"/>
      <text:p text:style-name="P562"><text:span text:style-name="T563">18.3.1</text:span><text:span text:style-name="T564">.</text:span><text:span text:style-name="T565"><text:tab/><text:s/>įvykusius kibernetinio saugumo incidentus;</text:span></text:p>
      <text:p text:style-name="P566"><text:span text:style-name="T567">18.3.2</text:span><text:span text:style-name="T568">.</text:span><text:span text:style-name="T569"><text:tab/><text:s/>kibernetinių incidentų vertinimą;</text:span></text:p>
      <text:p text:style-name="P570"><text:span text:style-name="T571">18.3.3</text:span><text:span text:style-name="T572">.</text:span><text:span text:style-name="T573"><text:tab/><text:s/>didelės ir vidutinės reikšmės kibernetinių incidentų suvaldymą ar pasibaigimą;<text:s/></text:span></text:p>
      <text:p text:style-name="Normal"/>
      <text:p text:style-name="P574"><text:span text:style-name="T575">18.4</text:span><text:span text:style-name="T576">.</text:span><text:span text:style-name="T577"><text:tab/><text:s/>atlieka kitas kibernetinio saugumo įgyvendinimo dokumentuose ir kituose teisės aktuose, reglamentuojančiuose kibernetinį saugumą, kibernetinio saugumo vadovui priskirtas funkcijas.</text:span></text:p>
      <text:p text:style-name="Normal"/>
      <text:p text:style-name="P578"><text:span text:style-name="T579">19</text:span><text:span text:style-name="T580">.</text:span><text:span text:style-name="T581"><text:tab/></text:span><text:span text:style-name="T582"><text:s/>Kibernetinio saugumo vadovu ir saugos įgaliotiniu gali būti tas pats asmuo.</text:span></text:p>
      <text:p text:style-name="Normal"/>
      <text:p text:style-name="P583"><text:span text:style-name="T584">20</text:span><text:span text:style-name="T585">.</text:span><text:span text:style-name="T586"><text:tab/></text:span><text:span text:style-name="T587"><text:s/>Saugos įgaliotinis ir kibernetinio saugumo vadovas negali atlikti informacinių sistemų administratoriaus funkcijų.</text:span><text:span text:style-name="T588"><text:s/></text:span></text:p>
      <text:p text:style-name="Normal"/>
      <text:p text:style-name="P589"><text:span text:style-name="T590">21</text:span><text:span text:style-name="T591">.</text:span><text:span text:style-name="T592"><text:tab/><text:s/></text:span><text:span text:style-name="T593">Informacinių sistemų administratoriai</text:span><text:span text:style-name="T594"><text:s/>gali būti skiriami vienai ar kelioms Valstybės sienos apsaugos tarnybos valdomoms informacinėms sistemoms, posistemiams, funkciškai savarankiškoms sudedamosioms dalims ar kitoms konkrečioms informacinių sistemų administratoriaus funkcijoms atlikti.</text:span></text:p>
      <text:p text:style-name="Normal"/>
      <text:p text:style-name="P595"><text:span text:style-name="T596">22</text:span><text:span text:style-name="T597">.</text:span><text:span text:style-name="T598"><text:tab/></text:span><text:span text:style-name="T599"><text:s/>Valstybės sienos apsaugos tarnybos skiriami informacinių sistemų administratoriai:</text:span></text:p>
      <text:p text:style-name="P600"/>
      <text:p text:style-name="P601"><text:span text:style-name="T602">22.1</text:span><text:span text:style-name="T603">.</text:span><text:span text:style-name="T604"><text:tab/><text:s/>koordinuojantis administratorius – siekdamas užtikrinti tinkamą informacinių sistemų administratorių funkcijų vykdymą,<text:s/></text:span><text:span text:style-name="T605">koordinuoja ir prižiūri kitų Valstybės sienos apsaugos tarnybos paskirtų informacinių sistemų administratorių veiklą;</text:span></text:p>
      <text:p text:style-name="Normal"/>
      <text:p text:style-name="P606"><text:span text:style-name="T607">22.2</text:span><text:span text:style-name="T608">.</text:span><text:span text:style-name="T609"><text:tab/></text:span><text:span text:style-name="T610"><text:s/>informacinių sistemų naudotojų administratoriai – atlieka naudotojų administravimo funkcijas:</text:span></text:p>
      <text:p text:style-name="P611"/>
      <text:p text:style-name="P612"><text:span text:style-name="T613">22.2.1</text:span><text:span text:style-name="T614">.</text:span><text:span text:style-name="T615"><text:tab/><text:s/>registruoja ir išregistruoja informacinių sistemų naudotojus, tvarko esamų naudotojų duomenis;</text:span></text:p>
      <text:p text:style-name="P616"><text:span text:style-name="T617">22.2.2</text:span><text:span text:style-name="T618">.</text:span><text:span text:style-name="T619"><text:tab/><text:s/>pagal kompetenciją tvarko informacinių sistemų klasifikatorius;</text:span></text:p>
      <text:p text:style-name="P620"><text:span text:style-name="T621">22.2.3</text:span><text:span text:style-name="T622">.</text:span><text:span text:style-name="T623"><text:tab/></text:span><text:span text:style-name="T624"><text:s/>stebi ir analizuoja informacinių sistemų naudotojų veiksmų įrašų žurnalus;</text:span></text:p>
      <text:p text:style-name="P625"><text:span text:style-name="T626">22.2.4</text:span><text:span text:style-name="T627">.</text:span><text:span text:style-name="T628"><text:tab/></text:span><text:span text:style-name="T629"><text:s/>saugos dokumentuose nustatyta tvarka reaguoja į naudotojų veiksmus, pažeidžiančius saugos dokumentuose nustatytus reikalavimus;</text:span></text:p>
      <text:p text:style-name="Normal"/>
      <text:p text:style-name="P630"><text:span text:style-name="T631">22.3</text:span><text:span text:style-name="T632">.</text:span><text:span text:style-name="T633"><text:tab/></text:span><text:span text:style-name="T634"><text:s/>informacinių sistemų komponentų administratoriai – atlieka funkcijas, susijusias su informacinių sistemų komponentais ir jų sąranka:</text:span></text:p>
      <text:p text:style-name="P635"/>
      <text:p text:style-name="P636"><text:span text:style-name="T637">22.3.1</text:span><text:span text:style-name="T638">.</text:span><text:span text:style-name="T639"><text:tab/><text:s/>techninės informacinių sistemų infrastruktūros administratoriai, kurie atlieka funkcijas, susijusias su Valstybės sienos apsaugos tarnybos valdomos informacinių sistemų infrastruktūros komponentais ir jų sąranka:<text:s/></text:span></text:p>
      <text:p text:style-name="P640"><text:span text:style-name="T641">22.3.1.1</text:span><text:span text:style-name="T642">.</text:span><text:span text:style-name="T643"><text:tab/><text:s/>administruoja Valstybės sienos apsaugos tarnybos kompiuterių tinklą:</text:span></text:p>
      <text:p text:style-name="P644"><text:span text:style-name="T645">22.3.1.1.1</text:span><text:span text:style-name="T646">.</text:span><text:span text:style-name="T647"><text:tab/><text:s/>užtikrina kompiuterių tinklo veikimą ir saugumą;</text:span></text:p>
      <text:p text:style-name="P648"><text:span text:style-name="T649">22.3.1.1.2</text:span><text:span text:style-name="T650">.</text:span><text:span text:style-name="T651"><text:tab/><text:s/>diegia, konfigūruoja ir prižiūri kompiuterių tinklo aktyviąją įrangą;</text:span></text:p>
      <text:p text:style-name="P652"><text:span text:style-name="T653">22.3.1.1.3</text:span><text:span text:style-name="T654">.</text:span><text:span text:style-name="T655"><text:tab/><text:s/>konfigūruoja įgaliotosios tarnybinės stoties bei interneto prieigos sąranką;</text:span></text:p>
      <text:p text:style-name="P656"><text:span text:style-name="T657">22.3.1.1.4</text:span><text:span text:style-name="T658">.</text:span><text:span text:style-name="T659"><text:tab/><text:s/>užtikrina duomenų apsikeitimą su kitomis valstybės informacinėmis sistemomis ir valstybės registrais;</text:span></text:p>
      <text:p text:style-name="P660"><text:span text:style-name="T661">22.3.1.1.5</text:span><text:span text:style-name="T662">.</text:span><text:span text:style-name="T663"><text:tab/><text:s/>aktyvių katalogų sistemoje (angl.<text:s/></text:span><text:span text:style-name="T664">Microsoft Active Directory)</text:span><text:span text:style-name="T665"><text:s/>registruoja ir išregistruoja informacinių sistemų naudotojus, tvarko esamų naudotojų duomenis, nustato saugos politikas bei naudotojų ir naudotojų grupių prieigos prie informacinių sistemų teises;</text:span></text:p>
      <text:p text:style-name="P666"><text:span text:style-name="T667">22.3.1.1.6</text:span><text:span text:style-name="T668">.</text:span><text:span text:style-name="T669"><text:tab/><text:s/>atlieka informacinių sistemų naudojamos elektroninio pašto sistemos palaikymo ir priežiūros funkcijas;</text:span></text:p>
      <text:p text:style-name="P670"><text:span text:style-name="T671">22.3.1.1.7</text:span><text:span text:style-name="T672">.</text:span><text:span text:style-name="T673"><text:tab/></text:span><text:span text:style-name="T674"><text:s/>vykdo kompiuterių tinklo perimetro stebėseną;</text:span></text:p>
      <text:p text:style-name="P675"><text:span text:style-name="T676">22.3.1.1.8</text:span><text:span text:style-name="T677">.</text:span><text:span text:style-name="T678"><text:tab/></text:span><text:span text:style-name="T679"><text:s/>atlieka funkcijas, susijusias su kompiuterių tinklo pažeidžiamų vietų nustatymu, saugos reikalavimų atitikties nustatymu ir stebėsena, reagavimu į elektroninės informacijos saugos incidentus ir jų valdymu;</text:span></text:p>
      <text:p text:style-name="P680"><text:span text:style-name="T681">22.3.1.2</text:span><text:span text:style-name="T682">.</text:span><text:span text:style-name="T683"><text:tab/><text:s/>administruoja<text:s/></text:span><text:span text:style-name="T684">Valstybės sienos apsaugos tarnybos administracijos ir vietinių struktūrinių padalinių (pasienio rinktinės ir kt.) kompiuterių tinklus:</text:span></text:p>
      <text:p text:style-name="P685"><text:span text:style-name="T686">22.3.1.2.1</text:span><text:span text:style-name="T687">.</text:span><text:span text:style-name="T688"><text:tab/><text:s/>užtikrina vietinių kompiuterių tinklų veikimą ir saugumą;</text:span></text:p>
      <text:p text:style-name="P689"><text:span text:style-name="T690">22.3.1.2.2</text:span><text:span text:style-name="T691">.</text:span><text:span text:style-name="T692"><text:tab/><text:s/>diegia, konfigūruoja ir prižiūri vietinių kompiuterių tinklo aktyviąją įrangą;</text:span></text:p>
      <text:p text:style-name="P693"><text:span text:style-name="T694">22.3.1.2.3</text:span><text:span text:style-name="T695">.</text:span><text:span text:style-name="T696"><text:tab/><text:s/>konfigūruoja vietinių kompiuterių tinklų prieigą prie Valstybės sienos apsaugos tarnybos kompiuterių tinklo;</text:span></text:p>
      <text:p text:style-name="P697"><text:span text:style-name="T698">22.3.1.2.4</text:span><text:span text:style-name="T699">.</text:span><text:span text:style-name="T700"><text:tab/></text:span><text:span text:style-name="T701"><text:s/>atlieka funkcijas, susijusias su vietinių kompiuterių tinklų pažeidžiamų vietų nustatymu, saugos reikalavimų atitikties nustatymu ir stebėsena, reagavimu į elektroninės informacijos saugos incidentus ir jų valdymu;</text:span></text:p>
      <text:p text:style-name="P702"><text:span text:style-name="T703">22.3.1.3</text:span><text:span text:style-name="T704">.</text:span><text:span text:style-name="T705"><text:tab/><text:s/>administruoja tarnybines stotis:</text:span></text:p>
      <text:p text:style-name="P706"><text:span text:style-name="T707">22.3.1.3.1</text:span><text:span text:style-name="T708">.</text:span><text:span text:style-name="T709"><text:tab/><text:s/>užtikrina tarnybinių stočių veikimą ir saugumą;<text:s/></text:span></text:p>
      <text:p text:style-name="P710"><text:span text:style-name="T711">22.3.1.3.2</text:span><text:span text:style-name="T712">.</text:span><text:span text:style-name="T713"><text:tab/><text:s/>konfigūruoja tarnybinių stočių tinklo prieigą;<text:s/></text:span></text:p>
      <text:p text:style-name="P714"><text:span text:style-name="T715">22.3.1.3.3</text:span><text:span text:style-name="T716">.</text:span><text:span text:style-name="T717"><text:tab/><text:s/>kuria ir administruoja tarnybinių stočių naudotojų registracijos duomenis;<text:s/></text:span></text:p>
      <text:p text:style-name="P718"><text:span text:style-name="T719">22.3.1.3.4</text:span><text:span text:style-name="T720">.</text:span><text:span text:style-name="T721"><text:tab/><text:s/>stebi ir analizuoja tarnybinių stočių veiklą;</text:span></text:p>
      <text:p text:style-name="P722"><text:span text:style-name="T723">22.3.1.3.5</text:span><text:span text:style-name="T724">.</text:span><text:span text:style-name="T725"><text:tab/><text:s/>kuria ir atkuria tarnybinių stočių sąrankos ir jose saugomų bylų atsargines kopijas;</text:span></text:p>
      <text:p text:style-name="P726"><text:span text:style-name="T727">22.3.1.3.6</text:span><text:span text:style-name="T728">.</text:span><text:span text:style-name="T729"><text:tab/><text:s/>diegia ir konfigūruoja tarnybinių stočių programinę įrangą;<text:s/></text:span></text:p>
      <text:p text:style-name="P730"><text:span text:style-name="T731">22.3.1.3.7</text:span><text:span text:style-name="T732">.</text:span><text:span text:style-name="T733"><text:tab/><text:s/>diegia tarnybinių stočių programinės įrangos atnaujinimus;<text:s/></text:span></text:p>
      <text:p text:style-name="P734"><text:span text:style-name="T735">22.3.1.4</text:span><text:span text:style-name="T736">.</text:span><text:span text:style-name="T737"><text:tab/><text:s/>administruoja duomenų bazes:</text:span></text:p>
      <text:p text:style-name="P738"><text:span text:style-name="T739">22.3.1.4.1</text:span><text:span text:style-name="T740">.</text:span><text:span text:style-name="T741"><text:tab/><text:s/>užtikrina duomenų bazių veikimą ir saugumą;<text:s/></text:span></text:p>
      <text:p text:style-name="P742"><text:span text:style-name="T743">22.3.1.4.2</text:span><text:span text:style-name="T744">.</text:span><text:span text:style-name="T745"><text:tab/><text:s/>tvarko duomenų bazių programinę įrangą;<text:s/></text:span></text:p>
      <text:p text:style-name="P746"><text:span text:style-name="T747">22.3.1.4.3</text:span><text:span text:style-name="T748">.</text:span><text:span text:style-name="T749"><text:tab/><text:s/>kuria ir administruoja duomenų bazių naudotojų registracijos duomenis;<text:s/></text:span></text:p>
      <text:p text:style-name="P750"><text:span text:style-name="T751">22.3.1.4.4</text:span><text:span text:style-name="T752">.</text:span><text:span text:style-name="T753"><text:tab/><text:s/>kuria ir atkuria duomenų bazių atsargines kopijas;<text:s/></text:span></text:p>
      <text:p text:style-name="P754"><text:span text:style-name="T755">22.3.1.4.5</text:span><text:span text:style-name="T756">.</text:span><text:span text:style-name="T757"><text:tab/><text:s/>stebi duomenų bazes ir optimizuoja jų veikimą;</text:span></text:p>
      <text:p text:style-name="P758"><text:span text:style-name="T759">22.3.2</text:span><text:span text:style-name="T760">.</text:span><text:span text:style-name="T761"><text:tab/></text:span><text:span text:style-name="T762"><text:s/>kompiuterinių darbo vietų administratoriai, kurie atlieka funkcijas, susijusias su informacinių sistemų naudotojų kompiuterines darbo vietas sudarančiais komponentais ir jų sąranka:<text:s/></text:span></text:p>
      <text:p text:style-name="P763"><text:span text:style-name="T764">22.3.2.1</text:span><text:span text:style-name="T765">.</text:span><text:span text:style-name="T766"><text:tab/><text:s/>užtikrina kompiuterinių darbo vietų veikimą;</text:span></text:p>
      <text:p text:style-name="P767"><text:span text:style-name="T768">22.3.2.2</text:span><text:span text:style-name="T769">.</text:span><text:span text:style-name="T770"><text:tab/><text:s/>diegia ir konfigūruoja kompiuterinių darbo vietų sisteminę ir taikomąją programinę įrangą ir jos atnaujinimus;</text:span></text:p>
      <text:p text:style-name="P771"><text:span text:style-name="T772">22.3.2.3</text:span><text:span text:style-name="T773">.</text:span><text:span text:style-name="T774"><text:tab/><text:s/>užtikrina, kad kompiuterinėse darbo vietose būtų diegiama ir naudojama tik į Valstybės sienos apsaugos tarnybos vadovo tvirtinamą leistinos naudoti programinės įrangos sąrašą įtraukta programinė įranga;</text:span></text:p>
      <text:p text:style-name="P775"><text:span text:style-name="T776">22.3.2.4</text:span><text:span text:style-name="T777">.</text:span><text:span text:style-name="T778"><text:tab/><text:s/>atlieka funkcijas, susijusias su kompiuterinėse darbo vietose tvarkomos elektroninės informacijos saugos užtikrinimu, kenkėjiškos programinės įrangos aptikimu ir prevencija;</text:span></text:p>
      <text:p text:style-name="P779"><text:span text:style-name="T780">22.3.2.5</text:span><text:span text:style-name="T781">.</text:span><text:span text:style-name="T782"><text:tab/><text:s/>registruoja ir valdo su kompiuterinėmis darbo vietomis susijusius elektroninės informacijos saugos incidentus, informuoja apie juos saugos įgaliotinį ir koordinuojantį administratorių, teikia pasiūlymus dėl minėtų incidentų pašalinimo;<text:s/></text:span></text:p>
      <text:p text:style-name="P783"><text:span text:style-name="T784">22.3.2.6</text:span><text:span text:style-name="T785">.</text:span><text:span text:style-name="T786"><text:tab/><text:s/>koordinuojančio administratoriaus pavedimu atlieka kitų informacinių sistemų komponentų administravimo funkcijas;<text:s/></text:span></text:p>
      <text:p text:style-name="P787"><text:span text:style-name="T788">22.3.3</text:span><text:span text:style-name="T789">.</text:span><text:span text:style-name="T790"><text:tab/></text:span><text:span text:style-name="T791"><text:s/>kitų informacinių sistemų komponentų administratoriai atlieka funkcijas, susijusias su kitų, Saugos nuostatų 4.1 papunktyje nurodytų, komponentų sąranka, veikimo stebėsena ir analize, profilaktine priežiūra, programinės įrangos diegimu ir konfigūravimu, trikdžių diagnostika ir šalinimu, nepertraukiamo informacinių sistemų veikimo užtikrinimu, pasiūlymų dėl jų veikimo optimizavimo teikimu;<text:s/></text:span></text:p>
      <text:p text:style-name="Normal"/>
      <text:p text:style-name="P792"><text:span text:style-name="T793">22.4</text:span><text:span text:style-name="T794">.</text:span><text:span text:style-name="T795"><text:tab/></text:span><text:span text:style-name="T796"><text:s/>saugos</text:span><text:span text:style-name="T797"><text:s/></text:span><text:span text:style-name="T798">administratorius</text:span><text:span text:style-name="T799"><text:s/>atlieka informacinių sistemų pažeidžiamų vietų nustatymo, saugumo reikalavimų atitikties nustatymo ir stebėsenos funkcijas.</text:span></text:p>
      <text:p text:style-name="Normal"/>
      <text:p text:style-name="P800"><text:span text:style-name="T801">23</text:span><text:span text:style-name="T802">.</text:span><text:span text:style-name="T803"><text:tab/></text:span><text:span text:style-name="T804"><text:s/>Informacinių sistemų administratoriai yra atsakingi už tinkamą saugos dokumentuose ir pareigybių aprašymuose jiems priskirtų funkcijų vykdymą.</text:span></text:p>
      <text:p text:style-name="Normal"/>
      <text:p text:style-name="P805"><text:span text:style-name="T806">24</text:span><text:span text:style-name="T807">.</text:span><text:span text:style-name="T808"><text:tab/></text:span><text:span text:style-name="T809"><text:s/>Informacinių sistemų administratoriai privalo:</text:span></text:p>
      <text:p text:style-name="P810"/>
      <text:p text:style-name="P811"><text:span text:style-name="T812">24.1</text:span><text:span text:style-name="T813">.</text:span><text:span text:style-name="T814"><text:tab/></text:span><text:span text:style-name="T815"><text:s/>pagal saugos dokumentuose ir pareigybių aprašymuose priskirtą kompetenciją reaguoti į elektroninės informacijos saugos incidentus;</text:span></text:p>
      <text:p text:style-name="Normal"/>
      <text:p text:style-name="P816"><text:span text:style-name="T817">24.2</text:span><text:span text:style-name="T818">.</text:span><text:span text:style-name="T819"><text:tab/></text:span><text:span text:style-name="T820"><text:s/>atlikdami informacinių sistemų sąrankos pakeitimus, laikytis informacinių sistemų pokyčių valdymo tvarkos, nustatytos Informacinių sistemų saugaus elektroninės informacijos tvarkymo taisyklėse;</text:span></text:p>
      <text:p text:style-name="Normal"/>
      <text:p text:style-name="P821"><text:span text:style-name="T822">24.3</text:span><text:span text:style-name="T823">.</text:span><text:span text:style-name="T824"><text:tab/></text:span><text:span text:style-name="T825"><text:s/>patikrinti (peržiūrėti) jiems priskirtų informacinių sistemų komponentų sąranką ir informacinių sistemų komponentų būsenos rodiklius ne rečiau kaip kartą per metus ir (arba) po informacinių sistemų pokyčių;</text:span></text:p>
      <text:p text:style-name="Normal"/>
      <text:p text:style-name="P826"><text:span text:style-name="T827">24.4</text:span><text:span text:style-name="T828">.</text:span><text:span text:style-name="T829"><text:tab/></text:span><text:span text:style-name="T830"><text:s/>nuolat teikti saugos įgaliotiniui ir kibernetinio saugumo vadovui informaciją apie elektroninės informacijos saugą užtikrinančių informacinių sistemų komponentų būklę;</text:span></text:p>
      <text:p text:style-name="Normal"/>
      <text:p text:style-name="P831"><text:span text:style-name="T832">24.5</text:span><text:span text:style-name="T833">.</text:span><text:span text:style-name="T834"><text:tab/></text:span><text:span text:style-name="T835"><text:s/>pagal kompetenciją dalyvauti atliekant informacinių technologijų saugos atitikties vertinimą bei informacinių sistemų rizikos vertinimą.</text:span></text:p>
      <text:p text:style-name="Normal"/>
      <text:p text:style-name="P836"><text:span text:style-name="T837">25</text:span><text:span text:style-name="T838">.</text:span><text:span text:style-name="T839"><text:tab/></text:span><text:span text:style-name="T840"><text:s/>Informacinių sistemų administratoriai ir naudotojai privalo vykdyti visus saugos įgaliotinio ir kibernetinio saugumo vadovo nurodymus bei pavedimus dėl informacinių sistemų elektroninės informacijos saugos užtikrinimo.</text:span><text:span text:style-name="T841"><text:s/></text:span></text:p>
      <text:p text:style-name="Normal"/>
      <text:p text:style-name="P842"><text:span text:style-name="T843">26</text:span><text:span text:style-name="T844">.</text:span><text:span text:style-name="T845"><text:tab/><text:s/>Informacinių sistemų naudotojai, pastebėję saugos dokumentuose nustatytų reikalavimų pažeidimų ar nusikalstamos veikos požymių, neveikiančias arba netinkamai veikiančias saugos užtikrinimo priemones, privalo nedelsdami pranešti apie tai informacinių sistemų administratoriui pagal kompetenciją ar saugos įgaliotiniui arba Valstybės sienos apsaugos tarnybos nuotolinės informacinių technologijų pagalbos tarnybai.</text:span></text:p>
      <text:p text:style-name="Normal"/>
      <text:p text:style-name="P846"><text:span text:style-name="T847">27</text:span><text:span text:style-name="T848">.</text:span><text:span text:style-name="T849"><text:tab/><text:s/>Teisės aktai ir standartai, kuriais vadovaujamasi tvarkant elektroninę informaciją ir užtikrinant jos saugą:</text:span></text:p>
      <text:p text:style-name="P850"/>
      <text:p text:style-name="P851"><text:span text:style-name="T852">27.1</text:span><text:span text:style-name="T853">.</text:span><text:span text:style-name="T854"><text:tab/><text:s/>Lietuvos Respublikos valstybės informacinių išteklių valdymo įstatymas;</text:span></text:p>
      <text:p text:style-name="Normal"/>
      <text:p text:style-name="P855"><text:span text:style-name="T856">27.2</text:span><text:span text:style-name="T857">.</text:span><text:span text:style-name="T858"><text:tab/><text:s/>Lietuvos Respublikos kibernetinio saugumo įstatymas;<text:s/></text:span></text:p>
      <text:p text:style-name="Normal"/>
      <text:p text:style-name="P859"><text:span text:style-name="T860">27.3</text:span><text:span text:style-name="T861">.</text:span><text:span text:style-name="T862"><text:tab/><text:s/>Lietuvos Respublikos elektroninių ryšių įstatymas;</text:span></text:p>
      <text:p text:style-name="Normal"/>
      <text:p text:style-name="P863"><text:span text:style-name="T864">27.4</text:span><text:span text:style-name="T865">.</text:span><text:span text:style-name="T866"><text:tab/><text:s/>Lietuvos Respublikos asmens duomenų teisinės apsaugos įstatymas;</text:span></text:p>
      <text:p text:style-name="Normal"/>
      <text:p text:style-name="P867"><text:span text:style-name="T868">27.5</text:span><text:span text:style-name="T869">.</text:span><text:span text:style-name="T870"><text:tab/></text:span><text:span text:style-name="T871"><text:s/>2016 m. balandžio 27 d. Europos Parlamento ir Tarybos reglamentas (ES) 2016/679 dėl fizinių asmenų apsaugos tvarkant asmens duomenis ir dėl laisvo tokių duomenų judėjimo, kuriuo panaikinama Direktyva 95/46/EB (OL 2016 L 119, p. 1)</text:span><text:span text:style-name="T872">;</text:span></text:p>
      <text:p text:style-name="Normal"/>
      <text:p text:style-name="P873"><text:span text:style-name="T874">27.6</text:span><text:span text:style-name="T875">.</text:span><text:span text:style-name="T876"><text:tab/></text:span><text:span text:style-name="T877"><text:s/>Bendrųjų saugos reikalavimų aprašas;</text:span></text:p>
      <text:p text:style-name="Normal"/>
      <text:p text:style-name="P878"><text:span text:style-name="T879">27.7</text:span><text:span text:style-name="T880">.</text:span><text:span text:style-name="T881"><text:tab/></text:span><text:span text:style-name="T882"><text:s/>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Normal"/>
      <text:p text:style-name="P883"><text:span text:style-name="T884">27.8</text:span><text:span text:style-name="T885">.</text:span><text:span text:style-name="T886"><text:tab/></text:span><text:span text:style-name="T887"><text:s/>Kibernetinio saugumo reikalavimų aprašas;</text:span></text:p>
      <text:p text:style-name="Normal"/>
      <text:p text:style-name="P888"><text:span text:style-name="T889">27.9</text:span><text:span text:style-name="T890">.</text:span><text:span text:style-name="T891"><text:tab/></text:span><text:span text:style-name="T892"><text:s/>Valstybės sienos apsaugos tarnybos vado įsakymu patvirtintas Kibernetinių incidentų valdymo planas;</text:span></text:p>
      <text:p text:style-name="Normal"/>
      <text:p text:style-name="P893"><text:span text:style-name="T894">27.10</text:span><text:span text:style-name="T895">.</text:span><text:span text:style-name="T896"><text:tab/></text:span><text:span text:style-name="T897"><text:s/>Valstybės sienos apsaugos tarnybos prie Lietuvos Respublikos vidaus reikalų ministerijos informacinės sistemos (VSATIS) nuostatai, patvirtinti Valstybės sienos apsaugos tarnybos vado 2004 m. spalio 8 d. įsakymu Nr. 4-507 „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pan></text:p>
      <text:p text:style-name="Normal"/>
      <text:p text:style-name="P898"><text:span text:style-name="T899">27.11</text:span><text:span text:style-name="T900">.</text:span><text:span text:style-name="T901"><text:tab/></text:span><text:span text:style-name="T902"><text:s/>Valstybės sienos apsaugos tarnybos prie Lietuvos Respublikos vidaus reikalų ministerijos tarnybinės uniformos apskaitos informacinės sistemos aprašas, patvirtintas Valstybės sienos apsaugos tarnybos vado 2016 m. vasario 10 d. įsakymu Nr. 4-73 „Dėl Tarnybinės uniformos apskaitos informacinės sistemos aprašo ir Tarnybinės uniformos apskaitos informacinės sistemos duomenų saugos nuostatų patvirtinimo“;</text:span></text:p>
      <text:p text:style-name="Normal"/>
      <text:p text:style-name="P903"><text:span text:style-name="T904">27.12</text:span><text:span text:style-name="T905">.</text:span><text:span text:style-name="T906"><text:tab/></text:span><text:span text:style-name="T907"><text:s/>Valstybės sienos apsaugos tarnybos prie Lietuvos Respublikos vidaus reikalų ministerijos personalo tvarkymo taikomosios sistemos nuostatai, patvirtinti Valstybės sienos apsaugos tarnybos vado 2012 m. liepos 30 d. įsakymu Nr. 4-552 „Dėl Valstybės sienos apsaugos tarnybos prie Lietuvos Respublikos vidaus reikalų ministerijos Personalo tvarkymo taikomosios sistemos nuostatų patvirtinimo“;</text:span></text:p>
      <text:p text:style-name="Normal"/>
      <text:p text:style-name="P908"><text:span text:style-name="T909">27.13</text:span><text:span text:style-name="T910">.</text:span><text:span text:style-name="T911"><text:tab/></text:span><text:span text:style-name="T912"><text:s/>Valstybės sienos apsaugos tarnybos prie Lietuvos Respublikos vidaus reikalų ministerijos dokumentų valdymo sistemos nuostatai, patvirtinti Valstybės sienos apsaugos tarnybos vado 2019 m. spalio 14 d. įsakymu Nr. 4-448 „Dėl Valstybės sienos apsaugos tarnybos prie Lietuvos Respublikos vidaus reikalų ministerijos vado 2009 m. birželio 5 d. įsakymo Nr. 4-389 „Dėl Valstybės sienos apsaugos tarnybos prie Lietuvos Respublikos vidaus reikalų ministerijos Dokumentų valdymo sistemos nuostatų patvirtinimo“ pakeitimo“;</text:span></text:p>
      <text:p text:style-name="Normal"/>
      <text:p text:style-name="P913"><text:span text:style-name="T914">27.14</text:span><text:span text:style-name="T915">.</text:span><text:span text:style-name="T916"><text:tab/></text:span><text:span text:style-name="T917"><text:s/>Valstybės sienos apsaugos tarnybos prie Lietuvos Respublikos vidaus reikalų ministerijos<text:s/></text:span><text:span text:style-name="T918">Nacionalinio koordinacinio centro informacinės sistemos nuostatai, patvirtinti Valstybės <text:s/>sienos apsaugos tarnybos vado 2020 m. birželio 12 d. įsakymu Nr. 4-219 „Dėl<text:s/></text:span><text:span text:style-name="T919">Valstybės sienos apsaugos tarnybos prie Lietuvos Respublikos vidaus reikalų ministerijos Nacionalinio koordinacinio centro informacinės sistemos steigimo ir jos nuostatų patvirtinimo“</text:span><text:span text:style-name="T920">;</text:span></text:p>
      <text:p text:style-name="Normal"/>
      <text:p text:style-name="P921"><text:span text:style-name="T922">27.15</text:span><text:span text:style-name="T923">.</text:span><text:span text:style-name="T924"><text:tab/><text:s/>Asmens duomenų tvarkymo ir asmens duomenų subjektų teisių įgyvendinimo Valstybės sienos apsaugos tarnyboje prie Lietuvos Respublikos vidaus reikalų ministerijos tvarkos aprašas, patvirtintas Valstybės sienos apsaugos tarnybos vado 2019 m. vasario 8 d. įsakymu Nr. 4-52 „Dėl Asmens duomenų tvarkymo ir asmens duomenų subjektų teisių įgyvendinimo Valstybės sienos apsaugos tarnyboje prie Lietuvos Respublikos vidaus reikalų ministerijos tvarkos aprašo patvirtinimo“;</text:span></text:p>
      <text:p text:style-name="Normal"/>
      <text:p text:style-name="P925"><text:span text:style-name="T926">27.16</text:span><text:span text:style-name="T927">.</text:span><text:span text:style-name="T928"><text:tab/><text:s/>Lietuvos standartai<text:s/></text:span><text:span text:style-name="T929">LST EN ISO/IEC 27002:2017</text:span><text:span text:style-name="T930"><text:s/>„Informacinės technologijos. Saugumo metodai. Informacijos saugumo kontrolės priemonių praktikos nuostatai“ ir<text:s/></text:span><text:span text:style-name="T931">LST EN ISO/IEC 27001:2017</text:span><text:span text:style-name="T932"><text:s/>„Informacinės technologijos. Saugumo metodai. Informacijos saugumo valdymo sistemos. Reikalavimai“, kiti Lietuvos ir tarptautiniai „Informacijos technologijos. Saugumo metodai“ grupės standartai, nustatantys elektroninės informacijos saugos valdymą;</text:span></text:p>
      <text:p text:style-name="Normal"/>
      <text:p text:style-name="P933"><text:span text:style-name="T934">27.17</text:span><text:span text:style-name="T935">.</text:span><text:span text:style-name="T936"><text:tab/><text:s/>kiti teisės aktai, reglamentuojantys elektroninės informacijos saugos valdymą.</text:span></text:p>
      <text:p text:style-name="Normal"/>
      <text:p text:style-name="P937"><text:span text:style-name="T938">II</text:span><text:span text:style-name="T939"><text:s/>skyrius</text:span></text:p>
      <text:p text:style-name="P940"><text:span text:style-name="T941">Elektroninės informacijos saugos valdymas</text:span></text:p>
      <text:p text:style-name="P942"/>
      <text:p text:style-name="P943"><text:span text:style-name="T944">28</text:span><text:span text:style-name="T945">.</text:span><text:span text:style-name="T946"><text:tab/><text:s/>Informacinėse sistemose tvarkomos elektroninės informacijos svarbos kategorijos, informacinių sistemų kategorijos ir informacinių sistemų priskyrimo kategorijoms kriterijai, nustatyti vadovaujantis</text:span><text:span text:style-name="T947"><text:s/></text:span><text:span text:style-name="T948">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nurodyti Saugos nuostatų priede.<text:s/></text:span></text:p>
      <text:p text:style-name="Normal"/>
      <text:p text:style-name="P949"><text:span text:style-name="T950">29</text:span><text:span text:style-name="T951">.</text:span><text:span text:style-name="T952"><text:tab/></text:span><text:span text:style-name="T953"><text:s/>Saugos įgaliotinis, atsižvelgdamas į Lietuvos Respublikos vidaus reikalų ministerijos išleistą metodinę priemonę „Rizikos analizės vadovas“, Lietuvos ir tarptautinius grupės „Informacijos technologija. Saugumo technika“ standartus, kasmet, jei teisės aktai nenustato kitaip, organizuoja informacinių sistemų rizikos įvertinimą. Prireikus, saugos įgaliotinis gali organizuoti neeilinį informacinių sistemų rizikos vertinimą. Informacinių sistemų valdytojos rašytiniu pavedimu informacinių sistemų rizikos vertinimą gali atlikti pats saugos įgaliotinis.</text:span></text:p>
      <text:p text:style-name="Normal"/>
      <text:p text:style-name="P954"><text:span text:style-name="T955">30</text:span><text:span text:style-name="T956">.</text:span><text:span text:style-name="T957"><text:tab/></text:span><text:span text:style-name="T958"><text:s/>Informacinių sistemų rizikos vertinimas atliekamas Valstybės informacinių išteklių atitikties elektroninės informacijos saugos reikalavimams stebėsenos sistemos (toliau – ARSIS) priemonėmis.</text:span></text:p>
      <text:p text:style-name="Normal"/>
      <text:p text:style-name="P959"><text:span text:style-name="T960">31</text:span><text:span text:style-name="T961">.</text:span><text:span text:style-name="T962"><text:tab/></text:span><text:span text:style-name="T963"><text:s/>Informacinių sistemų rizikos įvertinimo rezultatai išdėstomi rizikos įvertinimo ataskaitoje, kuri pateikiama informacinių sistemų valdytojos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span text:style-name="T964"><text:s/></text:span></text:p>
      <text:p text:style-name="P965"/>
      <text:p text:style-name="P966"><text:span text:style-name="T967">31.1</text:span><text:span text:style-name="T968">.</text:span><text:span text:style-name="T969"><text:tab/></text:span><text:span text:style-name="T970"><text:s/>subjektyvūs netyčiniai (elektroninės informacijos tvarkymo klaidos ir apsirikimai, elektroninės informacijos ištrynimas, klaidingos elektroninės informacijos teikimas, fiziniai elektroninės informacijos technologijų sutrikimai, elektroninės informacijos perdavimo tinklais triktys, programinės įrangos klaidos, netinkamas veikimas ir kita);</text:span><text:span text:style-name="T971"><text:s/></text:span></text:p>
      <text:p text:style-name="Normal"/>
      <text:p text:style-name="P972"><text:span text:style-name="T973">31.2</text:span><text:span text:style-name="T974">.</text:span><text:span text:style-name="T975"><text:tab/></text:span><text:span text:style-name="T976"><text:s/>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span text:style-name="T977"><text:s/></text:span></text:p>
      <text:p text:style-name="Normal"/>
      <text:p text:style-name="P978"><text:span text:style-name="T979">31.3</text:span><text:span text:style-name="T980">.</text:span><text:span text:style-name="T981"><text:tab/></text:span><text:span text:style-name="T982"><text:s/>veiksniai, nurodyti Atleidimo nuo atsakomybės esant nenugalimos jėgos (</text:span><text:span text:style-name="T983">force majeure</text:span><text:span text:style-name="T984">) aplinkybėms taisyklių, patvirtintų Lietuvos Respublikos Vyriausybės 1996 m. liepos 15 d. nutarimu Nr. 840 „Dėl Atleidimo nuo atsakomybės esant nenugalimos jėgos (</text:span><text:span text:style-name="T985">force majeure</text:span><text:span text:style-name="T986">) aplinkybėms taisyklių patvirtinimo“, 3 punkte.</text:span><text:span text:style-name="T987"><text:s/></text:span></text:p>
      <text:p text:style-name="Normal"/>
      <text:p text:style-name="P988"><text:span text:style-name="T989">32</text:span><text:span text:style-name="T990">.</text:span><text:span text:style-name="T991"><text:tab/></text:span><text:span text:style-name="T992"><text:s/>Atsižvelgdama į rizikos vertinimo ataskaitą, informacinių sistemų valdytoja, prireikus, tvirtina Informacinių sistemų rizikos įvertinimo ir rizikos valdymo priemonių planą, kuriame taip pat numatomas ir techninių, administracinių, organizacinių bei kitų išteklių poreikis rizikos valdymo gerinimo priemonėms įgyvendinti.</text:span><text:span text:style-name="T993"><text:s/></text:span></text:p>
      <text:p text:style-name="Normal"/>
      <text:p text:style-name="P994"><text:span text:style-name="T995">33</text:span><text:span text:style-name="T996">.</text:span><text:span text:style-name="T997"><text:tab/></text:span><text:span text:style-name="T998"><text:s/>Rizikos įvertinimo ataskaitos ir rizikos valdymo priemonių plano kopijas informacinių sistemų valdytoja, ne vėliau kaip per 5 darbo dienas nuo minėtų dokumentų priėm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ARSIS nuostatai), nustatyta tvarka.</text:span><text:span text:style-name="T999"><text:s/></text:span></text:p>
      <text:p text:style-name="Normal"/>
      <text:p text:style-name="P1000"><text:span text:style-name="T1001">34</text:span><text:span text:style-name="T1002">.</text:span><text:span text:style-name="T1003"><text:tab/><text:s/>Kartu su informacinių sistemų rizikos vertinimu atliekamas grėsmių ir pažeidžiamumų, galinčių turėti įtakos informacinių sistemų kibernetiniam saugumui, rizikos vertinimas, kuris organizuojamas ir atliekamas Kibernetinio saugumo reikalavimų apraše nustatyta tvarka. Prireikus, rengiamas rizikos vertinimo metu nustatytų Kibernetinio saugumo rizikų valdymo priemonių planas, kurį tvirtina informacinių sistemų valdytojos vadovas. Kibernetinio rizikų valdymo priemonių plane turi būti<text:s/></text:span><text:span text:style-name="T1004">numatomas techninių, administracinių, organizacinių, kvalifikacijos tobulinimo bei kitų išteklių poreikis rizikos valdymo gerinimo priemonėms įgyvendinti.</text:span></text:p>
      <text:p text:style-name="Normal"/>
      <text:p text:style-name="P1005"><text:span text:style-name="T1006">35</text:span><text:span text:style-name="T1007">.</text:span><text:span text:style-name="T1008"><text:tab/></text:span><text:span text:style-name="T1009"><text:s/>Siekiant užtikrinti saugos dokumentuose nustatytų elektroninės informacijos saugos reikalavimų įgyvendinimo organizavimą ir kontrolę, turi būti organizuojamas informacinių sistemų informacinių technologijų saugos atitikties vertinimas. Informacinių technologijų saugos atitikties vertinimas turi būti atliekamas ne rečiau kaip kartą per dvejus metus, jei kiti teisės aktai nenustato kitaip.</text:span></text:p>
      <text:p text:style-name="Normal"/>
      <text:p text:style-name="P1010"><text:span text:style-name="T1011">36</text:span><text:span text:style-name="T1012">.</text:span><text:span text:style-name="T1013"><text:tab/></text:span><text:span text:style-name="T1014"><text:s/>Informacinių sistemų informacinių technologijų saugos atitikties vertinimo metu gali būti atliekamas kibernetinių atakų imitavimas ir vykdomos kibernetinių incidentų imitavimo pratybos. Imituojant kibernetines atakas rekomenduojama vadovautis tarptautiniu mastu pripažintų organizacijų (pvz., EC-COUNCIL, ISACA, NIST ir kt.) rekomendacijomis ir gerąja praktika.</text:span></text:p>
      <text:p text:style-name="Normal"/>
      <text:p text:style-name="P1015"><text:span text:style-name="T1016">37</text:span><text:span text:style-name="T1017">.</text:span><text:span text:style-name="T1018"><text:tab/></text:span><text:span text:style-name="T1019"><text:s/>Informacinių technologij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text:span></text:p>
      <text:p text:style-name="Normal"/>
      <text:p text:style-name="P1020"><text:span text:style-name="T1021">38</text:span><text:span text:style-name="T1022">.</text:span><text:span text:style-name="T1023"><text:tab/></text:span><text:span text:style-name="T1024"><text:s/>Atlikus informacinių technologijų saugos atitikties vertinimą, saugos įgaliotinis rengia ir teikia informacinių sistemų valdytojos vadovui informacinių technologijų saugos vertinimo ataskaitą. Atsižvelgdamas į informacinių technologijų saugos atitikties vertinimo ataskaitą, saugos įgaliotinis, prireikus, parengia nustatytų trūkumų šalinimo planą, kurį tvirtina, atsakingus vykdytojus paskiria ir įgyvendinimo terminus nustato informacinių sistemų valdytojos vadovas.</text:span><text:span text:style-name="T1025"><text:s/></text:span></text:p>
      <text:p text:style-name="Normal"/>
      <text:p text:style-name="P1026"><text:span text:style-name="T1027">39</text:span><text:span text:style-name="T1028">.</text:span><text:span text:style-name="T1029"><text:tab/></text:span><text:span text:style-name="T1030"><text:s/>Informacinių technologijų saugos atitikties vertinimo ataskaitos, pastebėtų trūkumų šalinimo plano kopijas informacinių sistemų valdytoja, ne vėliau kaip per 5 darbo dienas nuo minėtų dokumentų priėmimo dienos, pateikia ARSIS, ARSIS nuostatuose nustatyta tvarka.</text:span><text:span text:style-name="T1031"><text:s/></text:span></text:p>
      <text:p text:style-name="Normal"/>
      <text:p text:style-name="P1032"><text:span text:style-name="T1033">40</text:span><text:span text:style-name="T1034">.</text:span><text:span text:style-name="T1035"><text:tab/></text:span><text:span text:style-name="T1036"><text:s/>Elektroninės</text:span><text:span text:style-name="T1037"><text:s/>informacijos saugos būklė gerinama techninėmis, programinėmis, organizacinėmis ir kitomis informacinių sistemų elektroninės informacijos saugos priemonėmis, jas parenkant vadovaujantis šiais pagrindiniais principais:</text:span></text:p>
      <text:p text:style-name="P1038"/>
      <text:p text:style-name="P1039"><text:span text:style-name="T1040">40.1</text:span><text:span text:style-name="T1041">.</text:span><text:span text:style-name="T1042"><text:tab/></text:span><text:span text:style-name="T1043"><text:s/>saugos priemonės turi būti valdomos centralizuotai;</text:span></text:p>
      <text:p text:style-name="Normal"/>
      <text:p text:style-name="P1044"><text:span text:style-name="T1045">40.2</text:span><text:span text:style-name="T1046">.</text:span><text:span text:style-name="T1047"><text:tab/></text:span><text:span text:style-name="T1048"><text:s/>saugos priemonių diegimo kaina turi būti adekvati saugomos informacijos vertei;</text:span></text:p>
      <text:p text:style-name="Normal"/>
      <text:p text:style-name="P1049"><text:span text:style-name="T1050">40.3</text:span><text:span text:style-name="T1051">.</text:span><text:span text:style-name="T1052"><text:tab/></text:span><text:span text:style-name="T1053"><text:s/>likutinė rizika turi būti sumažinta iki priimtino lygio;</text:span></text:p>
      <text:p text:style-name="Normal"/>
      <text:p text:style-name="P1054"><text:span text:style-name="T1055">40.4</text:span><text:span text:style-name="T1056">.</text:span><text:span text:style-name="T1057"><text:tab/></text:span><text:span text:style-name="T1058"><text:s/>kur galima, būtina įdiegti prevencines informacijos saugos priemones.</text:span></text:p>
      <text:p text:style-name="Normal"/>
      <text:p text:style-name="P1059"><text:span text:style-name="T1060">III</text:span><text:span text:style-name="T1061"><text:s/>skyrius</text:span></text:p>
      <text:p text:style-name="P1062"><text:span text:style-name="T1063">ORGANIZACINIAI IR TECHNINIAI REIKALAVIMAI</text:span></text:p>
      <text:p text:style-name="P1064"/>
      <text:p text:style-name="P1065"><text:span text:style-name="T1066">41</text:span><text:span text:style-name="T1067">.</text:span><text:span text:style-name="T1068"><text:tab/></text:span><text:span text:style-name="T1069"><text:s/>Programinės įrangos, skirtos informacinėms sistemoms apsaugoti nuo kenksmingos programinės įrangos, naudojimo nuostatos ir jos atnaujinimo reikalavimai:</text:span><text:span text:style-name="T1070"><text:s/></text:span></text:p>
      <text:p text:style-name="P1071"/>
      <text:p text:style-name="P1072"><text:span text:style-name="T1073">41.1</text:span><text:span text:style-name="T1074">.</text:span><text:span text:style-name="T1075"><text:tab/></text:span><text:span text:style-name="T1076"><text:s/>informacinių sistemų naudojamose tarnybinėse stotyse ir informacinių sistemų naudotojų kompiuteriuose turi būti naudojamos ir centralizuotai valdomos kenksmingos programinės įrangos aptikimo ir blokavimo realiu laiku priemonės;</text:span><text:span text:style-name="T1077"><text:s/></text:span></text:p>
      <text:p text:style-name="Normal"/>
      <text:p text:style-name="P1078"><text:span text:style-name="T1079">41.2</text:span><text:span text:style-name="T1080">.</text:span><text:span text:style-name="T1081"><text:tab/></text:span><text:span text:style-name="T1082"><text:s/>Saugos nuostatų 41.1 papunktyje nurodytos priemonės automatiškai turi informuoti informacinių sistemų komponentų administratorius apie tai, kuriems informacinės sistemos posistemiams, funkciškai savarankiškoms sudedamosioms dalims yra pradelstas kenksmingosios programinės įrangos aptikimo priemonių atsinaujinimo laikas;</text:span></text:p>
      <text:p text:style-name="Normal"/>
      <text:p text:style-name="P1083"><text:span text:style-name="T1084">41.3</text:span><text:span text:style-name="T1085">.</text:span><text:span text:style-name="T1086"><text:tab/></text:span><text:span text:style-name="T1087"><text:s/>informacinių sistemų komponentai, be kenksmingos programinės įrangos aptikimo ir blokavimo priemonių, gali būti eksploatuojami, jeigu informacinių sistemų rizikos vertinimo metu patvirtinama, kad šių komponentų rizika yra priimtina;</text:span><text:span text:style-name="T1088"><text:s/></text:span></text:p>
      <text:p text:style-name="Normal"/>
      <text:p text:style-name="P1089"><text:span text:style-name="T1090">41.4</text:span><text:span text:style-name="T1091">.</text:span><text:span text:style-name="T1092"><text:tab/></text:span><text:span text:style-name="T1093"><text:s/>kenksmingos programinės įrangos aptikimo ir blokavimo priemonės turi atsinaujinti ne rečiau kaip kartą per 24 valandas;</text:span></text:p>
      <text:p text:style-name="Normal"/>
      <text:p text:style-name="P1094"><text:span text:style-name="T1095">41.5</text:span><text:span text:style-name="T1096">.</text:span><text:span text:style-name="T1097"><text:tab/></text:span><text:span text:style-name="T1098"><text:s/>kenksmingos programinės įrangos aptikimo priemonių sąrankos konfigūravimas turi būti apsaugotas slaptažodžiu.</text:span><text:span text:style-name="T1099"><text:s/></text:span></text:p>
      <text:p text:style-name="Normal"/>
      <text:p text:style-name="P1100"><text:span text:style-name="T1101">42</text:span><text:span text:style-name="T1102">.</text:span><text:span text:style-name="T1103"><text:tab/></text:span><text:span text:style-name="T1104"><text:s/>Programinės įrangos, įdiegtos kompiuterinėse darbo vietose ir tarnybinėse stotyse, naudojimo nuostatos:</text:span><text:span text:style-name="T1105"><text:s/></text:span></text:p>
      <text:p text:style-name="P1106"/>
      <text:p text:style-name="P1107"><text:span text:style-name="T1108">42.1</text:span><text:span text:style-name="T1109">.</text:span><text:span text:style-name="T1110"><text:tab/></text:span><text:span text:style-name="T1111"><text:s/>informacinių sistemų naudotojų kompiuterinėse darbo vietose ir informacinių sistemų naudojamose tarnybinėse stotyse turi būti naudojama tik teisėta programinė įranga;</text:span><text:span text:style-name="T1112"><text:s/></text:span></text:p>
      <text:p text:style-name="Normal"/>
      <text:p text:style-name="P1113"><text:span text:style-name="T1114">42.2</text:span><text:span text:style-name="T1115">.</text:span><text:span text:style-name="T1116"><text:tab/></text:span><text:span text:style-name="T1117"><text:s/>kompiuterinėse darbo vietose naudojama programinė įranga turi būti įtraukta į informacinių sistemų valdytojos vadovo patvirtintą leistinos naudoti programinės įrangos sąrašą; leistinos naudoti programinės įrangos sąrašą turi parengti ir ne rečiau kaip kartą per metus peržiūrėti bei prireikus atnaujinti saugos įgaliotinis;</text:span><text:span text:style-name="T1118"><text:s/></text:span></text:p>
      <text:p text:style-name="Normal"/>
      <text:p text:style-name="P1119"><text:span text:style-name="T1120">42.3</text:span><text:span text:style-name="T1121">.</text:span><text:span text:style-name="T1122"><text:tab/></text:span><text:span text:style-name="T1123"><text:s/>tarnybinių stočių ir kompiuterinių darbo vietų operacinių sistemų, elektroninės informacijos saugai užtikrinti naudojamų priemonių ir kitos naudojamos programinės įrangos gamintojų rekomenduojami atnaujinimai bei klaidų pataisymai turi būti operatyviai išbandomi ir įdiegiami;</text:span><text:span text:style-name="T1124"><text:s/></text:span></text:p>
      <text:p text:style-name="Normal"/>
      <text:p text:style-name="P1125"><text:span text:style-name="T1126">42.4</text:span><text:span text:style-name="T1127">.</text:span><text:span text:style-name="T1128"><text:tab/></text:span><text:span text:style-name="T1129"><text:s/>informacinių sistemų saugos administratorius ne rečiau kaip kartą per savaitę turi įvertinti informaciją apie neįdiegtus rekomenduojamus gamintojų atnaujinimus ir su atnaujinimais susijusius saugos pažeidžiamumo svarbos lygius informacinių sistemų posistemiuose, funkciškai savarankiškose informacinių sistemų sudedamosiose dalyse, kompiuterinėse darbo vietose ir apie įvertinimo rezultatus informuoti saugos įgaliotinį ir kibernetinio saugumo vadovą;</text:span><text:span text:style-name="T1130"><text:s/></text:span></text:p>
      <text:p text:style-name="Normal"/>
      <text:p text:style-name="P1131"><text:span text:style-name="T1132">42.5</text:span><text:span text:style-name="T1133">.</text:span><text:span text:style-name="T1134"><text:tab/></text:span><text:span text:style-name="T1135"><text:s/>programinė įranga turi būti prižiūrima ir atnaujinama laikantis gamintojų reikalavimų ir rekomendacijų;<text:s/></text:span></text:p>
      <text:p text:style-name="Normal"/>
      <text:p text:style-name="P1136"><text:span text:style-name="T1137">42.6</text:span><text:span text:style-name="T1138">.</text:span><text:span text:style-name="T1139"><text:tab/></text:span><text:span text:style-name="T1140"><text:s/>programinės įrangos diegimą, konfigūravimą, priežiūrą ir gedimų šalinimą turi atlikti kvalifikuoti specialistai – informacinių sistemų komponentų administratoriai arba tokias paslaugas teikiantys kvalifikuoti paslaugų teikėjai;</text:span><text:span text:style-name="T1141"><text:s/></text:span></text:p>
      <text:p text:style-name="Normal"/>
      <text:p text:style-name="P1142"><text:span text:style-name="T1143">42.7</text:span><text:span text:style-name="T1144">.</text:span><text:span text:style-name="T1145"><text:tab/></text:span><text:span text:style-name="T1146"><text:s/>informacinių sistemų programinė įranga turi turėti apsaugą nuo pagrindinių per kompiuterių tinklus vykdomų atakų: SQL įskverbties (angl.<text:s/></text:span><text:span text:style-name="T1147">SQL injection</text:span><text:span text:style-name="T1148">), XSS (angl.<text:s/></text:span><text:span text:style-name="T1149">Cross-site scripting</text:span><text:span text:style-name="T1150">), atkirtimo nuo paslaugos (angl.<text:s/></text:span><text:span text:style-name="T1151">DOS</text:span><text:span text:style-name="T1152">), dedikuoto atkirtimo nuo paslaugos (angl.<text:s/></text:span><text:span text:style-name="T1153">DDOS</text:span><text:span text:style-name="T1154">) ir kitų atakų. Pagrindinių per tinklą vykdomų atakų sąrašas skelbiamas Atviro tinklo programų saugumo projekto (angl.<text:s/></text:span><text:span text:style-name="T1155">The Open Web Application Security Project<text:s/></text:span><text:span text:style-name="T1156">(</text:span><text:span text:style-name="T1157">OWASP</text:span><text:span text:style-name="T1158">) interneto svetainėje<text:s/></text:span><text:span text:style-name="T1159">www.owasp.org</text:span><text:span text:style-name="T1160">;</text:span></text:p>
      <text:p text:style-name="Normal"/>
      <text:p text:style-name="P1161"><text:span text:style-name="T1162">42.8</text:span><text:span text:style-name="T1163">.</text:span><text:span text:style-name="T1164"><text:tab/></text:span><text:span text:style-name="T1165"><text:s/>elektroninės informacijos saugos priemonių sąranka turi būti konfigūruojama vadovaujantis šių priemonių gamintojų<text:s/></text:span><text:span text:style-name="T1166">rekomendacijomis.</text:span></text:p>
      <text:p text:style-name="Normal"/>
      <text:p text:style-name="P1167"><text:span text:style-name="T1168">43</text:span><text:span text:style-name="T1169">.</text:span><text:span text:style-name="T1170"><text:tab/><text:s/>Programinės įrangos kūrimo ir testavimo nuostatos:</text:span></text:p>
      <text:p text:style-name="P1171"/>
      <text:p text:style-name="P1172"><text:span text:style-name="T1173">43.1</text:span><text:span text:style-name="T1174">.</text:span><text:span text:style-name="T1175"><text:tab/></text:span><text:span text:style-name="T1176"><text:s/>programinės įrangos kūrimas ir testavimas turi būti atliekamas aplinkoje, atskirtoje nuo informacinių sistemų gamybinės aplinkos;</text:span></text:p>
      <text:p text:style-name="Normal"/>
      <text:p text:style-name="P1177"><text:span text:style-name="T1178">43.2</text:span><text:span text:style-name="T1179">.</text:span><text:span text:style-name="T1180"><text:tab/></text:span><text:span text:style-name="T1181"><text:s/>testuojant programinę įrangą turi būti naudojami nuasmeninti duomenų rinkiniai; tais atvejais, kai testavimui naudojamuose duomenų rinkiniuose neįmanoma panaikinti galimybės nustatyti asmens tapatybę, turi būti naudojamos specialios asmens duomenų apsaugos užtikrinimo priemonės ar (ir) procedūros.</text:span></text:p>
      <text:p text:style-name="Normal"/>
      <text:p text:style-name="P1182"><text:span text:style-name="T1183">44</text:span><text:span text:style-name="T1184">.</text:span><text:span text:style-name="T1185"><text:tab/><text:s/>Kompiuterių tinklo filtravimo įrangos pagrindinės saugos valdymo</text:span><text:span text:style-name="T1186"><text:s/>nuostatos:</text:span><text:span text:style-name="T1187"><text:s/></text:span></text:p>
      <text:p text:style-name="P1188"/>
      <text:p text:style-name="P1189"><text:span text:style-name="T1190">44.1</text:span><text:span text:style-name="T1191">.</text:span><text:span text:style-name="T1192"><text:tab/></text:span><text:span text:style-name="T1193"><text:s/>kompiuterių tinklai turi būti atskirti nuo viešųjų elektroninių ryšių tinklų (interneto) naudojant užkardas, automatinę įsilaužimų aptikimo ir prevencijos įrangą, atkirtimo nuo paslaugos, dedikuoto atkirtimo nuo paslaugos įrangą;</text:span><text:span text:style-name="T1194"><text:s/></text:span></text:p>
      <text:p text:style-name="Normal"/>
      <text:p text:style-name="P1195"><text:span text:style-name="T1196">44.2</text:span><text:span text:style-name="T1197">.</text:span><text:span text:style-name="T1198"><text:tab/></text:span><text:span text:style-name="T1199"><text:s/>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span text:style-name="T1200"><text:s/></text:span></text:p>
      <text:p text:style-name="Normal"/>
      <text:p text:style-name="P1201"><text:span text:style-name="T1202">44.3</text:span><text:span text:style-name="T1203">.</text:span><text:span text:style-name="T1204"><text:tab/></text:span><text:span text:style-name="T1205"><text:s/>apsaugai nuo elektroninės informacijos neteisėto atskleidimo turi būti naudojama duomenų srautų analizės ir kontrolės įranga;</text:span><text:span text:style-name="T1206"><text:s/></text:span></text:p>
      <text:p text:style-name="Normal"/>
      <text:p text:style-name="P1207"><text:span text:style-name="T1208">44.4</text:span><text:span text:style-name="T1209">.</text:span><text:span text:style-name="T1210"><text:tab/></text:span><text:span text:style-name="T1211"><text:s/>turi būti naudojamos turinio filtravimo sistemos;</text:span><text:span text:style-name="T1212"><text:s/></text:span></text:p>
      <text:p text:style-name="Normal"/>
      <text:p text:style-name="P1213"><text:span text:style-name="T1214">44.5</text:span><text:span text:style-name="T1215">.</text:span><text:span text:style-name="T1216"><text:tab/></text:span><text:span text:style-name="T1217"><text:s/>turi būti naudojamos taikomųjų programų kontrolės sistemos.</text:span><text:span text:style-name="T1218"><text:s/></text:span></text:p>
      <text:p text:style-name="Normal"/>
      <text:p text:style-name="P1219"><text:span text:style-name="T1220">45</text:span><text:span text:style-name="T1221">.</text:span><text:span text:style-name="T1222"><text:tab/></text:span><text:span text:style-name="T1223"><text:s/>Belaidžio tinklo saugumo valdymo pagrindiniai reikalavimai:</text:span><text:span text:style-name="T1224"><text:s/></text:span></text:p>
      <text:p text:style-name="P1225"/>
      <text:p text:style-name="P1226"><text:span text:style-name="T1227">45.1</text:span><text:span text:style-name="T1228">.</text:span><text:span text:style-name="T1229"><text:tab/></text:span><text:span text:style-name="T1230"><text:s/>leidžiama naudoti tik su asmeniu ar padaliniu, atsakingu už kibernetinio saugumo organizavimą ar užtikrinimą, suderintus belaidės prieigos taškus ir belaidės prieigos įrenginius;</text:span><text:span text:style-name="T1231"><text:s/></text:span></text:p>
      <text:p text:style-name="Normal"/>
      <text:p text:style-name="P1232"><text:span text:style-name="T1233">45.2</text:span><text:span text:style-name="T1234">.</text:span><text:span text:style-name="T1235"><text:tab/></text:span><text:span text:style-name="T1236"><text:s/>belaidės prieigos taškai gali būti diegiami tik atskiruose potinkliuose, kontroliuojamose zonose;</text:span><text:span text:style-name="T1237"><text:s/></text:span></text:p>
      <text:p text:style-name="Normal"/>
      <text:p text:style-name="P1238"><text:span text:style-name="T1239">45.3</text:span><text:span text:style-name="T1240">.</text:span><text:span text:style-name="T1241"><text:tab/></text:span><text:span text:style-name="T1242"><text:s/>turi būti vykdoma belaidžių įrenginių kontrolė, tikrinama, ar eksploatuojami belaidžiai įrenginiai atitinka<text:s/></text:span><text:span text:style-name="T1243">techninius kibernetinio saugumo reikalavimus;</text:span></text:p>
      <text:p text:style-name="Normal"/>
      <text:p text:style-name="P1244"><text:span text:style-name="T1245">45.4</text:span><text:span text:style-name="T1246">.</text:span><text:span text:style-name="T1247"><text:tab/></text:span><text:span text:style-name="T1248"><text:s/>turi būti n</text:span><text:span text:style-name="T1249">audojamos priemonės, kurios automatiškai apribotų neleistinus ar kibernetinio saugumo reikalavimų neatitinkančius belaidžius</text:span><text:span text:style-name="T1250"><text:s/>įrenginius;</text:span><text:span text:style-name="T1251"><text:s/></text:span></text:p>
      <text:p text:style-name="Normal"/>
      <text:p text:style-name="P1252"><text:span text:style-name="T1253">45.5</text:span><text:span text:style-name="T1254">.</text:span><text:span text:style-name="T1255"><text:tab/></text:span><text:span text:style-name="T1256"><text:s/>prisijungiant prie belaidžio tinklo, turi būti taikomas informacinių sistemų naudotojų tapatumo patvirtinimo EAP (angl.<text:s/></text:span><text:span text:style-name="T1257">Extensible Authentication Protocol</text:span><text:span text:style-name="T1258">) / TLS (angl.<text:s/></text:span><text:span text:style-name="T1259">Transport Layer Security</text:span><text:span text:style-name="T1260">) protokolas bei uždrausta belaidėje sąsajoje naudoti SNMP (angl.<text:s/></text:span><text:span text:style-name="T1261">Simple Network Management Protocol</text:span><text:span text:style-name="T1262">) protokolą;</text:span><text:span text:style-name="T1263"><text:s/></text:span></text:p>
      <text:p text:style-name="Normal"/>
      <text:p text:style-name="P1264"><text:span text:style-name="T1265">45.6</text:span><text:span text:style-name="T1266">.</text:span><text:span text:style-name="T1267"><text:tab/></text:span><text:span text:style-name="T1268"><text:s/>belaidis ryšys turi būti šifruojamas mažiausiai 128 bitų ilgio raktu.</text:span><text:span text:style-name="T1269"><text:s/></text:span></text:p>
      <text:p text:style-name="Normal"/>
      <text:p text:style-name="P1270"><text:span text:style-name="T1271">46</text:span><text:span text:style-name="T1272">.</text:span><text:span text:style-name="T1273"><text:tab/><text:s/>Interneto svetainių, pasiekiamų iš viešųjų elektroninių ryšių tinklų (toliau – svetainės), pagrindinės saugos valdymo nuostatos:</text:span></text:p>
      <text:p text:style-name="P1274"/>
      <text:p text:style-name="P1275"><text:span text:style-name="T1276">46.1</text:span><text:span text:style-name="T1277">.</text:span><text:span text:style-name="T1278"><text:tab/></text:span><text:span text:style-name="T1279"><text:s/>svetainių užkardos turi būti sukonfigūruotos taip, kad prie svetainių turinio valdymo sistemų (toliau – TVS) būtų galima jungtis tik iš vidinio informacinių sistemų tvarkytojos kompiuterinio tinklo arba nustatytų IP (angl.<text:s/></text:span><text:span text:style-name="T1280">Internet Protocol</text:span><text:span text:style-name="T1281">) adresų;</text:span></text:p>
      <text:p text:style-name="Normal"/>
      <text:p text:style-name="P1282"><text:span text:style-name="T1283">46.2</text:span><text:span text:style-name="T1284">.</text:span><text:span text:style-name="T1285"><text:tab/></text:span><text:span text:style-name="T1286"><text:s/>turi būti pakeistos gamintojo numatytos prisijungimo prie svetainių TVS ir administravimo skydų (angl.<text:s/></text:span><text:span text:style-name="T1287">Panel</text:span><text:span text:style-name="T1288">) nuorodos (angl.<text:s/></text:span><text:span text:style-name="T1289">Default path</text:span><text:span text:style-name="T1290">) bei slaptažodžiai;</text:span><text:span text:style-name="T1291"><text:s/></text:span></text:p>
      <text:p text:style-name="Normal"/>
      <text:p text:style-name="P1292"><text:span text:style-name="T1293">46.3</text:span><text:span text:style-name="T1294">.</text:span><text:span text:style-name="T1295"><text:tab/></text:span><text:span text:style-name="T1296"><text:s/>turi būti užtikrinama, kad prie svetainių TVS ir administravimo skydų būtų galima jungtis tik naudojantis šifruotu ryšiu;</text:span><text:span text:style-name="T1297"><text:s/></text:span></text:p>
      <text:p text:style-name="Normal"/>
      <text:p text:style-name="P1298"><text:span text:style-name="T1299">46.4</text:span><text:span text:style-name="T1300">.</text:span><text:span text:style-name="T1301"><text:tab/></text:span><text:span text:style-name="T1302"><text:s/>svetainės turi atitikti kitus saugumo reikalavimus, nustatytus<text:s/></text:span><text:span text:style-name="T1303">Techniniuose elektroninės informacijos saugos reikalavimuose,</text:span><text:span text:style-name="T1304"><text:s/>Kibernetinio saugumo reikalavimų apraše, Informacinių sistemų saugaus elektroninės informacijos tvarkymo taisyklėse;</text:span></text:p>
      <text:p text:style-name="Normal"/>
      <text:p text:style-name="P1305"><text:span text:style-name="T1306">46.5</text:span><text:span text:style-name="T1307">.</text:span><text:span text:style-name="T1308"><text:tab/></text:span><text:span text:style-name="T1309"><text:s/>svetainių saugumas turi būti vertinamas<text:s/></text:span><text:span text:style-name="T1310">informacinių sistemų rizikos įvertinimo metu ir (arba) informacinių sistemų informacinių technologijų saugos atitikties vertinimo metu, atliekamų S</text:span><text:span text:style-name="T1311">augos nuostatų II skyriuje nustatyta tvarka.</text:span></text:p>
      <text:p text:style-name="Normal"/>
      <text:p text:style-name="P1312"><text:span text:style-name="T1313">47</text:span><text:span text:style-name="T1314">.</text:span><text:span text:style-name="T1315"><text:tab/></text:span><text:span text:style-name="T1316"><text:s/>Stacionarius kompiuterius leidžiama naudoti tik informacinių sistemų valdytojos ir informacinių sistemų tvarkytojų patalpose teisės aktuose nustatytoms informacinių sistemų naudotojų funkcijoms atlikti.</text:span><text:span text:style-name="T1317"><text:s/></text:span></text:p>
      <text:p text:style-name="Normal"/>
      <text:p text:style-name="P1318"><text:span text:style-name="T1319">48</text:span><text:span text:style-name="T1320">.</text:span><text:span text:style-name="T1321"><text:tab/><text:s/>Leistinos nešiojamųjų kompiuterių ir mobiliųjų įrenginių (išmaniųjų telefonų ir planšetinių kompiuterių, naudojančių<text:s/></text:span><text:span text:style-name="T1322">Android</text:span><text:span text:style-name="T1323"><text:s/>ar<text:s/></text:span><text:span text:style-name="T1324">iOS<text:s/></text:span><text:span text:style-name="T1325">operacines sistemas) naudojimo ribos:<text:s/></text:span></text:p>
      <text:p text:style-name="P1326"/>
      <text:p text:style-name="P1327"><text:span text:style-name="T1328">48.1</text:span><text:span text:style-name="T1329">.</text:span><text:span text:style-name="T1330"><text:tab/></text:span><text:span text:style-name="T1331"><text:s/>prisijungti prie informacinių sistemų leidžiama naudoti tik tarnybinius nešiojamuosius kompiuterius ir mobiliuosius įrenginius;</text:span></text:p>
      <text:p text:style-name="Normal"/>
      <text:p text:style-name="P1332"><text:span text:style-name="T1333">48.2</text:span><text:span text:style-name="T1334">.</text:span><text:span text:style-name="T1335"><text:tab/></text:span><text:span text:style-name="T1336"><text:s/>asmuo, kuris tarnybinį nešiojamąjį kompiuterį ar mobilųjį įrenginį naudoja prisijungti prie informacinių sistemų ar jų atskirų komponentų, neturi teisių valdyti jo sąrankos ir jame įdiegtos programinės įrangos;</text:span><text:span text:style-name="T1337"><text:s/></text:span></text:p>
      <text:p text:style-name="Normal"/>
      <text:p text:style-name="P1338"><text:span text:style-name="T1339">48.3</text:span><text:span text:style-name="T1340">.</text:span><text:span text:style-name="T1341"><text:tab/></text:span><text:span text:style-name="T1342"><text:s/>nešiojamiesiems kompiuteriams ir mobiliesiems įrenginiams, išnešamiems iš informacinių sistemų valdytojos ar informacinių sistemų tvarkytojų patalpų, turi būti taikomos papildomos saugos priemonės (elektroninės informacijos šifravimas, prisijungimo ribojimai, papildomos priemonės asmens tapatumo nustatymui ir kt.);</text:span></text:p>
      <text:p text:style-name="Normal"/>
      <text:p text:style-name="P1343"><text:span text:style-name="T1344">48.4</text:span><text:span text:style-name="T1345">.</text:span><text:span text:style-name="T1346"><text:tab/><text:s/>prie nešiojamųjų kompiuterių ir mobiliųjų įrenginių gali būti jungiami tik informacinių sistemų naudotojų tarnybinėms funkcijoms atlikti reikalingi įrenginiai, įtraukti į informacinių sistemų valdytojos vadovo tvirtinamą leistinų jungti įrenginių sąrašą;</text:span></text:p>
      <text:p text:style-name="Normal"/>
      <text:p text:style-name="P1347"><text:span text:style-name="T1348">48.5</text:span><text:span text:style-name="T1349">.</text:span><text:span text:style-name="T1350"><text:tab/></text:span><text:span text:style-name="T1351"><text:s/>už nešiojamojo kompiuterio ar mobiliojo įrenginio fizinį saugumą ir jame tvarkomos elektroninės informacijos saugą teisės aktų nustatyta tvarka atsako asmuo, kuriam šis kompiuteris ar įrenginys yra skirtas.</text:span></text:p>
      <text:p text:style-name="Normal"/>
      <text:p text:style-name="P1352"><text:span text:style-name="T1353">49</text:span><text:span text:style-name="T1354">.</text:span><text:span text:style-name="T1355"><text:tab/><text:s/>Kompiuterinių darbo vietų valdymo pagrindinės nuostatos:</text:span></text:p>
      <text:p text:style-name="P1356"/>
      <text:p text:style-name="P1357"><text:span text:style-name="T1358">49.1</text:span><text:span text:style-name="T1359">.</text:span><text:span text:style-name="T1360"><text:tab/></text:span><text:span text:style-name="T1361"><text:s/>visos informacinių sistemų naudotojų kompiuterinės darbo vietos turi būti valdomos centralizuotai, naudojant aktyvių katalogų sistemos (angl.<text:s/></text:span><text:span text:style-name="T1362">Microsoft Active Directory)</text:span><text:span text:style-name="T1363"><text:s/>ar kitas lygiavertes priemones;</text:span></text:p>
      <text:p text:style-name="Normal"/>
      <text:p text:style-name="P1364"><text:span text:style-name="T1365">49.2</text:span><text:span text:style-name="T1366">.</text:span><text:span text:style-name="T1367"><text:tab/><text:s/>aktyvių katalogų sistemoje kiekvienai kompiuterinei darbo vietai turi būti nustatyta politika, leidžianti kompiuterinės darbo vietos naudotojui atlikti tik tuos veiksmus, kurie būtini tarnybinėms funkcijoms vykdyti;</text:span></text:p>
      <text:p text:style-name="Normal"/>
      <text:p text:style-name="P1368"><text:span text:style-name="T1369">49.3</text:span><text:span text:style-name="T1370">.</text:span><text:span text:style-name="T1371"><text:tab/><text:s/>kompiuterinės darbo vietos naudotojas savo tapatybę turi patvirtinti slaptažodžiu arba kita tapatumo patvirtinimo priemone;</text:span></text:p>
      <text:p text:style-name="Normal"/>
      <text:p text:style-name="P1372"><text:span text:style-name="T1373">49.4</text:span><text:span text:style-name="T1374">.</text:span><text:span text:style-name="T1375"><text:tab/><text:s/>kompiuterinėse darbo vietose gali būti diegiama tik į informacinių sistemų valdytojos vadovo tvirtinamą leistinos naudoti programinės įrangos sąrašą įtraukta programinė įranga;</text:span></text:p>
      <text:p text:style-name="Normal"/>
      <text:p text:style-name="P1376"><text:span text:style-name="T1377">49.5</text:span><text:span text:style-name="T1378">.</text:span><text:span text:style-name="T1379"><text:tab/><text:s/>naudotojas neturi teisių valdyti kompiuterinės darbo vietos sąrankos ir diegti joje bet kokią programinę įrangą;</text:span></text:p>
      <text:p text:style-name="Normal"/>
      <text:p text:style-name="P1380"><text:span text:style-name="T1381">49.6</text:span><text:span text:style-name="T1382">.</text:span><text:span text:style-name="T1383"><text:tab/></text:span><text:span text:style-name="T1384"><text:s/>kompiuterinėse darbo vietose turi būti įdiegtos priemonės, leidžiančios riboti išorinių duomenų laikmenų (USB, CD/DVD ir kt.) naudojimą;</text:span></text:p>
      <text:p text:style-name="Normal"/>
      <text:p text:style-name="P1385"><text:span text:style-name="T1386">49.7</text:span><text:span text:style-name="T1387">.</text:span><text:span text:style-name="T1388"><text:tab/><text:s/>išorinių laikmenų naudojimo ribojimo ir kiti reikalavimai kompiuterinėms darbo vietoms yra nustatyti Valstybės sienos apsaugos tarnybos prie Lietuvos Respublikos vidaus reikalų ministerijos kompiuterinių darbo vietų apraše, patvirtintame Valstybės sienos apsaugos tarnybos vado 2016 m. lapkričio 9 d. įsakymu Nr. 4-536 „Dėl Valstybės sienos apsaugos tarnybos prie Lietuvos Respublikos vidaus reikalų ministerijos kompiuterinių darbo vietų aprašo patvirtinimo“ (Kompiuterinių darbo vietų aprašas).</text:span></text:p>
      <text:p text:style-name="Normal"/>
      <text:p text:style-name="P1389"><text:span text:style-name="T1390">50</text:span><text:span text:style-name="T1391">.</text:span><text:span text:style-name="T1392"><text:tab/><text:s/>Elektroninės informacijos laikmenų valdymo ir saugaus naudojimo pagrindinės nuostatos:</text:span></text:p>
      <text:p text:style-name="P1393"/>
      <text:p text:style-name="P1394"><text:span text:style-name="T1395">50.1</text:span><text:span text:style-name="T1396">.</text:span><text:span text:style-name="T1397"><text:tab/></text:span><text:span text:style-name="T1398"><text:s/>išnešamose iš informacinių sistemų valdytojos ar informacinių sistemų tvarkytojų patalpų išorinėse duomenų laikmenose esanti nevieša elektroninė informacija turi būti šifruojama;</text:span></text:p>
      <text:p text:style-name="Normal"/>
      <text:p text:style-name="P1399"><text:span text:style-name="T1400">50.2</text:span><text:span text:style-name="T1401">.</text:span><text:span text:style-name="T1402"><text:tab/></text:span><text:span text:style-name="T1403"><text:s/>iš stacionariųjų ir nešiojamųjų kompiuterių ar elektroninės informacijos laikmenų, kurios perduodamos remonto ar techninės priežiūros paslaugų teikėjui arba nurašomos, turi būti neatkuriamai pašalinta visa nevieša elektroninė informacija.</text:span></text:p>
      <text:p text:style-name="Normal"/>
      <text:p text:style-name="P1404"><text:span text:style-name="T1405">51</text:span><text:span text:style-name="T1406">.</text:span><text:span text:style-name="T1407"><text:tab/></text:span><text:span text:style-name="T1408"><text:s/>Metodai, kuriais užtikrinamas saugus elektroninės informacijos teikimas ir (ar) gavimas:</text:span><text:span text:style-name="T1409"><text:s/></text:span></text:p>
      <text:p text:style-name="P1410"/>
      <text:p text:style-name="P1411"><text:span text:style-name="T1412">51.1</text:span><text:span text:style-name="T1413">.</text:span><text:span text:style-name="T1414"><text:tab/></text:span><text:span text:style-name="T1415"><text:s/>elektroninė informacija automatiniu būdu turi būti teikiama ir (ar) gaunama tik pagal informacinių sistemų nuostatuose ir duomenų teikimo sutartyse nustatytas specifikacijas ir sąlygas;</text:span></text:p>
      <text:p text:style-name="Normal"/>
      <text:p text:style-name="P1416"><text:span text:style-name="T1417">51.2</text:span><text:span text:style-name="T1418">.</text:span><text:span text:style-name="T1419"><text:tab/></text:span><text:span text:style-name="T1420"><text:s/>tiesioginė prieiga prie informacinių sistemų elektroninės informacijos suteikiama tik registruotiems naudotojams, naudojant saugos politiką įgyvendinančiuose dokumentuose nustatytas informacinių sistemų naudotojų autentifikavimo priemones (tapatybės patvirtinimas slaptažodžiu ar kitu būdu);</text:span></text:p>
      <text:p text:style-name="Normal"/>
      <text:p text:style-name="P1421"><text:span text:style-name="T1422">51.3</text:span><text:span text:style-name="T1423">.</text:span><text:span text:style-name="T1424"><text:tab/></text:span><text:span text:style-name="T1425"><text:s/>informacinių sistemų naudotojų, jų vykdytų užklausų ir peržiūrėtų užklausų rezultatų duomenys tvarkomi Vidaus reikalų informacinės sistemos centrinio duomenų banko naudotojų administravimo posistemėje Lietuvos Respublikos vidaus reikalų ministro 2005 m. kovo 9 d. įsakymo Nr. 1V-68 „Dėl Vidaus reikalų informacinės sistemos centrinio duomenų banko duomenų peržiūros taisyklių patvirtinimo“ nustatyta tvarka;</text:span></text:p>
      <text:p text:style-name="Normal"/>
      <text:p text:style-name="P1426"><text:span text:style-name="T1427">51.4</text:span><text:span text:style-name="T1428">.</text:span><text:span text:style-name="T1429"><text:tab/><text:s/>visa perduodama ir gaunama elektroninė informacija šifruojama;</text:span></text:p>
      <text:p text:style-name="Normal"/>
      <text:p text:style-name="P1430"><text:span text:style-name="T1431">51.5</text:span><text:span text:style-name="T1432">.</text:span><text:span text:style-name="T1433"><text:tab/></text:span><text:span text:style-name="T1434"><text:s/>elektroninė informacija perduodama ir gaunama automatiniu būdu naudojant TCP/IP, HTTPS protokolus realiuoju laiku arba asinchroniniu režimu, esant Saugos nuostatų 51.1 papunktyje nurodytoms sąlygoms</text:span><text:span text:style-name="T1435">;</text:span></text:p>
      <text:p text:style-name="Normal"/>
      <text:p text:style-name="P1436"><text:span text:style-name="T1437">51.6</text:span><text:span text:style-name="T1438">.</text:span><text:span text:style-name="T1439"><text:tab/></text:span><text:span text:style-name="T1440"><text:s/>elektroninei informacijai teikti ir (ar) gauti naudojamas saugus<text:s/></text:span><text:span text:style-name="T1441">Vidaus reikalų telekomunikacinis tinklas, saugus valstybinis duomenų perdavimo tinklas ar kiti saugūs elektroninių ryšių tinklai;</text:span></text:p>
      <text:p text:style-name="Normal"/>
      <text:p text:style-name="P1442"><text:span text:style-name="T1443">51.7</text:span><text:span text:style-name="T1444">.</text:span><text:span text:style-name="T1445"><text:tab/><text:s/>nuotolinis prisijungimas prie informacinių sistemų galimas naudojant virtualų privatų tinklą (angl.<text:s/></text:span><text:span text:style-name="T1446">Virtual Private Network, VPN</text:span><text:span text:style-name="T1447">) ir kitus saugiųjų jungimų protokolus (</text:span><text:span text:style-name="T1448">SSL, HTTPS</text:span><text:span text:style-name="T1449"><text:s/>ar lygiaverčius);</text:span></text:p>
      <text:p text:style-name="Normal"/>
      <text:p text:style-name="P1450"><text:span text:style-name="T1451">51.8</text:span><text:span text:style-name="T1452">.</text:span><text:span text:style-name="T1453"><text:tab/></text:span><text:span text:style-name="T1454"><text:s/>šifro raktų ilgiai, šifro raktų generavimo algoritmai, šifro raktų apsikeitimo protokolai, sertifikato parašo šifravimo algoritmai ir kiti šifravimo algoritmai turi būti nustatomi atsižvelgiant į Lietuvos ir tarptautinių organizacijų ir standartų rekomendacijas,<text:s/></text:span><text:span text:style-name="T1455">Techninius elektroninės informacijos saugos reikalavimus<text:s/></text:span><text:span text:style-name="T1456">bei Kibernetinio saugumo reikalavimų apraše<text:s/></text:span><text:span text:style-name="T1457">nustatytus reikalavimus;</text:span></text:p>
      <text:p text:style-name="Normal"/>
      <text:p text:style-name="P1458"><text:span text:style-name="T1459">51.9</text:span><text:span text:style-name="T1460">.</text:span><text:span text:style-name="T1461"><text:tab/></text:span><text:span text:style-name="T1462"><text:s/>naudojamų šifravimo priemonių patikimumas vertinamas neeilinio arba kasmetinio informacinių sistemų rizikos vertinimo metu; šifravimo priemonės turi būti operatyviai keičiamos nustačius saugumo spragų šifravimo algoritmuose.</text:span><text:span text:style-name="T1463"><text:s/></text:span></text:p>
      <text:p text:style-name="Normal"/>
      <text:p text:style-name="P1464"><text:span text:style-name="T1465">52</text:span><text:span text:style-name="T1466">.</text:span><text:span text:style-name="T1467"><text:tab/></text:span><text:span text:style-name="T1468"><text:s/>Pagrindiniai atsarginių elektroninės informacijos kopijų darymo ir atkūrimo reikalavimai:</text:span><text:span text:style-name="T1469"><text:s/></text:span></text:p>
      <text:p text:style-name="P1470"/>
      <text:p text:style-name="P1471"><text:span text:style-name="T1472">52.1</text:span><text:span text:style-name="T1473">.</text:span><text:span text:style-name="T1474"><text:tab/></text:span><text:span text:style-name="T1475"><text:s/>atsarginės elektroninės informacijos kopijos turi būti daromos ir saugomos tokios apimties, kad informacinių sistemų veiklos sutrikimo, saugos incidento ar elektroninės informacijos vientisumo praradimo atvejais informacinių sistemų neveikimo laikotarpis nebūtų ilgesnis, nei taikoma konkrečioms informacinių sistemų svarbos kategorijoms, nurodytoms Saugos nuostatų priede, o elektroninės informacijos praradimas atitiktų priimtinumo kriterijus;</text:span><text:span text:style-name="T1476"><text:s/></text:span></text:p>
      <text:p text:style-name="Normal"/>
      <text:p text:style-name="P1477"><text:span text:style-name="T1478">52.2</text:span><text:span text:style-name="T1479">.</text:span><text:span text:style-name="T1480"><text:tab/></text:span><text:span text:style-name="T1481"><text:s/>atsarginės elektroninės informacijos kopijos turi būti daromos automatiškai, bet ne rečiau kaip atsarginių elektroninės informacijos kopijų darymo, saugojimo ir elektroninės informacijos atkūrimo iš atsarginių kopijų tvarkoje, nustatytoje Informacinių sistemų saugaus elektroninės informacijos tvarkymo taisyklėse, nurodytais terminais;<text:s/></text:span></text:p>
      <text:p text:style-name="Normal"/>
      <text:p text:style-name="P1482"><text:span text:style-name="T1483">52.3</text:span><text:span text:style-name="T1484">.</text:span><text:span text:style-name="T1485"><text:tab/></text:span><text:span text:style-name="T1486"><text:s/>elektroninė informacija kopijose turi būti užšifruota; šifravimo raktai turi būti saugomi atskirai nuo kopijų arba turi būti imtasi kitų priemonių, dėl kurių nebūtų galima neteisėtai atkurti elektroninės informacijos;</text:span><text:span text:style-name="T1487"><text:s/></text:span></text:p>
      <text:p text:style-name="Normal"/>
      <text:p text:style-name="P1488"><text:span text:style-name="T1489">52.4</text:span><text:span text:style-name="T1490">.</text:span><text:span text:style-name="T1491"><text:tab/></text:span><text:span text:style-name="T1492"><text:s/>atsarginės elektroninės informacijos kopijos turi būti saugomos kitose patalpose, nei yra informacinių sistemų tarnybinės stotys ar įrenginys, kurio elektroninė informacija buvo nukopijuota, arba kitame pastate;</text:span></text:p>
      <text:p text:style-name="Normal"/>
      <text:p text:style-name="P1493"><text:span text:style-name="T1494">52.5</text:span><text:span text:style-name="T1495">.</text:span><text:span text:style-name="T1496"><text:tab/></text:span><text:span text:style-name="T1497"><text:s/>atsarginių elektroninės informacijos kopijų darymas turi būti fiksuojamas;</text:span><text:span text:style-name="T1498"><text:s/></text:span></text:p>
      <text:p text:style-name="Normal"/>
      <text:p text:style-name="P1499"><text:span text:style-name="T1500">52.6</text:span><text:span text:style-name="T1501">.</text:span><text:span text:style-name="T1502"><text:tab/></text:span><text:span text:style-name="T1503"><text:s/>ne rečiau kaip kartą per pusmetį turi būti atliekami elektroninės informacijos atkūrimo iš atsarginių kopijų bandymai;</text:span><text:span text:style-name="T1504"><text:s/></text:span></text:p>
      <text:p text:style-name="Normal"/>
      <text:p text:style-name="P1505"><text:span text:style-name="T1506">52.7</text:span><text:span text:style-name="T1507">.</text:span><text:span text:style-name="T1508"><text:tab/></text:span><text:span text:style-name="T1509"><text:s/>patekimas į patalpas, kuriose saugomos atsarginės elektroninės informacijos kopijos, turi būti kontroliuojamas.</text:span><text:span text:style-name="T1510"><text:s/></text:span></text:p>
      <text:p text:style-name="Normal"/>
      <text:p text:style-name="P1511"><text:span text:style-name="T1512">53</text:span><text:span text:style-name="T1513">.</text:span><text:span text:style-name="T1514"><text:tab/><text:s/>Turi būti užtikrintas elektroninės informacijos saugos incidentų, įvykusių informacinėse sistemose, registravimas, valdymas ir tyrimas Kibernetinio saugumo reikalavimų apraše ir Informacinių sistemų veiklos tęstinumo plane nustatyta tvarka.</text:span></text:p>
      <text:p text:style-name="Normal"/>
      <text:p text:style-name="P1515"><text:span text:style-name="T1516">54</text:span><text:span text:style-name="T1517">.</text:span><text:span text:style-name="T1518"><text:tab/><text:s/>Turi būti analizuojama ir vertinama įgyta incidentų valdymo patirtis, prireikus rengiamas ir informacinių sistemų valdytojos vadovo tvirtinamas informacinių sistemų elektroninės informacijos saugos incidentų valdymo gerinimo priemonių planas, kuriame numatomas techninių, administracinių, kvalifikacijos tobulinimo ir kitų išteklių poreikis incidentų valdymo gerinimo priemonėms įgyvendinti.<text:s/></text:span></text:p>
      <text:p text:style-name="Normal"/>
      <text:p text:style-name="P1519"><text:span text:style-name="T1520">55</text:span><text:span text:style-name="T1521">.</text:span><text:span text:style-name="T1522"><text:tab/><text:s/>Pagal Nacionalinį kibernetinių incidentų valdymo planą, patvirtintą Lietuvos Respublikos Vyriausybės 2018 m. rugpjūčio 13 d. nutarimu Nr. 818 „Dėl Lietuvos Respublikos kibernetinio saugumo įstatymo įgyvendinimo“, ir Informacinių sistemų veiklos tęstinumo plane nustatyta tvarka turi būti:</text:span></text:p>
      <text:p text:style-name="P1523"/>
      <text:p text:style-name="P1524"><text:span text:style-name="T1525">55.1</text:span><text:span text:style-name="T1526">.</text:span><text:span text:style-name="T1527"><text:tab/></text:span><text:span text:style-name="T1528"><text:s/>pranešama Nacionaliniam kibernetinio saugumo centrui ir kitoms atsakingoms institucijoms pagal kompetenciją apie įvykusius kibernetinio saugumo incidentus, jų vertinimą, priskyrimą kibernetinių incidentų kategorijoms (didelio poveikio, vidutinio poveikio, nereikšmingi) ir suvaldymą;</text:span></text:p>
      <text:p text:style-name="Normal"/>
      <text:p text:style-name="P1529"><text:span text:style-name="T1530">55.2</text:span><text:span text:style-name="T1531">.</text:span><text:span text:style-name="T1532"><text:tab/><text:s/>periodiškai teikiamos ataskaitos Nacionaliniam kibernetinio saugumo centrui apie įvykusių didelio ir vidutinio poveikio incidentų valdymo būklę, pranešama apie incidentų suvaldymą ar pasibaigimą (incidentas laikomas suvaldytu ar pasibaigusiu, kai išnyksta incidento poveikis ir (ar) atkuriama įprasta informacinių sistemų veikla);</text:span></text:p>
      <text:p text:style-name="Normal"/>
      <text:p text:style-name="P1533"><text:span text:style-name="T1534">55.3</text:span><text:span text:style-name="T1535">.</text:span><text:span text:style-name="T1536"><text:tab/></text:span><text:span text:style-name="T1537"><text:s/>informacinių sistemų valdytojai įvertinus, kad ji negalės savarankiškai ištirti ar suvaldyti kibernetinio incidento per maksimaliai leistiną informacinės sistemos neveikimo laiką, nustatytą saugos politiką įgyvendinančiuose dokumentuose, ne vėliau kaip per dvidešimt keturias valandas nuo šių aplinkybių nustatymo kreipiamasi pagalbos į Nacionalinį kibernetinio saugumo centrą;</text:span></text:p>
      <text:p text:style-name="Normal"/>
      <text:p text:style-name="P1538"><text:span text:style-name="T1539">55.4</text:span><text:span text:style-name="T1540">.</text:span><text:span text:style-name="T1541"><text:tab/></text:span><text:span text:style-name="T1542"><text:s/>ne vėliau kaip per aštuonias valandas nuo kibernetinio incidento suvaldymo ar pasibaigimo informuojami informacinių sistemų teikiamų paslaugų gavėjai, jeigu kibernetinio incidento poveikis padarė arba gali ateityje padaryti žalos informacinių sistemų teikiamų paslaugų gavėjams.</text:span></text:p>
      <text:p text:style-name="Normal"/>
      <text:p text:style-name="P1543"><text:span text:style-name="T1544">56</text:span><text:span text:style-name="T1545">.</text:span><text:span text:style-name="T1546"><text:tab/><text:s/>Elektroninio pašto saugaus naudojimo pagrindinės nuostatos:</text:span></text:p>
      <text:p text:style-name="P1547"/>
      <text:p text:style-name="P1548"><text:span text:style-name="T1549">56.1</text:span><text:span text:style-name="T1550">.</text:span><text:span text:style-name="T1551"><text:tab/></text:span><text:span text:style-name="T1552"><text:s/>draudžiama tarnybinį elektroninį paštą naudoti asmeninėms reikmėms, o asmeninį elektroninį paštą naudoti tarnybinėms reikmėms;</text:span></text:p>
      <text:p text:style-name="Normal"/>
      <text:p text:style-name="P1553"><text:span text:style-name="T1554">56.2</text:span><text:span text:style-name="T1555">.</text:span><text:span text:style-name="T1556"><text:tab/><text:s/>elektroniniu paštu siunčiama neskirta viešai skelbti ar kita jautri elektroninė informacija (asmens duomenys ar kt.) turi būti šifruojama, siunčiamai elektroninei informacijai iššifruoti reikalingi duomenys gavėjui turi būti perduodami kitomis priemonėmis (telefonu, SMS žinute, susitikus ar pan.), o nesant galimybių tai padaryti ir įvertinus, kad rizika priimtina, – kitu elektroniniu laišku;</text:span></text:p>
      <text:p text:style-name="Normal"/>
      <text:p text:style-name="P1557"><text:span text:style-name="T1558">56.3</text:span><text:span text:style-name="T1559">.</text:span><text:span text:style-name="T1560"><text:tab/><text:s/>draudžiama elektroniniu paštu perduoti įslaptintą elektroninę informaciją;</text:span></text:p>
      <text:p text:style-name="Normal"/>
      <text:p text:style-name="P1561"><text:span text:style-name="T1562">56.4</text:span><text:span text:style-name="T1563">.</text:span><text:span text:style-name="T1564"><text:tab/><text:s/>kiti elektroninės informacijos saugos reikalavimai elektroninio pašto administratoriams ir naudotojams nustatyti Kompiuterinių darbo vietų apraše.</text:span></text:p>
      <text:p text:style-name="Normal"/>
      <text:p text:style-name="P1565"><text:span text:style-name="T1566">57</text:span><text:span text:style-name="T1567">.</text:span><text:span text:style-name="T1568"><text:tab/><text:s/>Turi būti užtikrinta informacinių sistemų naudojamo interneto saugumas ir kontrolė. Informacinių sistemų valdytoja turi būti sudariusi sutartį (-is) su interneto paslaugų teikėju (-ais) dėl reagavimo į kibernetinius incidentus, interneto paslaugos sutrikimų registravimo, apsaugos nuo informacinių sistemų veiklos trikdymo taikymo (angl.<text:s/></text:span><text:span text:style-name="T1569">Denial of Service, DoS).<text:s/></text:span><text:span text:style-name="T1570">Informacinių sistemų valdytoja interneto saugumo ir kontrolės užtikrinimo funkcijas gali pavesti atlikti informacinių sistemų tvarkytojui.</text:span></text:p>
      <text:p text:style-name="Normal"/>
      <text:p text:style-name="P1571"><text:span text:style-name="T1572">58</text:span><text:span text:style-name="T1573">.</text:span><text:span text:style-name="T1574"><text:tab/></text:span><text:span text:style-name="T1575"><text:s/>Informacinių sistemų valdytoja, pirkdama paslaugas ar įrangą, susijusią su informacinių sistemų projektavimu, kūrimu, diegimu, modernizavimu ir elektroninės informacijos saugos užtikrinimu, turi:</text:span></text:p>
      <text:p text:style-name="P1576"/>
      <text:p text:style-name="P1577"><text:span text:style-name="T1578">58.1</text:span><text:span text:style-name="T1579">.</text:span><text:span text:style-name="T1580"><text:tab/></text:span><text:span text:style-name="T1581"><text:s/>pirkimo dokumentuose iš anksto nustatyti, kad paslaugų teikėjas, darbų vykdytojas ar įrangos tiekėjas užtikrina atitiktį Kibernetinio saugumo reikalavimų apraše nustatytiems organizaciniams ir techniniams kibernetinio saugumo reikalavimams;</text:span></text:p>
      <text:p text:style-name="Normal"/>
      <text:p text:style-name="P1582"><text:span text:style-name="T1583">58.2</text:span><text:span text:style-name="T1584">.</text:span><text:span text:style-name="T1585"><text:tab/><text:s/>į paslaugų pirkimo sutartį įtraukti nuostatą, įpareigojančią paslaugų teikėjo darbuotojus pasirašyti konfidencialumo pasižadėjimą neatskleisti tretiesiems asmenims jokios informacijos, gautos vykdant paslaugų pirkimo sutartį, išskyrus tiek, kiek tai būtina sutarčiai vykdyti, taip pat nenaudoti konfidencialios informacijos asmeniniams ar trečiųjų asmenų poreikiams, laikantis principo, kad visa paslaugų teikėjui suteikta informacija (įskaitant informacinėse sistemose tvarkomą elektroninę informaciją) yra konfidenciali, išskyrus, kai raštu patvirtinama, kad tam tikra pateikta informacija nėra konfidenciali.</text:span></text:p>
      <text:p text:style-name="Normal"/>
      <text:p text:style-name="P1586"><text:span text:style-name="T1587">IV</text:span><text:span text:style-name="T1588"><text:s/>skyrius</text:span></text:p>
      <text:p text:style-name="P1589"><text:span text:style-name="T1590">REIKALAVIMAI PERSONALUI</text:span></text:p>
      <text:p text:style-name="P1591"/>
      <text:p text:style-name="P1592"><text:span text:style-name="T1593">59</text:span><text:span text:style-name="T1594">.</text:span><text:span text:style-name="T1595"><text:tab/><text:s/>Informacinių sistemų valdytojos paskirtas saugos įgaliotinis ir kibernetinio saugumo vadovas privalo išmanyti<text:s/></text:span><text:span text:style-name="T1596">elektroninės informacijos saugos užtikrinimo principus, turi būti susipažinęs ir savo darbe vadovautis Saugos nuostatų 27 punkte nurodytais teisės aktais, kitais Lietuvos Respublikos ir Europos Sąjungos teisės aktais, reglamentuojančiais saugų elektroninės informacijos tvarkymą.</text:span></text:p>
      <text:p text:style-name="Normal"/>
      <text:p text:style-name="P1597"><text:span text:style-name="T1598">60</text:span><text:span text:style-name="T1599">.</text:span><text:span text:style-name="T1600"><text:tab/></text:span><text:span text:style-name="T1601"><text:s/>Informacinių sistemų administratoriai privalo išmanyti pagrindinius elektroninės informacijos saugos ir saugaus darbo su duomenų perdavimo tinklais principus, atsižvelgiant į vykdomas funkcijas atitinkamai turėti sisteminių programinių priemonių administravimo ir priežiūros patirties, mokėti administruoti ir prižiūrėti duomenų baz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operacinių sistemų) administravimo ir priežiūros patirties.</text:span></text:p>
      <text:p text:style-name="Normal"/>
      <text:p text:style-name="P1602"><text:span text:style-name="T1603">61</text:span><text:span text:style-name="T1604">.</text:span><text:span text:style-name="T1605"><text:tab/><text:s/>S</text:span><text:span text:style-name="T1606">augos įgaliotiniu, administratoriumi a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eri metai.</text:span></text:p>
      <text:p text:style-name="Normal"/>
      <text:p text:style-name="P1607"><text:span text:style-name="T1608">62</text:span><text:span text:style-name="T1609">.</text:span><text:span text:style-name="T1610"><text:tab/><text:s/>Informacinių sistemų naudotojai privalo turėti pagrindinių darbo kompiuteriu ir taikomosiomis programomis įgūdžių, mokėti saugiai tvarkyti elektroninę informaciją.</text:span></text:p>
      <text:p text:style-name="Normal"/>
      <text:p text:style-name="P1611"><text:span text:style-name="T1612">63</text:span><text:span text:style-name="T1613">.</text:span><text:span text:style-name="T1614"><text:tab/><text:s/>Informacinių sistemų naudotojai ir administratoriai turi būti susipažinę su Saugos nuostatais, saugos politiką įgyvendinančiais dokumentais, taip pat pagal kompetenciją su kitais teisės aktais bei standartais, reglamentuojančiais elektroninės informacijos saugą.</text:span></text:p>
      <text:p text:style-name="Normal"/>
      <text:p text:style-name="P1615"><text:span text:style-name="T1616">64</text:span><text:span text:style-name="T1617">.</text:span><text:span text:style-name="T1618"><text:tab/><text:s/>Informacinių sistemų naudotojai, tvarkantys elektroninę informaciją, privalo įsipareigoti saugoti informacijos paslaptį.<text:s/></text:span><text:span text:style-name="T1619">Įsipareigojimas saugoti paslaptį galioja ir nutraukus su elektroninės informacijos tvarkymu susijusią veiklą bei valstybės tarnybos ar darbo santykius.</text:span></text:p>
      <text:p text:style-name="Normal"/>
      <text:p text:style-name="P1620"><text:span text:style-name="T1621">65</text:span><text:span text:style-name="T1622">.</text:span><text:span text:style-name="T1623"><text:tab/></text:span><text:span text:style-name="T1624"><text:s/>Informacinių sistemų naudotojai, atliekantys tarnybines funkcijas, susijusias su asmens duomenų tvarkymu bei teikimu, privalo pasirašytinai susipažinti su asmens duomenų tvarkymą ir apsaugą reglamentuojančiais teisės aktais ir atsakomybe už jų pažeidimą bei raštu įpareigoti saugoti asmens duomenų paslaptį. Asmens duomenų paslaptį informacinių sistemų naudotojai privalo saugoti ir pasibaigus darbo (tarnybos) santykiams, per visą asmens duomenų teisinės apsaugos laiką, jeigu asmens duomenų apsaugą reglamentuojantys Europos Sąjungos ir Lietuvos Respublikos teisės aktai nenumato kitaip.</text:span></text:p>
      <text:p text:style-name="Normal"/>
      <text:p text:style-name="P1625"><text:span text:style-name="T1626">66</text:span><text:span text:style-name="T1627">.</text:span><text:span text:style-name="T1628"><text:tab/><text:s/>Informacinių sistemų naudotojų teisės, pareigos ir leistini elektroninės informacijos tvarkymo veiksmai nustatyti Informacinių sistemų naudotojų administravimo taisyklėse.</text:span></text:p>
      <text:p text:style-name="Normal"/>
      <text:p text:style-name="P1629"><text:span text:style-name="T1630">67</text:span><text:span text:style-name="T1631">.</text:span><text:span text:style-name="T1632"><text:tab/><text:s/>Informacinių sistemų valdytoja turi sudaryti sąlygas saugos įgaliotiniui, kibernetinio saugumo vadovui ir informacinių sistemų administratoriams nuolatos tobulinti kvalifikaciją pagal savo kompetenciją.<text:s/></text:span></text:p>
      <text:p text:style-name="Normal"/>
      <text:p text:style-name="P1633"><text:span text:style-name="T1634">68</text:span><text:span text:style-name="T1635">.</text:span><text:span text:style-name="T1636"><text:tab/><text:s/>Informacinių sistemų naudotojams ne rečiau kaip kartą per kalendorinius metus turi būti rengiami elektroninės informacijos saugos mokymai, įvairiais būdais primenama apie saugos problematiką (pvz., priminimai elektroniniu paštu, teminių seminarų rengimas, atmintinės ir pan.). Saugos mokymus periodiškai pagal kompetenciją organizuoja saugos įgaliotinis, kibernetinio saugumo vadovas arba asmens duomenų apsaugos pareigūnas.</text:span></text:p>
      <text:p text:style-name="Normal"/>
      <text:p text:style-name="P1637"><text:span text:style-name="T1638">V</text:span><text:span text:style-name="T1639"><text:s/>SKYRIUS</text:span></text:p>
      <text:p text:style-name="P1640"><text:span text:style-name="T1641">INFORMACINIŲ SISTEMŲ naudotojų supažindinimo su saugos dokumentais principai</text:span></text:p>
      <text:p text:style-name="P1642"/>
      <text:p text:style-name="P1643"><text:span text:style-name="T1644">69</text:span><text:span text:style-name="T1645">.</text:span><text:span text:style-name="T1646"><text:tab/><text:s/>Informacinių sistemų naudotojų, administratorių ir kitų asmenų supažindinimą su Saugos nuostatais ir saugos politiką įgyvendinančiais dokumentais ar jų santraukomis, atsakomybe už saugos dokumentų nuostatų pažeidimus organizuoja saugos įgaliotinis. S</text:span><text:span text:style-name="T1647">upažindinimo su saugos dokumentais ar jų santrauka būdai pasirenkami atsižvelgiant į informacinių sistemų specifiką (pvz., informacinių sistemų ir jų naudotojų buvimo vietą, organizacinių ar techninių priemonių, leidžiančių identifikuoti su saugos dokumentais ar jų santrauka susipažinusį asmenį ir užtikrinančių supažindinimo procedūros įrodomąją (teisinę) galią, panaudojimo galimybes ir pan.).</text:span></text:p>
      <text:p text:style-name="Normal"/>
      <text:p text:style-name="P1648"><text:span text:style-name="T1649">70</text:span><text:span text:style-name="T1650">.</text:span><text:span text:style-name="T1651"><text:tab/></text:span><text:span text:style-name="T1652"><text:s/>Pakartotinai su saugos dokumentais ar jų santrauka informacinių sistemų naudotojai ir administratoriai supažindinami tik iš esmės pasikeitus informacinėms sistemoms, saugos dokumentams ar kitiems elektroninės informacijos saugą reglamentuojantiems teisės aktams.</text:span><text:span text:style-name="T1653"><text:s/></text:span></text:p>
      <text:p text:style-name="Normal"/>
      <text:p text:style-name="P1654"><text:span text:style-name="T1655">71</text:span><text:span text:style-name="T1656">.</text:span><text:span text:style-name="T1657"><text:tab/></text:span><text:span text:style-name="T1658"><text:s/>Tvarkyti<text:s/></text:span><text:span text:style-name="T1659">informacinių sistemų</text:span><text:span text:style-name="T1660"><text:s/>elektroninę informaciją ar administruoti informacines sistemas gali tik tie asmenys, kurie yra susipažinę su saugos dokumentais ir kitais teisės aktais, kuriais vadovaujamasi tvarkant elektroninę informaciją ir užtikrinant jos saugą, taip pat su atsakomybe už saugos dokumentų nuostatų pažeidimus, ir sutikę laikytis saugos dokumentuose nustatytų reikalavimų.</text:span></text:p>
      <text:p text:style-name="Normal"/>
      <text:p text:style-name="P1661"><text:span text:style-name="T1662">72</text:span><text:span text:style-name="T1663">.</text:span><text:span text:style-name="T1664"><text:tab/><text:s/>Informacinių sistemų naudotojai, administratoriai, saugos įgaliotinis ir kiti asmenys, pažeidę saugos dokumentų nuostatas, atsako Lietuvos Respublikos ir Europos Sąjungos teisės aktų nustatyta tvarka.</text:span></text:p>
      <text:p text:style-name="Normal"/>
      <text:p text:style-name="P1665"><text:span text:style-name="T1666">VI</text:span><text:span text:style-name="T1667"><text:s/>SKYRIUS</text:span></text:p>
      <text:p text:style-name="P1668"><text:span text:style-name="T1669">BAIGIAMOSIOS NUOSTATOS</text:span></text:p>
      <text:p text:style-name="P1670"/>
      <text:p text:style-name="P1671"><text:span text:style-name="T1672">73</text:span><text:span text:style-name="T1673">.</text:span><text:span text:style-name="T1674"><text:tab/></text:span><text:span text:style-name="T1675"><text:s/>Informacinių sistemų valdytoja s</text:span><text:span text:style-name="T1676">augos dokumentus</text:span><text:span text:style-name="T1677"><text:s/>gali keisti savo arba saugos įgaliotinio iniciatyva. Keičiami s</text:span><text:span text:style-name="T1678">augos dokumentai</text:span><text:span text:style-name="T1679"><text:s/>turi būti derinami su Nacionaliniu kibernetinio saugumo centru prie Lietuvos Respublikos krašto apsaugos ministerijos, išskyrus atvejus, kai keičiant saugos dokumentus atliekami tik redakciniai ar nežymūs nustatyto teisinio reguliavimo esmės ar elektroninės informacijos saugos politikos nekeičiantys pakeitimai arba taisoma teisės technika.</text:span></text:p>
      <text:p text:style-name="Normal"/>
      <text:p text:style-name="P1680"><text:span text:style-name="T1681">74</text:span><text:span text:style-name="T1682">.</text:span><text:span text:style-name="T1683"><text:tab/></text:span><text:span text:style-name="T1684"><text:s/>S</text:span><text:span text:style-name="T1685">augos dokumentai</text:span><text:span text:style-name="T1686"><text:s/>turi būti persvarstomi (peržiūrimi) ne rečiau kaip kartą per kalendorinius metus. S</text:span><text:span text:style-name="T1687">augos dokumentai</text:span><text:span text:style-name="T1688"><text:s/>taip pat turi būti persvarstomi (peržiūrimi) po to, kai atliekamas rizikos įvertinimas ar informacinių technologijų saugos atitikties vertinimas arba įvykus</text:span><text:span text:style-name="T1689"><text:s/>esminiams teisiniams, organizaciniams, sisteminiams ar kitiems su informacinių sistemų veikla susijusiems</text:span><text:span text:style-name="T1690"><text:s/>pokyčiams.</text:span><text:span text:style-name="T1691"><text:s/></text:span></text:p>
      <text:p text:style-name="Normal"/>
      <text:p text:style-name="P1692"><text:span text:style-name="T1693">75</text:span><text:span text:style-name="T1694">.</text:span><text:span text:style-name="T1695"><text:tab/><text:s/>Bendrųjų saugos reikalavimų apraše nustatyta tvarka patvirtintų saugos dokumentų ar jų pakeitimų kopijos turi būti pateikiamos Registrų ir informacinių sistemų registrui ir Valstybės informacinių išteklių atitikties elektroninės informacijos saugos reikalavimams stebėsenos informacinei sistemai.<text:s/></text:span></text:p>
      <text:p text:style-name="Normal"/>
      <text:p text:style-name="P1696"><text:span text:style-name="T1697">___________________</text:span></text:p>
      <text:p text:style-name="P1698"/>
      <text:p text:style-name="P1699">Kai kurių Valstybės sienos apsaugos tarnybos prie Lietuvos<text:s/></text:p>
      <text:p text:style-name="P1705">Respublikos vidaus reikalų ministerijos valdomų valstybės ir<text:s/></text:p>
      <text:p text:style-name="P1706">kitų informacinių sistemų duomenų saugos nuostatų priedas<text:s/></text:p>
      <text:p text:style-name="P1707"/>
      <text:p text:style-name="P1708"><text:span text:style-name="T1709">VALSTYBĖS SIENOS APSAUGOS TARNYBOS PRIE LIETUVOS RESPUBLIKOS VIDAUS REIKALŲ MINISTERIJOS VALDOMŲ VALSTYBĖS<text:s/></text:span><text:span text:style-name="T1710">IR KITŲ INFORMACINIŲ SISTEMŲ</text:span><text:span text:style-name="T1711"><text:s/></text:span></text:p>
      <text:p text:style-name="P1712"><text:span text:style-name="T1713">SĄRAŠA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 Nr.</text:p>
          </table:table-cell>
          <table:table-cell table:style-name="TableCell1725">
            <text:p text:style-name="P1726">Informacinės sistemos pavadinimas</text:p>
          </table:table-cell>
          <table:table-cell table:style-name="TableCell1727">
            <text:p text:style-name="P1728">Informacinės sistemos trumpas pavadinimas</text:p>
          </table:table-cell>
          <table:table-cell table:style-name="TableCell1729">
            <text:p text:style-name="P1730">Informacinės sistemos elektroninės informacijos svarbos kategorija</text:p>
          </table:table-cell>
          <table:table-cell table:style-name="TableCell1731">
            <text:p text:style-name="P1732">Informacinės sistemos kategorija</text:p>
          </table:table-cell>
          <table:table-cell table:style-name="TableCell1733">
            <text:p text:style-name="P1734">Informacinės sistemos priskyrimo kategorijai kriterijai</text:p>
          </table:table-cell>
        </table:table-row>
        <table:table-row table:style-name="TableRow1735">
          <table:table-cell table:style-name="TableCell1736">
            <text:p text:style-name="P1737">1.</text:p>
          </table:table-cell>
          <table:table-cell table:style-name="TableCell1738">
            <text:p text:style-name="P1739">Valstybės sienos apsaugos tarnybos prie Lietuvos Respublikos vidaus reikalų ministerijos informacinė sistema (VSATIS)<text:s/></text:p>
          </table:table-cell>
          <table:table-cell table:style-name="TableCell1740">
            <text:p text:style-name="P1741">VSATIS</text:p>
          </table:table-cell>
          <table:table-cell table:style-name="TableCell1742">
            <text:p text:style-name="P1743">Svarbi</text:p>
          </table:table-cell>
          <table:table-cell table:style-name="TableCell1744">
            <text:p text:style-name="P1745">Antra</text:p>
          </table:table-cell>
          <table:table-cell table:style-name="TableCell1746">
            <text:p text:style-name="P1747">Klasifikavimo gairių aprašo</text:p>
            <text:p text:style-name="P1748">8.1, 8.3, 8.5, 8.6 ir 12.2 papunkčiai</text:p>
          </table:table-cell>
        </table:table-row>
        <table:table-row table:style-name="TableRow1749">
          <table:table-cell table:style-name="TableCell1750">
            <text:p text:style-name="P1751">2.</text:p>
          </table:table-cell>
          <table:table-cell table:style-name="TableCell1752">
            <text:p text:style-name="P1753">Valstybės sienos apsaugos tarnybos prie Lietuvos Respublikos vidaus reikalų ministerijos tarnybinės uniformos aprūpinimo informacinė sistema<text:s/></text:p>
          </table:table-cell>
          <table:table-cell table:style-name="TableCell1754">
            <text:p text:style-name="P1755">Tarnybinės uniformos aprūpinimo informacinė sistema</text:p>
          </table:table-cell>
          <table:table-cell table:style-name="TableCell1756">
            <text:p text:style-name="P1757">Mažiausios svarbos</text:p>
          </table:table-cell>
          <table:table-cell table:style-name="TableCell1758">
            <text:p text:style-name="P1759">Ketvirta</text:p>
          </table:table-cell>
          <table:table-cell table:style-name="TableCell1760">
            <text:p text:style-name="P1761">Klasifikavimo gairių aprašo</text:p>
            <text:p text:style-name="P1762">10 punktas ir 12.4 papunktis</text:p>
          </table:table-cell>
        </table:table-row>
        <table:table-row table:style-name="TableRow1763">
          <table:table-cell table:style-name="TableCell1764">
            <text:p text:style-name="P1765">3.</text:p>
          </table:table-cell>
          <table:table-cell table:style-name="TableCell1766">
            <text:p text:style-name="P1767">Valstybės sienos apsaugos tarnybos prie Lietuvos Respublikos vidaus reikalų ministerijos personalo tvarkymo taikomoji sistema</text:p>
          </table:table-cell>
          <table:table-cell table:style-name="TableCell1768">
            <text:p text:style-name="P1769">Personalo tvarkymo taikomoji sistema</text:p>
          </table:table-cell>
          <table:table-cell table:style-name="TableCell1770">
            <text:p text:style-name="P1771">Mažiausios svarbos</text:p>
          </table:table-cell>
          <table:table-cell table:style-name="TableCell1772">
            <text:p text:style-name="P1773">Ketvirta</text:p>
          </table:table-cell>
          <table:table-cell table:style-name="TableCell1774">
            <text:p text:style-name="P1775">Klasifikavimo gairių aprašo</text:p>
            <text:p text:style-name="P1776">10 punktas ir 12.4 papunktis</text:p>
          </table:table-cell>
        </table:table-row>
        <table:table-row table:style-name="TableRow1777">
          <table:table-cell table:style-name="TableCell1778">
            <text:p text:style-name="P1779">4.<text:s/></text:p>
          </table:table-cell>
          <table:table-cell table:style-name="TableCell1780">
            <text:p text:style-name="P1781">Valstybės sienos apsaugos tarnybos prie Lietuvos Respublikos vidaus reikalų ministerijos dokumentų valdymo sistema</text:p>
          </table:table-cell>
          <table:table-cell table:style-name="TableCell1782">
            <text:p text:style-name="P1783">Dokumentų valdymo sistema</text:p>
          </table:table-cell>
          <table:table-cell table:style-name="TableCell1784">
            <text:p text:style-name="P1785">Mažiausios svarbos</text:p>
          </table:table-cell>
          <table:table-cell table:style-name="TableCell1786">
            <text:p text:style-name="P1787">Ketvirta</text:p>
          </table:table-cell>
          <table:table-cell table:style-name="TableCell1788">
            <text:p text:style-name="P1789">Klasifikavimo gairių aprašo</text:p>
            <text:p text:style-name="P1790">10 punktas ir 12.4 papunktis</text:p>
          </table:table-cell>
        </table:table-row>
        <table:table-row table:style-name="TableRow1791">
          <table:table-cell table:style-name="TableCell1792">
            <text:p text:style-name="P1793">5.<text:s/></text:p>
          </table:table-cell>
          <table:table-cell table:style-name="TableCell1794">
            <text:p text:style-name="P1795">Valstybės sienos apsaugos tarnybos prie Lietuvos Respublikos vidaus reikalų ministerijos Nacionalinio koordinacinio centro informacinė sistema</text:p>
          </table:table-cell>
          <table:table-cell table:style-name="TableCell1796">
            <text:p text:style-name="P1797">Nacionalinio koordinacinio centro informacinė sistema</text:p>
          </table:table-cell>
          <table:table-cell table:style-name="TableCell1798">
            <text:p text:style-name="P1799">Mažiausios svarbos</text:p>
          </table:table-cell>
          <table:table-cell table:style-name="TableCell1800">
            <text:p text:style-name="P1801">Ketvirta</text:p>
          </table:table-cell>
          <table:table-cell table:style-name="TableCell1802">
            <text:p text:style-name="P1803">Klasifikavimo gairių aprašo</text:p>
            <text:p text:style-name="P1804">10 punktas ir 12.4 papunktis</text:p>
          </table:table-cell>
        </table:table-row>
      </table:table>
      <text:p text:style-name="P1805"/>
      <text:p text:style-name="P1806">_________________________________________</text:p>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84" style:parent-style-name="DefaultParagraphFont" style:family="text">
      <style:text-properties style:font-size-complex="12pt"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0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70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style:num-format="1"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style:num-format="1" text:fixed="false">2</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700"><text:span text:style-name="T1701"><text:page-number style:num-format="1" text:fixed="false">2</text:page-number></text:span></text:p>
      </style:header>
      <style:footer>
        <text:p text:style-name="P1702"/>
      </style:footer>
    </style:master-page>
    <style:master-page style:next-style-name="MP2" style:name="MPF2" style:page-layout-name="PL2">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onis Juozas</meta:initial-creator>
    <dc:creator>adlibuser</dc:creator>
    <meta:creation-date>2022-12-27T13:31:00Z</meta:creation-date>
    <dc:date>2022-12-27T13:31:00Z</dc:date>
    <meta:print-date>2019-12-06T07:41:00Z</meta:print-date>
    <meta:template xlink:href="Normal.dotm" xlink:type="simple"/>
    <meta:editing-cycles>2</meta:editing-cycles>
    <meta:editing-duration>PT0S</meta:editing-duration>
    <meta:document-statistic meta:page-count="8" meta:paragraph-count="561" meta:word-count="8465" meta:character-count="69108" meta:row-count="1748" meta:non-whitespace-character-count="61204"/>
  </office:meta>
</office:document-meta>
</file>