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ŽAGARĖS SPECIALIOSIOS MOKYKLOS 2020 M. <text:s/>VEIKLOS ATASKAITOS PATVIRTINIMO</text:p>
      <text:p text:style-name="P10"/>
      <text:p text:style-name="P11">2021<text:s/>m.<text:s/>gegužės 14<text:s/>d. <text:s/>Nr. T-85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<text:s/>ir išklausiusi Žagarės specialiosios mokyklos 2020 m. veiklos ataskaitą, Joniškio rajono savivaldybės taryba<text:s/></text:p>
      <text:p text:style-name="P16">n u s p r e n d ž i a:</text:p>
      <text:p text:style-name="P17"><text:span text:style-name="T18"><text:tab/>Patvirtinti Žagarės specialiosios mokyklos 2020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0T08:39:00Z</meta:creation-date>
    <dc:date>2021-05-20T08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856" meta:row-count="25" meta:non-whitespace-character-count="745"/>
  </office:meta>
</office:document-meta>
</file>