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KONTROLĖS KOMITETO<text:s/></text:p>
      <text:p text:style-name="P16"><text:span text:style-name="T17">2022 METŲ VEIKLOS ATASKAITOS PATVIRTINIMO</text:span></text:p>
      <text:p text:style-name="P18"/>
      <text:p text:style-name="P19">2023 m. kovo 30 d. <text:s/>Nr. T-25</text:p>
      <text:p text:style-name="P20">Joniškis</text:p>
      <text:p text:style-name="P21"/>
      <text:p text:style-name="P22"/>
      <text:p text:style-name="P23"><text:span text:style-name="T24">Vadovaudamasi Lietuvos Respublikos vietos savivaldos įstatymo 14 straipsnio 4 dalies 8 punktu, Joniškio rajono savivaldybės tarybos veiklos reglamento, patvirtinto Joniškio rajono savivaldybės tarybos 2015 m. lapkričio 12 d. sprendimu Nr. T-203</text:span><text:span text:style-name="T25"><text:s/>„Dėl Joniškio rajono savivaldybės tarybos veiklos reglamento patvirtinimo“ (2020 m. gruodžio 22 d. sprendimo Nr. T-228 redakcija), 168.5 papunkčiu, Joniškio rajono savivaldybės taryba n u s p r e n d ž i a:</text:span></text:p>
      <text:p text:style-name="P26"><text:span text:style-name="T27">Patvirtinti Joniškio rajono savivaldybės<text:s/></text:span><text:span text:style-name="T28">tarybos Kontrolės komiteto 2022 metų veiklos ataskaitą (pridedama).</text:span></text:p>
      <text:p text:style-name="P29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40:00Z</meta:creation-date>
    <dc:date>2023-04-11T10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06" meta:character-count="766" meta:row-count="141" meta:non-whitespace-character-count="707"/>
  </office:meta>
</office:document-meta>
</file>