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FF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fo:language="pt" fo:country="BR" style:language-asian="lt" style:country-asian="LT"/>
    </style:style>
    <style:style style:name="T96" style:parent-style-name="DefaultParagraphFont" style:family="text">
      <style:text-properties style:font-size-complex="12pt" fo:language="pt" fo:country="BR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left="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009in"/>
      <style:text-properties fo:font-size="10pt" style:font-size-asian="10pt" fo:language="fi" fo:country="FI" style:language-asian="lt" style:country-asian="LT"/>
    </style:style>
    <style:style style:name="P153" style:parent-style-name="Normal" style:family="paragraph">
      <style:paragraph-properties fo:text-indent="0.009in"/>
      <style:text-properties fo:font-size="10pt" style:font-size-asian="10pt" fo:language="fi" fo:country="FI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MOKESČIO UŽ VAIKŲ MAITINIMĄ IR UGDYMO DIENŲ LANKOMUMO APSKAITOS IKIMOKYKLINĖSE UGDYMO ĮSTAIGOSE,<text:s/></text:span><text:span text:style-name="T13">DAUGIAFUNKCIŲ CENTRŲ IR BENDROJO UGDYMO MOKYKLŲ VISOS DIENOS IKIMOKYKLINIO UGDYMO GRUPĖSE</text:span></text:p>
            <text:p text:style-name="P14"/>
            <text:p text:style-name="P15">2019 m.<text:s/>rugsėjo 26 d. Nr. T-238</text:p>
            <text:p text:style-name="P16">Pakruojis</text:p>
          </table:table-cell>
        </table:table-row>
      </table:table>
      <text:p text:style-name="P17"/>
      <text:p text:style-name="P18"><text:span text:style-name="T19">Vadovaudamasi Lietuvos Respublikos vietos savivaldos<text:s/></text:span><text:span text:style-name="T20">įstatymo <text:s/>6 straipsnio</text:span><text:span text:style-name="T21"><text:s/>10 punktu, 18 straipsnio 1 dalimi, Lietuvos Respublikos švietimo įstatymo 36<text:s/></text:span><text:span text:style-name="T22">straipsnio 9</text:span><text:span text:style-name="T23"><text:s/>dalimi, 70 straipsnio 11 dalimi, Pakruojo rajono saviv</text:span><text:span text:style-name="T24">aldybės taryba <text:s/>n u s p r e n d ž i a:</text:span></text:p>
      <text:p text:style-name="P25"><text:span text:style-name="T26">1</text:span><text:span text:style-name="T27">.</text:span><text:span text:style-name="T28"><text:tab/>Nustatyti mokestį už vaikų maitinimą:</text:span></text:p>
      <text:p text:style-name="P29"><text:span text:style-name="T30">1.1</text:span><text:span text:style-name="T31">. <text:s/>ikimokyklinėse ugdymo įstaigose (išskyrus savivaldybei nepriklausančias) – 100 procentų nustatytos vaikų<text:s/></text:span><text:span text:style-name="T32">dienos<text:s/></text:span><text:span text:style-name="T33">maitinimo normos už kiekvieną lankytą dieną; vaiko die</text:span><text:span text:style-name="T34">nos maitinimo norma lopšelyje – 1,53 Eur, darželyje – 1,70 Eur;</text:span></text:p>
      <text:p text:style-name="P35"><text:span text:style-name="T36">1.2</text:span><text:span text:style-name="T37">. bendrojo ugdymo mokyklų visos dienos ikimokyklinio ugdymo grupėse (2–3 m. amžiaus), dirbančiose 10,5 val. per dieną, – 100 procentų nustatytos vaikų dienos maitinimo normos už kiekvie</text:span><text:span text:style-name="T38">ną lankytą dieną; vaiko dienos maitinimo norma – 1,53 Eur;<text:s/></text:span></text:p>
      <text:p text:style-name="P39"><text:span text:style-name="T40">1.3</text:span><text:span text:style-name="T41">. daugiafunkcių centrų, bendrojo ugdymo mokyklų visos dienos ikimokyklinio ugdymo grupėse (3–6 m. amžiaus), dirbančiose 10,5 val. per dieną, – 100 procentų nustatytos vaikų dienos maitinimo</text:span><text:span text:style-name="T42"><text:s/>normos už kiekvieną lankytą dieną; vaiko dienos maitinimo norma – 1,70 Eur.<text:s/></text:span></text:p>
      <text:p text:style-name="P43"><text:span text:style-name="T44">2</text:span><text:span text:style-name="T45">. Mokestis už vaikų maitinimą ugdymo įstaigose mokamas tik už vaikų lankytas dienas, vadovaujantis kasdienio vaikų ugdymo įstaigų lankymo apskaitos žiniaraščiu.</text:span></text:p>
      <text:p text:style-name="P46"><text:span text:style-name="T47">3</text:span><text:span text:style-name="T48">. Nuo</text:span><text:span text:style-name="T49"><text:s/>mokesčio už vaikų išlaikymą ugdymo įstaigose atleisti šeimas, patiriančias socialinę riziką, Pakruojo rajono savivaldybės administracijos Socialinės rūpybos skyriaus rekomendacijoje nustatytam atleidimo nuo mokesčio laikotarpiui.</text:span></text:p>
      <text:p text:style-name="P50"><text:span text:style-name="T51">4</text:span><text:span text:style-name="T52">. Mokestį už vaikų m</text:span><text:span text:style-name="T53">aitinimą ugdymo įstaigose mažinti 50 procentų, kai:</text:span></text:p>
      <text:p text:style-name="P54"><text:span text:style-name="T55">4.1</text:span><text:span text:style-name="T56">. vaikas<text:s/></text:span><text:span text:style-name="T57">turi tik vieną<text:s/></text:span><text:span text:style-name="T58">iš tėvų (globėjų, rūpintojų);</text:span></text:p>
      <text:p text:style-name="P59"><text:span text:style-name="T60">4.2</text:span><text:span text:style-name="T61">. šeima augina tris ir daugiau vaikų;</text:span></text:p>
      <text:p text:style-name="P62"><text:span text:style-name="T63">4.3</text:span><text:span text:style-name="T64">. tėvai (globėjai, rūpintojai) atlieka privalomąją pradinę<text:s/></text:span><text:span text:style-name="T65">karo t</text:span><text:span text:style-name="T66">arnybą.</text:span></text:p>
      <text:p text:style-name="P67"><text:span text:style-name="T68">5</text:span><text:span text:style-name="T69">. Nustatyti,<text:s/></text:span><text:span text:style-name="T70">kad dokumentai, kuriais remiantis taikomos lengvatos, pateikiami priimant vaiką į ugdymo įstaigą, o nuolat lankant ugdymo įstaigą – vieną kartą per einamuosius metus iki sausio 31 d. Laiku nepateikus reikiamų dokumentų, mokestis imamas bendra tvarka, o pat</text:span><text:span text:style-name="T71">eikus dokumentus, naujas mokestis nustatomas nuo kito mėnesio 1 dienos.</text:span></text:p>
      <text:p text:style-name="P72"><text:span text:style-name="T73">6</text:span><text:span text:style-name="T74">. <text:s/>Nustatyti, kad: <text:s/></text:span></text:p>
      <text:p text:style-name="P75"><text:span text:style-name="T76">6.1</text:span><text:span text:style-name="T77">. kiekvieną mėnesį už kiekvieną į ugdymo įstaigą priimtą vaiką tėvai (globėjai, rūpintojai) moka tokį mokestį: Pakruojo ir Linkuvos miestų ugdymo įstaigo</text:span><text:span text:style-name="T78">se – 6,00 Eur per mėn</text:span><text:span text:style-name="T79">., kitose<text:s/></text:span><text:span text:style-name="T80">rajono ugdymo įstaigose – 4,00 Eur per mėn.;</text:span></text:p>
      <text:p text:style-name="P81"><text:span text:style-name="T82">6.2</text:span><text:span text:style-name="T83">. tėvai (globėjai, rūpintojai) už du ir daugiau vaikų, lankančių ugdymo įstaigą, moka tokia tvarka: už pirmąjį <text:s/>vaiką – 6.1 papunktyje nustatytą mokestį, už kitus – 50 proce</text:span><text:span text:style-name="T84">ntų 6.1 papunktyje numatytos sumos;</text:span></text:p>
      <text:p text:style-name="P85"><text:span text:style-name="T86">6.3</text:span><text:span text:style-name="T87">. mėnesinį</text:span><text:span text:style-name="T88"><text:s/></text:span><text:span text:style-name="T89">mokestį sudaro mokestis už vaikų maitinimą (už kiekvieną lankytą dieną) ir 6.1 papunktyje nustatytas mokestis ugdymo įstaigai už ugdymo paslaugą (nepriklausomai nuo lankytų dienų skaičiaus);</text:span></text:p>
      <text:p text:style-name="P90"><text:span text:style-name="T91">6.4</text:span><text:span text:style-name="T92">. mo</text:span><text:span text:style-name="T93">kestis neimamas ugdymo įstaigą uždarius vasaros laikotarpiu;</text:span></text:p>
      <text:p text:style-name="P94"><text:span text:style-name="T95">6.5</text:span><text:span text:style-name="T96">. ugdymo lėšos naudojamos inventoriui, ugdymo priemonėms ir kitoms reikmėms pritarus ugdymo įstaigos tarybai.<text:s/></text:span></text:p>
      <text:p text:style-name="P97"><text:span text:style-name="T98">7</text:span><text:span text:style-name="T99">. Nustatyti, kad kiekviena ugdymo įstaiga patvirtina ugdymo dienų<text:s/></text:span><text:span text:style-name="T100">lankomumo apskaitos tvarką, kurioje numato:</text:span></text:p>
      <text:p text:style-name="P101"><text:span text:style-name="T102">7.1</text:span><text:span text:style-name="T103">. lankomumo kontrolės būdus priešmokyklinėse grupėse;</text:span></text:p>
      <text:p text:style-name="P104"><text:span text:style-name="T105">7.2</text:span><text:span text:style-name="T106">. ugdymo įstaigos vaiko gerovės komisijos ir sveikatos priežiūros specialisto skiriamas prevencines priemones ir pagalbos organizavimo būdus įstai</text:span><text:span text:style-name="T107">gos nelankantiems ikimokyklinio ir priešmokyklinio amžiaus vaikams;</text:span></text:p>
      <text:p text:style-name="P108"><text:span text:style-name="T109">7.3</text:span><text:span text:style-name="T110">.<text:s/></text:span><text:span text:style-name="T111">galiojančių mokymo<text:s/></text:span><text:span text:style-name="T112">sutarčių papildymą numatant tėvų atsakomybę už priešmokyklinio amžiaus vaiko privalomą ugdymo įstaigos lankymą.<text:s/></text:span></text:p>
      <text:p text:style-name="P113"><text:span text:style-name="T114">8</text:span><text:span text:style-name="T115">. <text:s text:c="3"/>Pripažinti netekusiais galios:</text:span></text:p>
      <text:p text:style-name="P116"><text:span text:style-name="T117">8.1</text:span><text:span text:style-name="T118">. Pakruojo rajono savivaldybės tarybos 2014 m. rugsėjo 18 d. sprendimą Nr. T-292 „Dėl</text:span><text:span text:style-name="T119"><text:s/></text:span><text:span text:style-name="T120">mokesčio už vaikų išlaikymą ikimokyklinėse ugdymo įstaigose“;</text:span></text:p>
      <text:p text:style-name="P121"><text:span text:style-name="T122">8.2</text:span><text:span text:style-name="T123">. Pakruojo rajono savivaldybės tarybos 2016 m. spalio 27 d. sprendimą Nr. T-298 „Dėl mokesčio už vai</text:span><text:span text:style-name="T124">kų išlaikymą bendrojo ugdymo mokyklų visos dienos ikimokyklinio ugdymo grupėse</text:span><text:span text:style-name="T125">“;</text:span></text:p>
      <text:p text:style-name="P126"><text:span text:style-name="T127">8.3</text:span><text:span text:style-name="T128">. Pakruojo rajono savivaldybės tarybos 2019 m. kovo 1 d. sprendimą Nr. T-17 „Dėl Pakruojo rajono savivaldybės tarybos 2014 m. rugsėjo 18 d. sprendimo Nr. T-292 „Dėl mok</text:span><text:span text:style-name="T129">esčio už vaikų išlaikymą ikimokyklinėse ugdymo įstaigose“ pakeitimo“;</text:span></text:p>
      <text:p text:style-name="P130"><text:span text:style-name="T131">8.4</text:span><text:span text:style-name="T132">. Pakruojo rajono savivaldybės tarybos 2019 m. kovo 28 d. sprendimą Nr. T-74 „Dėl Pakruojo rajono savivaldybės tarybos 2016 m. spalio 27 d. sprendimo Nr. T-298 „Dėl Pakruojo rajon</text:span><text:span text:style-name="T133">o savivaldybės tarybos 2016 m. spalio 27 d. sprendimo Nr. 298 „Dėl mokesčio už vaikų išlaikymą bendrojo ugdymo mokyklų visos dienos ikimokyklinio ugdymo grupėse“ pakeitimo“.<text:s/></text:span></text:p>
      <text:p text:style-name="P134"><text:span text:style-name="T135">9</text:span><text:span text:style-name="T136">. Šis sprendimas įsigalioja nuo 2019 m. spalio 1 d.<text:s/></text:span></text:p>
      <text:p text:style-name="P137">Šis sprendimas gali būti skundžiamas Lietuvos Respublikos administracinių bylų teisenos įstatymo nustatyta tvarka.</text:p>
      <text:p text:style-name="P138"/>
      <text:p text:style-name="Normal"><text:span text:style-name="T139">Savivaldybės me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6"/>Saulius Margis</text:span><text:span text:style-name="T145"><text:tab/></text:span><text:span text:style-name="T146"><text:tab/></text:span><text:span text:style-name="T147"><text:tab/></text:span><text:span text:style-name="T148"><text:tab/><text:s text:c="7"/></text:span><text:span text:style-name="T149"><text:tab/></text:span><text:span text:style-name="T150"><text:tab/></text:span><text:span text:style-name="T151"><text:tab/><text:s text:c="9"/></text:span></text:p>
      <text:p text:style-name="P152"/>
      <text:p text:style-name="P153"/>
      <text:p text:style-name="Normal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08-27T08:08:00Z</meta:creation-date>
    <dc:date>2024-08-27T08:08:00Z</dc:date>
    <meta:print-date>2019-09-09T12:19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681" meta:character-count="4963" meta:row-count="155" meta:non-whitespace-character-count="4363"/>
  </office:meta>
</office:document-meta>
</file>