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0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ŠV. KAZIMIERO VAIKŲ GLOBOS NAMŲ VADOVO 2019 metų veiklos ataskaitai</text:p>
      <text:p text:style-name="P7"/>
      <text:p text:style-name="P8">2020 m. gegužės 28 d. Nr. TS-131</text:p>
      <text:p text:style-name="P9">Kupiškis</text:p>
      <text:p text:style-name="P10"/>
      <text:p text:style-name="P11"/>
      <text:p text:style-name="P12">Vadovaudamasi Lietuvos Respublikos vietos savivaldos įstatymo 16 straipsnio 2 dalies 19 punktu, Kupiškio rajono savivaldybės tarybos veiklos reglamento, patvirtinto Kupiškio rajono savivaldybės tarybos 2019 m. kovo 28 d. sprendimu Nr. TS-77 „Dėl „Dėl Kupiškio rajono savivaldybės tarybos veiklos reglamento patvirtinimo“, su vėlesniais pakeitimais 11.1.17 papunkčiu, Kupiškio rajono savivaldybės taryba <text:s/>n u s p r e n d ž i a:</text:p>
      <text:p text:style-name="P13"><text:span text:style-name="T14">Pritarti<text:s/></text:span><text:span text:style-name="T15">Kupiškio rajono šv. Kazimiero vaikų globos namų</text:span><text:span text:style-name="T16"><text:s/></text:span><text:span text:style-name="T17">vadovo 2019 metų veiklos ata</text:span><text:span text:style-name="T18">skaitai (pridedama).<text:s/></text:span></text:p>
      <text:p text:style-name="P19"><text:span text:style-name="T20">Šis sprendimas per vieną mėnesį gali būti skundžiamas Lietuvos administracinių ginčų komisijos Panevėžio apygardos skyriui Lietuvos Respublikos ikiteisminio administracinių ginčų nagrinėjimo tvarkos įstatymo nustatyta tvarka, Regionų<text:s/></text:span><text:span text:style-name="T21">apygardos administracinio teismo Panevėžio rūmams (Respublikos g. 62, Panevėžys) Lietuvos Respublikos administracinių bylų teisenos įstatymo nustatyta tvarka.</text:span></text:p>
      <text:p text:style-name="P22"/>
      <text:p text:style-name="P23"/>
      <text:p text:style-name="P24"><text:span text:style-name="T25">Savivaldybės meras                  </text:span><text:span text:style-name="T26"><text:tab/></text:span><text:span text:style-name="T27"><text:tab/></text:span><text:span text:style-name="T28"><text:tab/><text:s text:c="9"/>Dainius Bardauskas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05-28T17:01:00Z</meta:creation-date>
    <dc:date>2020-05-28T17:01:00Z</dc:date>
    <meta:print-date>2020-05-28T11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186" meta:row-count="23" meta:non-whitespace-character-count="1046"/>
  </office:meta>
</office:document-meta>
</file>