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color="#000000" style:font-size-complex="12pt" fo:language="en" fo:country="U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justify"/>
      <style:text-properties style:font-size-complex="12pt" style:language-asian="lt" style:country-asian="LT"/>
    </style:style>
    <style:style style:name="P16" style:parent-style-name="Normal" style:family="paragraph">
      <style:paragraph-properties fo:text-align="justify"/>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size="11pt" style:font-size-asian="11pt"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style>
    <style:style style:name="T62" style:parent-style-name="DefaultParagraphFont" style:family="text">
      <style:text-properties fo:color="#6E717F"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6E717F"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tab-stops>
          <style:tab-stop style:type="left" style:position="4.823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6"><text:span text:style-name="T7">VALSTYBINĖS MOKESČIŲ INSPEKCIJOS PRIE LIETUVOS RESPUBLIKOS FINANSŲ MINISTERIJOS VIRŠININKAS</text:span></text:p>
      <text:p text:style-name="P8"/>
      <text:p text:style-name="P9"><text:span text:style-name="T10">ĮSAKYMAS</text:span></text:p>
      <text:p text:style-name="P11">DĖL VALSTYBINĖS MOKESČIŲ INSPEKCIJOS PRIE LIETUVOS RESPUBLIKOS FINANSŲ MINISTERIJOS VIRŠININKO 2007 M. GEGUŽĖS 29 D. ĮSAKYMO NR. VA-40 „DĖL NEKILNOJAMOJO TURTO MOKESČIO DEKLARACIJOS KIT711 FORMOS IR JOS UŽPILDYMO TAISYKLIŲ PATVIRTINIMO“ PAKEITIMO</text:p>
      <text:p text:style-name="P12"/>
      <text:p text:style-name="P13">2016 m. balandžio 25 d. Nr. VA-59</text:p>
      <text:p text:style-name="P14">Vilnius</text:p>
      <text:p text:style-name="P15"/>
      <text:p text:style-name="P16"/>
      <text:p text:style-name="P17"><text:span text:style-name="T18">1</text:span><text:span text:style-name="T19">. P a k e i č i u Nekilnojamojo turto mokesčio deklaracijos KIT711 formos ir jos užpildymo taisykles, patvirtintas</text:span><text:span text:style-name="T20"><text:s/></text:span><text:span text:style-name="T21">Valstybinės mokesčių inspekcijos prie Lietuvos Respublikos finansų ministerijos viršininko 2007 m. gegužės 29 d. įsakymu Nr. VA-40 „Dėl Nekilnojamojo turto mokesčio deklaracijos KIT711 formos ir jos užpildymo taisyklių patvirtinimo“:<text:s/></text:span></text:p>
      <text:p text:style-name="P22"><text:span text:style-name="T23">1.1</text:span><text:span text:style-name="T24">.<text:s/></text:span><text:span text:style-name="T25">Pripažįstu netekusiu galios 15 punktą.</text:span></text:p>
      <text:p text:style-name="P26"><text:span text:style-name="T27">1.2</text:span><text:span text:style-name="T28">.<text:s/></text:span><text:span text:style-name="T29">Pakeičiu 21.4 papunktį ir jį išdėstau taip:<text:s/></text:span></text:p>
      <text:p text:style-name="P30"><text:span text:style-name="T31">„</text:span><text:span text:style-name="T32">21.4</text:span><text:span text:style-name="T33">.<text:s/></text:span><text:span text:style-name="T34">A2 laukelyje<text:s/></text:span><text:span text:style-name="T35">turi būti įrašomas A1 laukelyje nurodytoje savivaldybėje nustatytas mokesčio tarifas, taikomas A1 laukelyje nurodytos savivaldybės teritorijoje esančiam nekilnojamajam nuosavam turtui. Kai savivaldybė yra nustačiusi kelis tarifus, taikomus skirtingiems nekilnojamojo turto objektams (ar jų dalims), tai užpildomas</text:span><text:span text:style-name="T36"><text:s/></text:span><text:span text:style-name="T37">atskiras priedo lapas;“.</text:span></text:p>
      <text:p text:style-name="P38"><text:span text:style-name="T39">1.3</text:span><text:span text:style-name="T40">. Pakeičiu 22 punktą ir jį išdėstau taip:</text:span></text:p>
      <text:p text:style-name="P41"><text:span text:style-name="T42">„</text:span><text:span text:style-name="T43">22</text:span><text:span text:style-name="T44">.</text:span><text:span text:style-name="T45"><text:s/></text:span><text:span text:style-name="T46">Deklaracija turi būti pateikta, vadovaujantis Mokesčių deklaracijų pateikimo, jų pateikimo termino pratęsimo ir mokesčių mokėtojų laikino atleidimo nuo mokesčių deklaracijų ir (arba) kitų teisės aktuose nurodytų dokumentų pateikimo taisyklių, patvirtintų Valstybinės mokesčių inspekcijos prie Lietuvos Respublikos finansų ministerijos viršininko 2004 m. liepos 9 d. įsakymu Nr. VA-135 „</text:span><text:span text:style-name="T47">Dėl Mokesčių deklaracijų pateikimo, jų pateikimo termino pratęsimo ir<text:s/></text:span><text:span text:style-name="T48">mokesčių mokėtojų laikino atleidimo nuo mokesčių deklaracijų ir (arba) kitų teisės aktuose nurodytų dokumentų pateikimo<text:s/></text:span><text:span text:style-name="T49">taisyklių patvirtinimo“ (toliau – Deklaracijų pateikimo taisyklės), nustatyta tvarka.<text:s/></text:span><text:span text:style-name="T50">Deklaracija VMI prie FM gali būti pateikta tokiais būdais:</text:span></text:p>
      <text:p text:style-name="P51"><text:span text:style-name="T52">22.1</text:span><text:span text:style-name="T53">. Lietuvos juridiniai asmenys deklaraciją turi pateikti elektroniniu būdu;<text:s/></text:span></text:p>
      <text:p text:style-name="P54"><text:span text:style-name="T55">22.2</text:span><text:span text:style-name="T56">. užsienio valstybių juridiniai asmenys deklaraciją turi pateikti elektroniniu būdu arba atsiųsti paštu užpildytą popierinę deklaraciją į VMI prie FM Mokestinių prievolių departamento Deklaracijų tvarkymo ir archyvavimo skyrių adresu: Neravų g. 8, Druskininkai;</text:span></text:p>
      <text:p text:style-name="P57"><text:span text:style-name="T58">22.3</text:span><text:span text:style-name="T59">. Lietuvos ir užsienio valstybių fiziniai asmenys deklaraciją turi pateikti elektroniniu būdu arba atsiųsti paštu užpildytą popierinę deklaraciją į VMI prie FM Mokestinių prievolių departamento Deklaracijų tvarkymo ir archyvavimo skyrių adresu: Neravų g. 8, Druskininkai.</text:span></text:p>
      <text:p text:style-name="P60"><text:span text:style-name="T61">Jeigu Deklaraciją norima pateikti Deklaracijos pateikimo taisyklių 3.1 ir 3.2 papunkčiuose nurodytais būdais, ją galima atsispausdinti iš VMI prie FM interneto tinklalapio<text:s/></text:span><text:span text:style-name="T62">www.vmi.lt<text:s/></text:span><text:span text:style-name="T63">ir užpildyti</text:span><text:span text:style-name="T64">.</text:span><text:span text:style-name="T65">“</text:span></text:p>
      <text:p text:style-name="P66"><text:span text:style-name="T67">1.4</text:span><text:span text:style-name="T68">. Pakeičiu 23 punktą ir jį išdėstau taip:</text:span></text:p>
      <text:p text:style-name="P69"><text:span text:style-name="T70">„</text:span><text:span text:style-name="T71">23</text:span><text:span text:style-name="T72">. Elektroniniu būdu<text:s/></text:span><text:span text:style-name="T73">deklaracija teikiama per VMI prie FM elektroninio deklaravimo sistemą (</text:span><text:span text:style-name="T74">http://deklaravimas.vmi.lt</text:span><text:span text:style-name="T75">), vadovaujantis Dokumentų elektroniniu būdu teikimo taisyklėmis, patvirtintomis Valstybinės mokesčių inspekcijos prie Lietuvos Respublikos finansų ministerijos viršininko 2010 m. liepos 21 d. įsakymu Nr. VA-83 „Dėl Dokumentų teikimo elektroniniu būdu taisyklių patvirtinimo.“</text:span></text:p>
      <text:p text:style-name="P76"><text:span text:style-name="T77">2</text:span><text:span text:style-name="T78">. N u s t a t a u, kad šis įsakymas įsigalioja 2016 m. spalio 1 dieną.</text:span></text:p>
      <text:p text:style-name="P79"/>
      <text:p text:style-name="P80"/>
      <text:p text:style-name="P81"/>
      <text:p text:style-name="P82">Viršininkas<text:s/><text:tab/>Dainoras Brad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6-09-30T22:05:00Z</meta:creation-date>
    <dc:date>2016-09-30T22:05:00Z</dc:date>
    <meta:print-date>2016-04-20T12:48:00Z</meta:print-date>
    <meta:template xlink:href="Normal" xlink:type="simple"/>
    <meta:editing-cycles>2</meta:editing-cycles>
    <meta:editing-duration>PT0S</meta:editing-duration>
    <meta:document-statistic meta:page-count="2" meta:paragraph-count="22" meta:word-count="436" meta:character-count="3377" meta:row-count="98" meta:non-whitespace-character-count="2963"/>
  </office:meta>
</office:document-meta>
</file>