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6.6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margin-right="-0.0006in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117" style:family="table-column">
      <style:table-column-properties style:column-width="1.2111in"/>
    </style:style>
    <style:style style:name="TableColumn118" style:family="table-column">
      <style:table-column-properties style:column-width="3.102in"/>
    </style:style>
    <style:style style:name="TableColumn119" style:family="table-column">
      <style:table-column-properties style:column-width="0.0562in"/>
    </style:style>
    <style:style style:name="TableColumn120" style:family="table-column">
      <style:table-column-properties style:column-width="2.4604in"/>
    </style:style>
    <style:style style:name="Table116" style:family="table">
      <style:table-properties style:width="6.8298in" style:rel-width="100.86%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P1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 style:min-row-height="1.327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 style:min-row-height="0.256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256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 style:min-row-height="0.0347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5pt" style:font-size-asian="5pt" style:font-size-complex="5pt"/>
    </style:style>
    <style:style style:name="P12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fo:language="en" fo:country="US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text-properties style:font-size-complex="12pt" style:language-asian="lt" style:country-asian="LT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size-complex="12pt" style:language-asian="lt" style:country-asian="LT"/>
    </style:style>
    <style:style style:name="P1343" style:parent-style-name="Normal" style:family="paragraph">
      <style:text-properties style:font-size-complex="12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size-complex="12pt" style:language-asian="lt" style:country-asian="LT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style:font-size-complex="12pt" style:language-asian="lt" style:country-asian="LT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5pt" style:font-size-asian="5pt" style:font-size-complex="5pt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5pt" style:font-size-asian="5pt" style:font-size-complex="5pt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P14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P14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P14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fo:language="en" fo:country="US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P14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liepos 2 d. Nr. V-1599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Lietuvos Respublikos sveikatos apsaugos ministro<text:s/></text:span><text:span text:style-name="T32">2020 m. birželio 15 d. įsakymą Nr. V-1463 „Dėl<text:s/></text:span><text:span text:style-name="T33">COVID-19 ligos (koronaviruso infekcijos) paveiktų šalių sąrašo patvirtinimo“:</text:span></text:p>
      <text:p text:style-name="P34"><text:span text:style-name="T35">1.1</text:span><text:span text:style-name="T36">. Papildau 2.4</text:span><text:span text:style-name="T37">1</text:span><text:span text:style-name="T38"><text:s/>papunkčiu:</text:span></text:p>
      <text:p text:style-name="P39"><text:span text:style-name="T40">„</text:span><text:span text:style-name="T41">2.4</text:span><text:span text:style-name="T42">1</text:span><text:span text:style-name="T43">.<text:s/></text:span><text:span text:style-name="T44">asmenys,<text:s/></text:span><text:span text:style-name="T45">atvykę iš šalių, COVID-19 ligos (koronaviruso infekcijos) paveiktų šalių sąraše priskirtų geltonai zonai (</text:span><text:span text:style-name="T46">išskyrus asmenis iki 7 m., asmenis, nurodytus Izoliavimo taisyklių 1</text:span><text:span text:style-name="T47">1</text:span><text:span text:style-name="T48">.1.12 papunktyje bei oficialių delegacijų narius),</text:span><text:span text:style-name="T49"><text:s/>ne anksčiau, kaip trečią ir ne vėliau kaip penktą atvykimo į Lietuvos Respubliką dieną privalo atlikti<text:s/></text:span><text:span text:style-name="T50">SARS-CoV-2 PGR tyrimą.“</text:span></text:p>
      <text:p text:style-name="P51"><text:span text:style-name="T52">1.2</text:span><text:span text:style-name="T53">. Pakeičiu 2.5.</text:span><text:span text:style-name="T54">1</text:span><text:span text:style-name="T55"><text:s/>papunktį ir jį išdėstau taip:</text:span></text:p>
      <text:p text:style-name="P56"><text:span text:style-name="T57">„</text:span><text:span text:style-name="T58">2.5.1</text:span><text:span text:style-name="T59">. netaikoma asmenims, atvykusiems iš šalių, COVID-19 ligos (koronaviruso infekcijos) paveiktų šalių sąraše priskirtų geltonai ar žaliai zonai;“.</text:span></text:p>
      <text:p text:style-name="P60"><text:span text:style-name="T61">1.3</text:span><text:span text:style-name="T62">. Pakeičiu 2.5.8 papunktį ir jį išdėstau taip:</text:span></text:p>
      <text:p text:style-name="P63"><text:span text:style-name="T64">„</text:span><text:span text:style-name="T65">2.5.8</text:span><text:span text:style-name="T66">. netaikoma asmenims nuo 7 iki 16 metų,<text:s/></text:span><text:span text:style-name="T67">atvykusiems iš šalių, COVID-19 ligos (koronaviruso infekcijos) paveiktų šalių sąraše priskirtų raudonai ir pilkai zonai, ir</text:span><text:span text:style-name="T68"><text:s/>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;“.</text:span></text:p>
      <text:p text:style-name="P69"><text:span text:style-name="T70">1.4</text:span><text:span text:style-name="T71">. Papildau<text:s/></text:span><text:span text:style-name="T72">2.8.4 papunkčiu.</text:span></text:p>
      <text:p text:style-name="P73"><text:span text:style-name="T74">„</text:span><text:span text:style-name="T75">2.8.4</text:span><text:span text:style-name="T76">. šalys, priskiriamos žaliai zonai: Europos ekonominės erdvės valstybės, jeigu ECDC žemėlapiuose visa šalis priskiriama žaliai zonai.“</text:span><text:s/></text:p>
      <text:p text:style-name="P77"><text:span text:style-name="T78">1.5</text:span><text:span text:style-name="T79">. Pakeičiu nurodytu įsakymu patvirtintą COVID-19 ligos (koronaviruso infekcijos) paveiktų šalių sąrašą ir išdėstau jį nauja redakcija (pridedama).</text:span></text:p>
      <text:p text:style-name="P80"><text:span text:style-name="T81">2</text:span><text:span text:style-name="T82">.<text:s/></text:span><text:span text:style-name="T83">N u s t a t a u, kad:</text:span></text:p>
      <text:p text:style-name="P84"><text:span text:style-name="T85">2.1</text:span><text:span text:style-name="T86"><text:s/>šio įsakymo nuostatos taikomos tik asmenims, kurie atvyksta į <text:s/>Lietuvos Respubliką po šio įsakymo įsigaliojimo;</text:span></text:p>
      <text:p text:style-name="P87"><text:span text:style-name="T88">2.2</text:span><text:span text:style-name="T89">. šis įsakymas įsigalioja</text:span><text:s/><text:span text:style-name="T90">2021 m. liepos 5 d.</text:span></text:p>
      <text:p text:style-name="Normal"/>
      <text:p text:style-name="Normal"/>
      <text:p text:style-name="Normal"/>
      <text:p text:style-name="Normal"><text:span text:style-name="T91">Sveikatos apsaugos ministras<text:s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"/>Arūnas Dulkys</text:span></text:p>
      <text:soft-page-break/>
      <text:p text:style-name="P100">PATVIRTINTA</text:p>
      <text:p text:style-name="P106">Lietuvos Respublikos sveikatos apsaugos ministro</text:p>
      <text:p text:style-name="P107">2020 m. birželio 15 d. įsakymu Nr. V-1463</text:p>
      <text:p text:style-name="P108">(Lietuvos Respublikos sveikatos apsaugos ministro</text:p>
      <text:p text:style-name="P109">2021 m. liepos 2 d. įsakymo Nr. V-1599</text:p>
      <text:p text:style-name="P110">redakcija)</text:p>
      <text:p text:style-name="P111"/>
      <text:p text:style-name="P112"><text:span text:style-name="T113">COVID-</text:span><text:span text:style-name="T114">19 LIGOS (KORONAVIRUSO INFEKCIJOS) PAVEIKTŲ ŠALIŲ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  <text:p text:style-name="P124"><text:span text:style-name="T125">Eil. Nr.</text:span></text:p>
          </table:table-cell>
          <table:table-cell table:style-name="TableCell126">
            <text:p text:style-name="P127"/>
            <text:p text:style-name="P128"><text:span text:style-name="T129">Šalis (teritorija)</text:span></text:p>
          </table:table-cell>
          <table:table-cell table:style-name="TableCell130" table:number-columns-spanned="2">
            <text:p text:style-name="P131"/>
            <text:p text:style-name="P132">Taikomi reikalavimai keliautojams</text:p>
          </table:table-cell>
          <table:covered-table-cell/>
        </table:table-row>
        <table:table-row table:style-name="TableRow133">
          <table:table-cell table:style-name="TableCell134">
            <text:p text:style-name="P135"/>
            <text:p text:style-name="P136"><text:span text:style-name="T137">1.</text:span></text:p>
          </table:table-cell>
          <table:table-cell table:style-name="TableCell138" table:number-columns-spanned="3">
            <text:p text:style-name="P139"/>
            <text:p text:style-name="P140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-</text:p>
          </table:table-cell>
          <table:table-cell table:style-name="TableCell146" table:number-columns-spanned="2">
            <text:p text:style-name="P147">Privalomas NVSC anketos pildymas</text:p>
            <text:p text:style-name="P148">Griežtai nerekomenduojamos nebūtinosios kelionės</text:p>
            <text:p text:style-name="P149">Privalomas COVID-19 tyrimas</text:p>
            <text:p text:style-name="P150">ir 10 d. izoliacija</text:p>
            <text:p text:style-name="P151">(įskaitant persirgusius ir vakcinuotus asmenis)</text:p>
            <text:p text:style-name="P152">(yra išimčių)</text:p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2.</text:p>
          </table:table-cell>
          <table:table-cell table:style-name="TableCell157" table:number-columns-spanned="3">
            <text:p text:style-name="P158"/>
            <text:p text:style-name="P159">Šalys, priskiriamos raudonai ir pilkai zonai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2.1.</text:p>
          </table:table-cell>
          <table:table-cell table:style-name="TableCell164" table:number-columns-spanned="3">
            <text:p text:style-name="P165"/>
            <text:p text:style-name="P166">Europos ekonominės erdvės šalys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2.1.1.<text:tab/></text:p>
          </table:table-cell>
          <table:table-cell table:style-name="TableCell170">
            <text:p text:style-name="Normal"><text:span text:style-name="T171">Ispanijos Karalystė (įskaitant Tenerifę, Gran Kanariją, išskyrus Maljorką)</text:span></text:p>
          </table:table-cell>
          <table:table-cell table:style-name="TableCell172" table:number-columns-spanned="2" table:number-rows-spanned="5">
            <text:p text:style-name="P173">Privalomas NVSC anketos pildymas</text:p>
            <text:p text:style-name="P174">Privalomas COVID-19 tyrimas</text:p>
            <text:p text:style-name="P175">ir 10 d. izoliacija</text:p>
            <text:p text:style-name="P176">(yra išimčių)</text:p>
          </table:table-cell>
          <table:covered-table-cell/>
        </table:table-row>
        <table:table-row table:style-name="TableRow177">
          <table:table-cell table:style-name="TableCell178">
            <text:p text:style-name="P179">2.1.2.<text:tab/></text:p>
          </table:table-cell>
          <table:table-cell table:style-name="TableCell180">
            <text:p text:style-name="P181">Kipro Respublika</text:p>
          </table: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2.1.3.<text:tab/></text:p>
          </table:table-cell>
          <table:table-cell table:style-name="TableCell186">
            <text:p text:style-name="Normal"><text:span text:style-name="T187">Lichtenšteino Kunigaikštystė</text:span></text:p>
          </table:table-cell>
          <table:covered-table-cell>
            <text:p text:style-name="P188"/>
          </table:covered-table-cell>
          <table:covered-table-cell/>
        </table:table-row>
        <table:table-row table:style-name="TableRow189">
          <table:table-cell table:style-name="TableCell190">
            <text:p text:style-name="P191">2.1.4.<text:tab/></text:p>
          </table:table-cell>
          <table:table-cell table:style-name="TableCell192">
            <text:p text:style-name="P193">Prancūzijos Respublika (tik Prancūzijos Gvianos regionas ir Reunjonas)</text:p>
          </table:table-cell>
          <table:covered-table-cell>
            <text:p text:style-name="P194"/>
          </table:covered-table-cell>
          <table:covered-table-cell/>
        </table:table-row>
        <table:table-row table:style-name="TableRow195">
          <table:table-cell table:style-name="TableCell196">
            <text:p text:style-name="P197">2.1.5.<text:tab/></text:p>
          </table:table-cell>
          <table:table-cell table:style-name="TableCell198">
            <text:p text:style-name="Normal"><text:span text:style-name="T199">Šveicarijos Konfederacija</text:span></text:p>
          </table:table-cell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>
            <text:p text:style-name="P203"/>
            <text:p text:style-name="P204">2.2.</text:p>
          </table:table-cell>
          <table:table-cell table:style-name="TableCell205" table:number-columns-spanned="3">
            <text:p text:style-name="P206"/>
            <text:p text:style-name="P207">Kitos šalys</text:p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2.2.1.<text:tab/></text:p>
          </table:table-cell>
          <table:table-cell table:style-name="TableCell211">
            <text:p text:style-name="P212">Afganistano Islamo Respublika</text:p>
          </table:table-cell>
          <table:table-cell table:style-name="TableCell213" table:number-columns-spanned="2" table:number-rows-spanned="178">
            <text:p text:style-name="P214">Privalomas NVSC anketos pildymas</text:p>
            <text:p text:style-name="P215">Privalomas COVID-19 tyrimas</text:p>
            <text:p text:style-name="P216">ir 10 d. izoliacija</text:p>
            <text:p text:style-name="P217"><text:span text:style-name="T218">(yra išimčių)</text:span></text:p>
          </table:table-cell>
          <table:covered-table-cell/>
        </table:table-row>
        <table:table-row table:style-name="TableRow219">
          <table:table-cell table:style-name="TableCell220">
            <text:p text:style-name="P221">2.2.2.<text:tab/></text:p>
          </table:table-cell>
          <table:table-cell table:style-name="TableCell222">
            <text:p text:style-name="P223">Albanijos Respublika</text:p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2.2.3.<text:tab/></text:p>
          </table:table-cell>
          <table:table-cell table:style-name="TableCell228">
            <text:p text:style-name="P229">Alžyro Liaudies Demokratinė Respublika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2.2.4.<text:tab/></text:p>
          </table:table-cell>
          <table:table-cell table:style-name="TableCell234">
            <text:p text:style-name="P235">Amerikos Samoa*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2.2.5.<text:tab/></text:p>
          </table:table-cell>
          <table:table-cell table:style-name="TableCell240">
            <text:p text:style-name="P241">Andoros Kunigaikštystė</text:p>
          </table:table-cell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>
            <text:p text:style-name="P245">2.2.6.<text:tab/></text:p>
          </table:table-cell>
          <table:table-cell table:style-name="TableCell246">
            <text:p text:style-name="P247">Angolos Respublika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2.2.7.<text:tab/></text:p>
          </table:table-cell>
          <table:table-cell table:style-name="TableCell252">
            <text:p text:style-name="P253">Antigva ir Barbuda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>2.2.8.<text:tab/></text:p>
          </table:table-cell>
          <table:table-cell table:style-name="TableCell258">
            <text:p text:style-name="P259">Argentinos Respublika</text:p>
          </table:table-cell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>
            <text:p text:style-name="P263">2.2.9.<text:tab/></text:p>
          </table:table-cell>
          <table:table-cell table:style-name="TableCell264">
            <text:p text:style-name="Normal"><text:span text:style-name="T265">Armėnijos Respublika</text:span></text:p>
          </table:table-cell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>
            <text:p text:style-name="P269">2.2.10.<text:tab/></text:p>
          </table:table-cell>
          <table:table-cell table:style-name="TableCell270">
            <text:p text:style-name="P271">Aruba*</text:p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2.2.11.<text:tab/></text:p>
          </table:table-cell>
          <table:table-cell table:style-name="TableCell276">
            <text:p text:style-name="P277">Australija</text:p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>2.2.12.<text:tab/></text:p>
          </table:table-cell>
          <table:table-cell table:style-name="TableCell282">
            <text:p text:style-name="P283">Azerbaidžano Respublika</text:p>
          </table:table-cell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>
            <text:p text:style-name="P287">2.2.13.<text:tab/></text:p>
          </table:table-cell>
          <table:table-cell table:style-name="TableCell288">
            <text:p text:style-name="P289">Bahamų Sandrauga</text:p>
          </table: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P293">2.2.14.<text:tab/></text:p>
          </table:table-cell>
          <table:table-cell table:style-name="TableCell294">
            <text:p text:style-name="P295">Bahreino Karalystė</text:p>
          </table:table-cell>
          <table:covered-table-cell>
            <text:p text:style-name="P296"/>
          </table:covered-table-cell>
          <table:covered-table-cell/>
        </table:table-row>
        <table:table-row table:style-name="TableRow297">
          <table:table-cell table:style-name="TableCell298">
            <text:p text:style-name="P299">2.2.15.<text:tab/></text:p>
          </table:table-cell>
          <table:table-cell table:style-name="TableCell300">
            <text:p text:style-name="P301">Baltarusijos Respublika</text:p>
          </table:table-cell>
          <table:covered-table-cell>
            <text:p text:style-name="P302"/>
          </table:covered-table-cell>
          <table:covered-table-cell/>
        </table:table-row>
        <table:table-row table:style-name="TableRow303">
          <table:table-cell table:style-name="TableCell304">
            <text:p text:style-name="P305">2.2.16.<text:tab/></text:p>
          </table:table-cell>
          <table:table-cell table:style-name="TableCell306">
            <text:p text:style-name="P307">Bangladešo Liaudies Respublika</text:p>
          </table:table-cell>
          <table:covered-table-cell>
            <text:p text:style-name="P308"/>
          </table:covered-table-cell>
          <table:covered-table-cell/>
        </table:table-row>
        <table:table-row table:style-name="TableRow309">
          <table:table-cell table:style-name="TableCell310">
            <text:p text:style-name="P311">2.2.17.<text:tab/></text:p>
          </table:table-cell>
          <table:table-cell table:style-name="TableCell312">
            <text:p text:style-name="P313">Barbadosas</text:p>
          </table:table-cell>
          <table:covered-table-cell>
            <text:p text:style-name="P314"/>
          </table:covered-table-cell>
          <table:covered-table-cell/>
        </table:table-row>
        <table:table-row table:style-name="TableRow315">
          <table:table-cell table:style-name="TableCell316">
            <text:p text:style-name="P317">2.2.18.<text:tab/></text:p>
          </table:table-cell>
          <table:table-cell table:style-name="TableCell318">
            <text:p text:style-name="P319">Belizas</text:p>
          </table:table-cell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>
            <text:p text:style-name="P323">2.2.19.<text:tab/></text:p>
          </table:table-cell>
          <table:table-cell table:style-name="TableCell324">
            <text:p text:style-name="P325">Benino Respublika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>
            <text:p text:style-name="P329">2.2.20.<text:tab/></text:p>
          </table:table-cell>
          <table:table-cell table:style-name="TableCell330">
            <text:p text:style-name="P331">Bermuda*</text:p>
          </table:table-cell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>2.2.21.<text:tab/></text:p>
          </table:table-cell>
          <table:table-cell table:style-name="TableCell336">
            <text:p text:style-name="P337">Bisau Gvinėjos Respublika</text:p>
          </table:table-cell>
          <table:covered-table-cell>
            <text:p text:style-name="P338"/>
          </table:covered-table-cell>
          <table:covered-table-cell/>
        </table:table-row>
        <table:table-row table:style-name="TableRow339">
          <table:table-cell table:style-name="TableCell340">
            <text:p text:style-name="P341">2.2.22.<text:tab/></text:p>
          </table:table-cell>
          <table:table-cell table:style-name="TableCell342">
            <text:p text:style-name="Normal"><text:span text:style-name="T343">Bolivijos Daugiatautė Valstybė</text:span></text:p>
          </table:table-cell>
          <table:covered-table-cell>
            <text:p text:style-name="P344"/>
          </table:covered-table-cell>
          <table:covered-table-cell/>
        </table:table-row>
        <table:table-row table:style-name="TableRow345">
          <table:table-cell table:style-name="TableCell346">
            <text:p text:style-name="P347">2.2.23.<text:tab/></text:p>
          </table:table-cell>
          <table:table-cell table:style-name="TableCell348">
            <text:p text:style-name="P349">Botsvanos Respublika</text:p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2.2.24.<text:tab/></text:p>
          </table:table-cell>
          <table:table-cell table:style-name="TableCell354">
            <text:p text:style-name="P355">Bosnija ir Hercegovina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>
            <text:p text:style-name="P359">2.2.25.<text:tab/></text:p>
          </table:table-cell>
          <table:table-cell table:style-name="TableCell360">
            <text:p text:style-name="P361">Brazilijos Federacinė Respublika</text:p>
          </table:table-cell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>2.2.26.<text:tab/></text:p>
          </table:table-cell>
          <table:table-cell table:style-name="TableCell366">
            <text:p text:style-name="P367">Brunėjaus Darusalamas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27.<text:tab/></text:p>
          </table:table-cell>
          <table:table-cell table:style-name="TableCell372">
            <text:p text:style-name="Normal"><text:span text:style-name="T373">Burkina Fasas</text:span>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2.28.<text:tab/></text:p>
          </table:table-cell>
          <table:table-cell table:style-name="TableCell378">
            <text:p text:style-name="P379">Burundžio Respublika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29.<text:tab/></text:p>
          </table:table-cell>
          <table:table-cell table:style-name="TableCell384">
            <text:p text:style-name="P385">Butano Karalystė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30.<text:tab/></text:p>
          </table:table-cell>
          <table:table-cell table:style-name="TableCell390">
            <text:p text:style-name="P391">Centrinė Afrikos Respublika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31.<text:tab/></text:p>
          </table:table-cell>
          <table:table-cell table:style-name="TableCell396">
            <text:p text:style-name="P397">Čado Respublik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32.<text:tab/></text:p>
          </table:table-cell>
          <table:table-cell table:style-name="TableCell402">
            <text:p text:style-name="P403">Čilės Respublika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33.<text:tab/></text:p>
          </table:table-cell>
          <table:table-cell table:style-name="TableCell408">
            <text:p text:style-name="Normal"><text:span text:style-name="T409">Dominikos Sandrauga</text:span></text:p>
          </table:table-cell>
          <table:covered-table-cell>
            <text:p text:style-name="P410"/>
          </table:covered-table-cell>
          <table:covered-table-cell/>
        </table:table-row>
        <text:soft-page-break/>
        <table:table-row table:style-name="TableRow411">
          <table:table-cell table:style-name="TableCell412">
            <text:p text:style-name="P413">2.2.34.<text:tab/></text:p>
          </table:table-cell>
          <table:table-cell table:style-name="TableCell414">
            <text:p text:style-name="P415">Dominikos Respublika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35.<text:tab/></text:p>
          </table:table-cell>
          <table:table-cell table:style-name="TableCell420">
            <text:p text:style-name="Normal"><text:span text:style-name="T421">Dramblio Kaulo Kranto Respublika</text:span>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36.<text:tab/></text:p>
          </table:table-cell>
          <table:table-cell table:style-name="TableCell426">
            <text:p text:style-name="P427">Džibučio Respublik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37.<text:tab/></text:p>
          </table:table-cell>
          <table:table-cell table:style-name="TableCell432">
            <text:p text:style-name="P433">Egipto Arabų Respublika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38.<text:tab/></text:p>
          </table:table-cell>
          <table:table-cell table:style-name="TableCell438">
            <text:p text:style-name="P439">Ekvadoro Respublika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39.<text:tab/></text:p>
          </table:table-cell>
          <table:table-cell table:style-name="TableCell444">
            <text:p text:style-name="P445">Eritrėjos Valstybė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40.<text:tab/></text:p>
          </table:table-cell>
          <table:table-cell table:style-name="TableCell450">
            <text:p text:style-name="P451">Esvatinio Karalystė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41.<text:tab/></text:p>
          </table:table-cell>
          <table:table-cell table:style-name="TableCell456">
            <text:p text:style-name="P457">Etiopijos Federacinė Demokratinė Respublika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42.<text:tab/></text:p>
          </table:table-cell>
          <table:table-cell table:style-name="TableCell462">
            <text:p text:style-name="P463">Fidžio Respublika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43.<text:tab/></text:p>
          </table:table-cell>
          <table:table-cell table:style-name="TableCell468">
            <text:p text:style-name="P469">Filipinų Respublika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44.<text:tab/></text:p>
          </table:table-cell>
          <table:table-cell table:style-name="TableCell474">
            <text:p text:style-name="P475">Gabono Respublika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45.<text:tab/></text:p>
          </table:table-cell>
          <table:table-cell table:style-name="TableCell480">
            <text:p text:style-name="P481">Gajanos Respublika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46.<text:tab/></text:p>
          </table:table-cell>
          <table:table-cell table:style-name="TableCell486">
            <text:p text:style-name="P487">Gambijos Respublika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47.<text:tab/></text:p>
          </table:table-cell>
          <table:table-cell table:style-name="TableCell492">
            <text:p text:style-name="P493">Ganos Respublika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48.<text:tab/></text:p>
          </table:table-cell>
          <table:table-cell table:style-name="TableCell498">
            <text:p text:style-name="P499">Gibraltaras*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49.<text:tab/></text:p>
          </table:table-cell>
          <table:table-cell table:style-name="TableCell504">
            <text:p text:style-name="P505">Grenada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50.<text:tab/></text:p>
          </table:table-cell>
          <table:table-cell table:style-name="TableCell510">
            <text:p text:style-name="P511">Guamas*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51.<text:tab/></text:p>
          </table:table-cell>
          <table:table-cell table:style-name="TableCell516">
            <text:p text:style-name="P517">Gvadelupa*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52.<text:tab/></text:p>
          </table:table-cell>
          <table:table-cell table:style-name="TableCell522">
            <text:p text:style-name="P523">Gvatemalos Respublika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53.<text:tab/></text:p>
          </table:table-cell>
          <table:table-cell table:style-name="TableCell528">
            <text:p text:style-name="P529">Gvinėjos Respublika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2.2.54.<text:tab/></text:p>
          </table:table-cell>
          <table:table-cell table:style-name="TableCell534">
            <text:p text:style-name="P535">Haičio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55.<text:tab/></text:p>
          </table:table-cell>
          <table:table-cell table:style-name="TableCell540">
            <text:p text:style-name="P541">Hondūro Respublik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56.<text:tab/></text:p>
          </table:table-cell>
          <table:table-cell table:style-name="TableCell546">
            <text:p text:style-name="P547">Indijos Respublika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57.<text:tab/></text:p>
          </table:table-cell>
          <table:table-cell table:style-name="TableCell552">
            <text:p text:style-name="P553">Indonezijos Respublika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58.<text:tab/></text:p>
          </table:table-cell>
          <table:table-cell table:style-name="TableCell558">
            <text:p text:style-name="P559">Irako Respublika</text:p>
          </table: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>
            <text:p text:style-name="P563">2.2.59.<text:tab/></text:p>
          </table:table-cell>
          <table:table-cell table:style-name="TableCell564">
            <text:p text:style-name="P565">Irano Islamo Respublika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60.<text:tab/></text:p>
          </table:table-cell>
          <table:table-cell table:style-name="TableCell570">
            <text:p text:style-name="P571">Izraelio Valstybė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>
            <text:p text:style-name="P575">2.2.61.<text:tab/></text:p>
          </table:table-cell>
          <table:table-cell table:style-name="TableCell576">
            <text:p text:style-name="P577">Jamaika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62.<text:tab/></text:p>
          </table:table-cell>
          <table:table-cell table:style-name="TableCell582">
            <text:p text:style-name="P583">Japonija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63.<text:tab/></text:p>
          </table:table-cell>
          <table:table-cell table:style-name="TableCell588">
            <text:p text:style-name="P589">Jemeno Respublika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2.2.64.<text:tab/></text:p>
          </table:table-cell>
          <table:table-cell table:style-name="TableCell594">
            <text:p text:style-name="P595">Jordanijos Hašimitų Karalystė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65.<text:tab/></text:p>
          </table:table-cell>
          <table:table-cell table:style-name="TableCell600">
            <text:p text:style-name="P601">Juodkalnij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66.<text:tab/></text:p>
          </table:table-cell>
          <table:table-cell table:style-name="TableCell606">
            <text:p text:style-name="P607">Jungtinės Amerikos Valstijos</text:p>
          </table:table-cell>
          <table:covered-table-cell>
            <text:p text:style-name="P608"/>
          </table:covered-table-cell>
          <table:covered-table-cell/>
        </table:table-row>
        <text:soft-page-break/>
        <table:table-row table:style-name="TableRow609">
          <table:table-cell table:style-name="TableCell610">
            <text:p text:style-name="P611">2.2.67.<text:tab/></text:p>
          </table:table-cell>
          <table:table-cell table:style-name="TableCell612">
            <text:p text:style-name="P613">Jungtiniai Arabų Emyratai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68.<text:tab/></text:p>
          </table:table-cell>
          <table:table-cell table:style-name="TableCell618">
            <text:p text:style-name="P619">Jungtinė Didžiosios Britanijos ir Šiaurės Airijos Karalystė 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69.<text:tab/></text:p>
          </table:table-cell>
          <table:table-cell table:style-name="TableCell624">
            <text:p text:style-name="P625">Kaimanų salos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70.<text:tab/></text:p>
          </table:table-cell>
          <table:table-cell table:style-name="TableCell630">
            <text:p text:style-name="P631">Kalėdų sala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71.<text:tab/></text:p>
          </table:table-cell>
          <table:table-cell table:style-name="TableCell636">
            <text:p text:style-name="P637">Kambodžos Karalystė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72.<text:tab/></text:p>
          </table:table-cell>
          <table:table-cell table:style-name="TableCell642">
            <text:p text:style-name="P643">Kamerūno Respublika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73.<text:tab/></text:p>
          </table:table-cell>
          <table:table-cell table:style-name="TableCell648">
            <text:p text:style-name="P649">Kanada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74.<text:tab/></text:p>
          </table:table-cell>
          <table:table-cell table:style-name="TableCell654">
            <text:p text:style-name="P655">Kataro Valstybė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75.<text:tab/></text:p>
          </table:table-cell>
          <table:table-cell table:style-name="TableCell660">
            <text:p text:style-name="P661">Kazachstano Respublika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76.<text:tab/></text:p>
          </table:table-cell>
          <table:table-cell table:style-name="TableCell666">
            <text:p text:style-name="P667">Kenijos Respublika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77.<text:tab/></text:p>
          </table:table-cell>
          <table:table-cell table:style-name="TableCell672">
            <text:p text:style-name="P673">Kinijos Liaudies Respublika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78.<text:tab/></text:p>
          </table:table-cell>
          <table:table-cell table:style-name="TableCell678">
            <text:p text:style-name="P679">Kirgizijos Respublika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79.<text:tab/></text:p>
          </table:table-cell>
          <table:table-cell table:style-name="TableCell684">
            <text:p text:style-name="P685">Kiurasao*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80.<text:tab/></text:p>
          </table:table-cell>
          <table:table-cell table:style-name="TableCell690">
            <text:p text:style-name="P691">Kolumbijos Respublika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81.<text:tab/></text:p>
          </table:table-cell>
          <table:table-cell table:style-name="TableCell696">
            <text:p text:style-name="P697">Komorų Sąjunga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82.<text:tab/></text:p>
          </table:table-cell>
          <table:table-cell table:style-name="TableCell702">
            <text:p text:style-name="Normal"><text:span text:style-name="T703">Kongo Demokratinė Respublika</text:span>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83.<text:tab/></text:p>
          </table:table-cell>
          <table:table-cell table:style-name="TableCell708">
            <text:p text:style-name="P709">Kongo Respublik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84.<text:tab/></text:p>
          </table:table-cell>
          <table:table-cell table:style-name="TableCell714">
            <text:p text:style-name="P715">Korėjos Liaudies Demokratinė Respublika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85.<text:tab/></text:p>
          </table:table-cell>
          <table:table-cell table:style-name="TableCell720">
            <text:p text:style-name="P721">Korėjos Respublik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86.<text:tab/></text:p>
          </table:table-cell>
          <table:table-cell table:style-name="TableCell726">
            <text:p text:style-name="P727">Kosovo Respublika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87.<text:tab/></text:p>
          </table:table-cell>
          <table:table-cell table:style-name="TableCell732">
            <text:p text:style-name="P733">Kosta Rikos Respublika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88.<text:tab/></text:p>
          </table:table-cell>
          <table:table-cell table:style-name="TableCell738">
            <text:p text:style-name="P739">Kubos Respublika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89.<text:tab/></text:p>
          </table:table-cell>
          <table:table-cell table:style-name="TableCell744">
            <text:p text:style-name="Normal"><text:span text:style-name="T745">Kuko salos*</text:span>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90.<text:tab/></text:p>
          </table:table-cell>
          <table:table-cell table:style-name="TableCell750">
            <text:p text:style-name="P751">Kuveito Valstybė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91.<text:tab/></text:p>
          </table:table-cell>
          <table:table-cell table:style-name="TableCell756">
            <text:p text:style-name="P757">Laoso Liaudies Demokratinė Respublika</text:p>
          </table:table-cell>
          <table:covered-table-cell>
            <text:p text:style-name="P758"/>
          </table:covered-table-cell>
          <table:covered-table-cell/>
        </table:table-row>
        <table:table-row table:style-name="TableRow759">
          <table:table-cell table:style-name="TableCell760">
            <text:p text:style-name="P761">2.2.92.<text:tab/></text:p>
          </table:table-cell>
          <table:table-cell table:style-name="TableCell762">
            <text:p text:style-name="P763">Lesoto Karalystė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93.<text:tab/></text:p>
          </table:table-cell>
          <table:table-cell table:style-name="TableCell768">
            <text:p text:style-name="P769">Libano Respublika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94.<text:tab/></text:p>
          </table:table-cell>
          <table:table-cell table:style-name="TableCell774">
            <text:p text:style-name="P775">Liberijos Respublika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95.<text:tab/></text:p>
          </table:table-cell>
          <table:table-cell table:style-name="TableCell780">
            <text:p text:style-name="P781">Libijos Valstybė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96.<text:tab/></text:p>
          </table:table-cell>
          <table:table-cell table:style-name="TableCell786">
            <text:p text:style-name="P787">Madagaskaro Demokratinė Respublika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97.<text:tab/></text:p>
          </table:table-cell>
          <table:table-cell table:style-name="TableCell792">
            <text:p text:style-name="P793">Malaizija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98.<text:tab/></text:p>
          </table:table-cell>
          <table:table-cell table:style-name="TableCell798">
            <text:p text:style-name="P799">Malavio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99.<text:tab/></text:p>
          </table:table-cell>
          <table:table-cell table:style-name="TableCell804">
            <text:p text:style-name="P805">Maldyvų Respublika</text:p>
          </table:table-cell>
          <table:covered-table-cell>
            <text:p text:style-name="P806"/>
          </table:covered-table-cell>
          <table:covered-table-cell/>
        </table:table-row>
        <text:soft-page-break/>
        <table:table-row table:style-name="TableRow807">
          <table:table-cell table:style-name="TableCell808">
            <text:p text:style-name="P809">2.2.100.<text:tab/></text:p>
          </table:table-cell>
          <table:table-cell table:style-name="TableCell810">
            <text:p text:style-name="P811">Malio Respublika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101.<text:tab/></text:p>
          </table:table-cell>
          <table:table-cell table:style-name="TableCell816">
            <text:p text:style-name="P817">Maroko Karalystė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102.<text:tab/></text:p>
          </table:table-cell>
          <table:table-cell table:style-name="TableCell822">
            <text:p text:style-name="P823">Maršalo Salų Respublik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103.<text:tab/></text:p>
          </table:table-cell>
          <table:table-cell table:style-name="TableCell828">
            <text:p text:style-name="P829">Martinika*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104.<text:tab/></text:p>
          </table:table-cell>
          <table:table-cell table:style-name="TableCell834">
            <text:p text:style-name="P835">Mauricijaus Respublik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105.<text:tab/></text:p>
          </table:table-cell>
          <table:table-cell table:style-name="TableCell840">
            <text:p text:style-name="P841">Mauritanijos Islamo Respublika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106.<text:tab/></text:p>
          </table:table-cell>
          <table:table-cell table:style-name="TableCell846">
            <text:p text:style-name="P847">Meksikos Jungtinės Valstijos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107.<text:tab/></text:p>
          </table:table-cell>
          <table:table-cell table:style-name="TableCell852">
            <text:p text:style-name="P853">Mianmaro Sąjungos Respublika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108.<text:tab/></text:p>
          </table:table-cell>
          <table:table-cell table:style-name="TableCell858">
            <text:p text:style-name="P859">Mikronezijos Federacinės Valstijos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109.<text:tab/></text:p>
          </table:table-cell>
          <table:table-cell table:style-name="TableCell864">
            <text:p text:style-name="P865">Moldovos Respublika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110.<text:tab/></text:p>
          </table:table-cell>
          <table:table-cell table:style-name="TableCell870">
            <text:p text:style-name="P871">Monako Kunigaikštystė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111.<text:tab/></text:p>
          </table:table-cell>
          <table:table-cell table:style-name="TableCell876">
            <text:p text:style-name="P877">Mongolija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112.<text:tab/></text:p>
          </table:table-cell>
          <table:table-cell table:style-name="TableCell882">
            <text:p text:style-name="P883">Montseratas*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113.<text:tab/></text:p>
          </table:table-cell>
          <table:table-cell table:style-name="TableCell888">
            <text:p text:style-name="P889">Mozambiko Respublika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114.<text:tab/></text:p>
          </table:table-cell>
          <table:table-cell table:style-name="TableCell894">
            <text:p text:style-name="P895">Namibijos Respublika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115.<text:tab/></text:p>
          </table:table-cell>
          <table:table-cell table:style-name="TableCell900">
            <text:p text:style-name="P901">Naujoji Zelandija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116.<text:tab/></text:p>
          </table:table-cell>
          <table:table-cell table:style-name="TableCell906">
            <text:p text:style-name="P907">Nauru Respublika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117.<text:tab/></text:p>
          </table:table-cell>
          <table:table-cell table:style-name="TableCell912">
            <text:p text:style-name="P913">Nepalo Federacinė Demokratinė Respublik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118.<text:tab/></text:p>
          </table:table-cell>
          <table:table-cell table:style-name="TableCell918">
            <text:p text:style-name="P919">Nigerijos Federacinė Respublika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119.<text:tab/></text:p>
          </table:table-cell>
          <table:table-cell table:style-name="TableCell924">
            <text:p text:style-name="Normal"><text:span text:style-name="T925">Nigerio Respublika</text:span>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120.<text:tab/></text:p>
          </table:table-cell>
          <table:table-cell table:style-name="TableCell930">
            <text:p text:style-name="P931">Nikaragvos Respublika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121.<text:tab/></text:p>
          </table:table-cell>
          <table:table-cell table:style-name="TableCell936">
            <text:p text:style-name="P937">Omano Sultonatas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122.<text:tab/></text:p>
          </table:table-cell>
          <table:table-cell table:style-name="TableCell942">
            <text:p text:style-name="P943">Pakistano Islamo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123.<text:tab/></text:p>
          </table:table-cell>
          <table:table-cell table:style-name="TableCell948">
            <text:p text:style-name="P949">Palestina*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24.<text:tab/></text:p>
          </table:table-cell>
          <table:table-cell table:style-name="TableCell954">
            <text:p text:style-name="P955">Panamos Respublika</text:p>
          </table:table-cell>
          <table:covered-table-cell>
            <text:p text:style-name="P956"/>
          </table:covered-table-cell>
          <table:covered-table-cell/>
        </table:table-row>
        <table:table-row table:style-name="TableRow957">
          <table:table-cell table:style-name="TableCell958">
            <text:p text:style-name="P959">2.2.125.<text:tab/></text:p>
          </table:table-cell>
          <table:table-cell table:style-name="TableCell960">
            <text:p text:style-name="P961">Papua Naujosios Gvinėjos Nepriklausomoji Valstybė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26.<text:tab/></text:p>
          </table:table-cell>
          <table:table-cell table:style-name="TableCell966">
            <text:p text:style-name="P967">Paragvajaus Respublika</text:p>
          </table: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2.2.127.<text:tab/></text:p>
          </table:table-cell>
          <table:table-cell table:style-name="TableCell972">
            <text:p text:style-name="P973">Peru Respublika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28.<text:tab/></text:p>
          </table:table-cell>
          <table:table-cell table:style-name="TableCell978">
            <text:p text:style-name="P979">Pietų Afrikos Respublika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29.<text:tab/></text:p>
          </table:table-cell>
          <table:table-cell table:style-name="TableCell984">
            <text:p text:style-name="P985">Pietų Sudano Respublika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30.<text:tab/></text:p>
          </table:table-cell>
          <table:table-cell table:style-name="TableCell990">
            <text:p text:style-name="Normal"><text:span text:style-name="T991">Prancūzijos Polinezija*</text:span>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31.<text:tab/></text:p>
          </table:table-cell>
          <table:table-cell table:style-name="TableCell996">
            <text:p text:style-name="P997">Puerto Riko Sandrauga*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32.<text:tab/></text:p>
          </table:table-cell>
          <table:table-cell table:style-name="TableCell1002">
            <text:p text:style-name="P1003">Pusiaujo Gvinėjos Respublika</text:p>
          </table:table-cell>
          <table:covered-table-cell>
            <text:p text:style-name="P1004"/>
          </table:covered-table-cell>
          <table:covered-table-cell/>
        </table:table-row>
        <text:soft-page-break/>
        <table:table-row table:style-name="TableRow1005">
          <table:table-cell table:style-name="TableCell1006">
            <text:p text:style-name="P1007">2.2.133.<text:tab/></text:p>
          </table:table-cell>
          <table:table-cell table:style-name="TableCell1008">
            <text:p text:style-name="P1009">Reunjonas*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34.<text:tab/></text:p>
          </table:table-cell>
          <table:table-cell table:style-name="TableCell1014">
            <text:p text:style-name="P1015">Ruandos Respublika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35.<text:tab/></text:p>
          </table:table-cell>
          <table:table-cell table:style-name="TableCell1020">
            <text:p text:style-name="P1021">Rusijos Federacija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36.<text:tab/></text:p>
          </table:table-cell>
          <table:table-cell table:style-name="TableCell1026">
            <text:p text:style-name="P1027">Sakartvelas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37.<text:tab/></text:p>
          </table:table-cell>
          <table:table-cell table:style-name="TableCell1032">
            <text:p text:style-name="P1033">Saliamono salos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38.<text:tab/></text:p>
          </table:table-cell>
          <table:table-cell table:style-name="TableCell1038">
            <text:p text:style-name="P1039">Salvadoro Respublika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39.<text:tab/></text:p>
          </table:table-cell>
          <table:table-cell table:style-name="TableCell1044">
            <text:p text:style-name="Normal"><text:span text:style-name="T1045">Samoa Nepriklausomoji Valstybė</text:span>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40.<text:tab/></text:p>
          </table:table-cell>
          <table:table-cell table:style-name="TableCell1050">
            <text:p text:style-name="P1051">San Marino Respublika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41.<text:tab/></text:p>
          </table:table-cell>
          <table:table-cell table:style-name="TableCell1056">
            <text:p text:style-name="P1057">San Tomė ir Prinsipės Demokratinė Respublika 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42.<text:tab/></text:p>
          </table:table-cell>
          <table:table-cell table:style-name="TableCell1062">
            <text:p text:style-name="P1063">Saudo Arabijos Karalystė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43.<text:tab/></text:p>
          </table:table-cell>
          <table:table-cell table:style-name="TableCell1068">
            <text:p text:style-name="P1069">Seišelių Respublika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44.<text:tab/></text:p>
          </table:table-cell>
          <table:table-cell table:style-name="TableCell1074">
            <text:p text:style-name="P1075">Senegalo Respublika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45.<text:tab/></text:p>
          </table:table-cell>
          <table:table-cell table:style-name="TableCell1080">
            <text:p text:style-name="P1081">Sent Kitsas ir Nevis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46.<text:tab/></text:p>
          </table:table-cell>
          <table:table-cell table:style-name="TableCell1086">
            <text:p text:style-name="P1087">Sent Lusija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147.<text:tab/></text:p>
          </table:table-cell>
          <table:table-cell table:style-name="TableCell1092">
            <text:p text:style-name="P1093">Sent Vinsentas ir Grenadinai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48.<text:tab/></text:p>
          </table:table-cell>
          <table:table-cell table:style-name="TableCell1098">
            <text:p text:style-name="P1099">Serbijos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49.<text:tab/></text:p>
          </table:table-cell>
          <table:table-cell table:style-name="TableCell1104">
            <text:p text:style-name="Normal"><text:span text:style-name="T1105">Siera Leonės Respublika</text:span>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50.<text:tab/></text:p>
          </table:table-cell>
          <table:table-cell table:style-name="TableCell1110">
            <text:p text:style-name="P1111">Singapūro Respublika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51.<text:tab/></text:p>
          </table:table-cell>
          <table:table-cell table:style-name="TableCell1116">
            <text:p text:style-name="P1117">Sirijos Arabų Respublika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52.<text:tab/></text:p>
          </table:table-cell>
          <table:table-cell table:style-name="TableCell1122">
            <text:p text:style-name="P1123">Somalio Federacinė Respublika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53.<text:tab/></text:p>
          </table:table-cell>
          <table:table-cell table:style-name="TableCell1128">
            <text:p text:style-name="P1129">Sudano Respublika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54.<text:tab/></text:p>
          </table:table-cell>
          <table:table-cell table:style-name="TableCell1134">
            <text:p text:style-name="P1135">Surinamo Respublika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55.<text:tab/></text:p>
          </table:table-cell>
          <table:table-cell table:style-name="TableCell1140">
            <text:p text:style-name="P1141">Šiaurės Makedonijos Respublika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156.<text:tab/></text:p>
          </table:table-cell>
          <table:table-cell table:style-name="TableCell1146">
            <text:p text:style-name="P1147">Šri Lankos Demokratinė Socialistinė Respublika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57.<text:tab/></text:p>
          </table:table-cell>
          <table:table-cell table:style-name="TableCell1152">
            <text:p text:style-name="P1153">Šventasis Sostas (Vatikano Miesto Valstybė)</text:p>
          </table:table-cell>
          <table:covered-table-cell>
            <text:p text:style-name="P1154"/>
          </table:covered-table-cell>
          <table:covered-table-cell/>
        </table:table-row>
        <table:table-row table:style-name="TableRow1155">
          <table:table-cell table:style-name="TableCell1156">
            <text:p text:style-name="P1157">2.2.158.<text:tab/></text:p>
          </table:table-cell>
          <table:table-cell table:style-name="TableCell1158">
            <text:p text:style-name="P1159">Tadžikistano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59.<text:tab/></text:p>
          </table:table-cell>
          <table:table-cell table:style-name="TableCell1164">
            <text:p text:style-name="P1165">Tailando Karalystė</text:p>
          </table:table-cell>
          <table:covered-table-cell>
            <text:p text:style-name="P1166"/>
          </table:covered-table-cell>
          <table:covered-table-cell/>
        </table:table-row>
        <table:table-row table:style-name="TableRow1167">
          <table:table-cell table:style-name="TableCell1168">
            <text:p text:style-name="P1169">2.2.160.<text:tab/></text:p>
          </table:table-cell>
          <table:table-cell table:style-name="TableCell1170">
            <text:p text:style-name="P1171">Tanzanijos Jungtinė Respublika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61.<text:tab/></text:p>
          </table:table-cell>
          <table:table-cell table:style-name="TableCell1176">
            <text:p text:style-name="P1177">Terksas ir Kaikosas*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62.<text:tab/></text:p>
          </table:table-cell>
          <table:table-cell table:style-name="TableCell1182">
            <text:p text:style-name="P1183">Togo Respublika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63.<text:tab/></text:p>
          </table:table-cell>
          <table:table-cell table:style-name="TableCell1188">
            <text:p text:style-name="P1189">Tongos Karalystė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64.<text:tab/></text:p>
          </table:table-cell>
          <table:table-cell table:style-name="TableCell1194">
            <text:p text:style-name="P1195">Trinidado ir Tobago Respublika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65.<text:tab/></text:p>
          </table:table-cell>
          <table:table-cell table:style-name="TableCell1200">
            <text:p text:style-name="P1201">Tuniso Respublika</text:p>
          </table:table-cell>
          <table:covered-table-cell>
            <text:p text:style-name="P1202"/>
          </table:covered-table-cell>
          <table:covered-table-cell/>
        </table:table-row>
        <text:soft-page-break/>
        <table:table-row table:style-name="TableRow1203">
          <table:table-cell table:style-name="TableCell1204">
            <text:p text:style-name="P1205">2.2.166.<text:tab/></text:p>
          </table:table-cell>
          <table:table-cell table:style-name="TableCell1206">
            <text:p text:style-name="P1207">Turkijos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67.<text:tab/></text:p>
          </table:table-cell>
          <table:table-cell table:style-name="TableCell1212">
            <text:p text:style-name="P1213">Turkmėnistanas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68.<text:tab/></text:p>
          </table:table-cell>
          <table:table-cell table:style-name="TableCell1218">
            <text:p text:style-name="Normal"><text:span text:style-name="T1219">Tuvalu</text:span>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69.<text:tab/></text:p>
          </table:table-cell>
          <table:table-cell table:style-name="TableCell1224">
            <text:p text:style-name="P1225">Ugandos Respublika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70.<text:tab/></text:p>
          </table:table-cell>
          <table:table-cell table:style-name="TableCell1230">
            <text:p text:style-name="P1231">Ukrain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71.<text:tab/></text:p>
          </table:table-cell>
          <table:table-cell table:style-name="TableCell1236">
            <text:p text:style-name="P1237">Urugvajaus Rytų Respublika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72.<text:tab/></text:p>
          </table:table-cell>
          <table:table-cell table:style-name="TableCell1242">
            <text:p text:style-name="P1243">Uzbekistano Respublika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73.<text:tab/></text:p>
          </table:table-cell>
          <table:table-cell table:style-name="TableCell1248">
            <text:p text:style-name="P1249">Vanuatu Respublika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74.<text:tab/></text:p>
          </table:table-cell>
          <table:table-cell table:style-name="TableCell1254">
            <text:p text:style-name="P1255">Venesuelos Bolivaro Respublika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75.<text:tab/></text:p>
          </table:table-cell>
          <table:table-cell table:style-name="TableCell1260">
            <text:p text:style-name="P1261">Vietnamo Socialistinė Respublika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76.<text:tab/></text:p>
          </table:table-cell>
          <table:table-cell table:style-name="TableCell1266">
            <text:p text:style-name="P1267">Zambijos Respublika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77.<text:tab/></text:p>
          </table:table-cell>
          <table:table-cell table:style-name="TableCell1272">
            <text:p text:style-name="P1273">Zimbabvės Respublika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78.<text:tab/></text:p>
          </table:table-cell>
          <table:table-cell table:style-name="TableCell1278">
            <text:p text:style-name="Normal"><text:span text:style-name="T1279">Žaliojo Kyšulio Respublika</text:span>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/>
            <text:p text:style-name="P1284">3.</text:p>
          </table:table-cell>
          <table:table-cell table:style-name="TableCell1285" table:number-columns-spanned="3">
            <text:p text:style-name="P1286"/>
            <text:p text:style-name="P1287">Šalys, priskiriamos geltonai zonai</text:p>
          </table:table-cell>
          <table:covered-table-cell/>
          <table:covered-table-cell/>
        </table:table-row>
        <table:table-row table:style-name="TableRow1288">
          <table:table-cell table:style-name="TableCell1289">
            <text:p text:style-name="P1290">3.1.</text:p>
          </table:table-cell>
          <table:table-cell table:style-name="TableCell1291">
            <text:p text:style-name="P1292">Airija</text:p>
          </table:table-cell>
          <table:table-cell table:style-name="TableCell1293" table:number-columns-spanned="2" table:number-rows-spanned="12">
            <text:p text:style-name="P1294">Privalomas NVSC anketos pildymas</text:p>
            <text:p text:style-name="P1295">Privalomas COVID-19 tyrimas iki atvykimo ir pakartotinis SARS-CoV-2 PGR tyrimas 3-5 dieną po atvykimo</text:p>
            <text:p text:style-name="P1296"><text:span text:style-name="T1297">(yra išimčių)</text:span></text:p>
          </table:table-cell>
          <table:covered-table-cell/>
        </table:table-row>
        <table:table-row table:style-name="TableRow1298">
          <table:table-cell table:style-name="TableCell1299">
            <text:p text:style-name="P1300">3.2.</text:p>
          </table:table-cell>
          <table:table-cell table:style-name="TableCell1301">
            <text:p text:style-name="Normal"><text:span text:style-name="T1302">Belgijos Karalystė</text:span><text:span text:style-name="T1303"><text:s/></text:span>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3.3.</text:p>
          </table:table-cell>
          <table:table-cell table:style-name="TableCell1308">
            <text:p text:style-name="Normal"><text:span text:style-name="T1309">Danijos Karalystė</text:span>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3.4.</text:p>
          </table:table-cell>
          <table:table-cell table:style-name="TableCell1314">
            <text:p text:style-name="Normal"><text:span text:style-name="T1315">Graikijos Respublika (išskyrus Kretą, Korfu, Kefaloniją, Tasą, Zakintą, įskaitant Rodą, Santorinį)</text:span>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3.5.</text:p>
          </table:table-cell>
          <table:table-cell table:style-name="TableCell1320">
            <text:p text:style-name="P1321">Italijos Respublik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3.6.</text:p>
          </table:table-cell>
          <table:table-cell table:style-name="TableCell1326">
            <text:p text:style-name="P1327">Ispanijos Karalystė (tik Maljorka)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<text:span text:style-name="T1332">3.</text:span><text:span text:style-name="T1333">7</text:span><text:span text:style-name="T1334">.</text:span></text:p>
          </table:table-cell>
          <table:table-cell table:style-name="TableCell1335">
            <text:p text:style-name="P1336">Latvijos Respublika</text:p>
          </table:table-cell>
          <table:covered-table-cell>
            <text:p text:style-name="P1337"/>
          </table:covered-table-cell>
          <table:covered-table-cell/>
        </table:table-row>
        <table:table-row table:style-name="TableRow1338">
          <table:table-cell table:style-name="TableCell1339">
            <text:p text:style-name="P1340">3.8.</text:p>
          </table:table-cell>
          <table:table-cell table:style-name="TableCell1341">
            <text:p text:style-name="P1342">Nyderlandų Karalystė</text:p>
          </table:table-cell>
          <table:covered-table-cell>
            <text:p text:style-name="P1343"/>
          </table:covered-table-cell>
          <table:covered-table-cell/>
        </table:table-row>
        <table:table-row table:style-name="TableRow1344">
          <table:table-cell table:style-name="TableCell1345">
            <text:p text:style-name="P1346">3.9.</text:p>
          </table:table-cell>
          <table:table-cell table:style-name="TableCell1347">
            <text:p text:style-name="P1348">Norvegijos Karalystė</text:p>
          </table:table-cell>
          <table:covered-table-cell>
            <text:p text:style-name="P1349"/>
          </table:covered-table-cell>
          <table:covered-table-cell/>
        </table:table-row>
        <table:table-row table:style-name="TableRow1350">
          <table:table-cell table:style-name="TableCell1351">
            <text:p text:style-name="P1352">3.10.</text:p>
          </table:table-cell>
          <table:table-cell table:style-name="TableCell1353">
            <text:p text:style-name="P1354">Portugalijos Respublika (išskyrus Madeirą)</text:p>
          </table:table-cell>
          <table:covered-table-cell>
            <text:p text:style-name="P1355"/>
          </table:covered-table-cell>
          <table:covered-table-cell/>
        </table:table-row>
        <table:table-row table:style-name="TableRow1356">
          <table:table-cell table:style-name="TableCell1357">
            <text:p text:style-name="P1358">3.11.</text:p>
          </table:table-cell>
          <table:table-cell table:style-name="TableCell1359">
            <text:p text:style-name="Normal"><text:span text:style-name="T1360">Prancūzijos Respublika (išskyrus Prancūzijos Gvianos regioną ir Reunjoną)</text:span></text:p>
          </table:table-cell>
          <table:covered-table-cell>
            <text:p text:style-name="P1361"/>
          </table:covered-table-cell>
          <table:covered-table-cell/>
        </table:table-row>
        <table:table-row table:style-name="TableRow1362">
          <table:table-cell table:style-name="TableCell1363">
            <text:p text:style-name="P1364">3.12.</text:p>
          </table:table-cell>
          <table:table-cell table:style-name="TableCell1365">
            <text:p text:style-name="P1366">Švedijos Karalystė</text:p>
          </table:table-cell>
          <table:covered-table-cell>
            <text:p text:style-name="P1367"/>
          </table:covered-table-cell>
          <table:covered-table-cell/>
        </table:table-row>
        <table:table-row table:style-name="TableRow1368">
          <table:table-cell table:style-name="TableCell1369">
            <text:p text:style-name="P1370"/>
            <text:p text:style-name="P1371">4.</text:p>
          </table:table-cell>
          <table:table-cell table:style-name="TableCell1372" table:number-columns-spanned="3">
            <text:p text:style-name="P1373"/>
            <text:p text:style-name="P1374">Šalys, priskiriamos žaliai zonai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4.1.</text:p>
          </table:table-cell>
          <table:table-cell table:style-name="TableCell1378" table:number-columns-spanned="2">
            <text:p text:style-name="P1379">Austrijos Respublika</text:p>
          </table:table-cell>
          <table:covered-table-cell/>
          <table:table-cell table:style-name="TableCell1380" table:number-rows-spanned="18">
            <text:p text:style-name="P1381">Privalomas NVSC anketos pildymas</text:p>
            <text:p text:style-name="P1382"><text:span text:style-name="T1383">Privalomas COVID-19 tyrimas iki atvykimo</text:span></text:p>
          </table:table-cell>
        </table:table-row>
        <table:table-row table:style-name="TableRow1384">
          <table:table-cell table:style-name="TableCell1385">
            <text:p text:style-name="P1386">4.2.</text:p>
          </table:table-cell>
          <table:table-cell table:style-name="TableCell1387" table:number-columns-spanned="2">
            <text:p text:style-name="P1388">Bulgarijos Respublika</text:p>
          </table:table-cell>
          <table:covered-table-cell/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4.3.</text:p>
          </table:table-cell>
          <table:table-cell table:style-name="TableCell1393" table:number-columns-spanned="2">
            <text:p text:style-name="P1394">Čekijos Respublika</text:p>
          </table:table-cell>
          <table:covered-table-cell/>
          <table:covered-table-cell>
            <text:p text:style-name="P1395"/>
          </table:covered-table-cell>
        </table:table-row>
        <text:soft-page-break/>
        <table:table-row table:style-name="TableRow1396">
          <table:table-cell table:style-name="TableCell1397">
            <text:p text:style-name="P1398">4.4.</text:p>
          </table:table-cell>
          <table:table-cell table:style-name="TableCell1399" table:number-columns-spanned="2">
            <text:p text:style-name="P1400">Estijos Respublika</text:p>
          </table:table-cell>
          <table:covered-table-cell/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4.5.</text:p>
          </table:table-cell>
          <table:table-cell table:style-name="TableCell1405" table:number-columns-spanned="2">
            <text:p text:style-name="P1406">Graikijos Respublika (tik Kreta, Korfu, Kefalonija, Tasas, Zakintas)</text:p>
          </table:table-cell>
          <table:covered-table-cell/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4.6.</text:p>
          </table:table-cell>
          <table:table-cell table:style-name="TableCell1411" table:number-columns-spanned="2">
            <text:p text:style-name="P1412">Italijos Respublika</text:p>
          </table:table-cell>
          <table:covered-table-cell/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4.7.</text:p>
          </table:table-cell>
          <table:table-cell table:style-name="TableCell1417" table:number-columns-spanned="2">
            <text:p text:style-name="P1418">Islandijos Respublika</text:p>
          </table:table-cell>
          <table:covered-table-cell/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4.8.</text:p>
          </table:table-cell>
          <table:table-cell table:style-name="TableCell1423" table:number-columns-spanned="2">
            <text:p text:style-name="P1424">Kroatijos Respublika</text:p>
          </table:table-cell>
          <table:covered-table-cell/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4.9.</text:p>
          </table:table-cell>
          <table:table-cell table:style-name="TableCell1429" table:number-columns-spanned="2">
            <text:p text:style-name="P1430">Lenkijos Respublika</text:p>
          </table:table-cell>
          <table:covered-table-cell/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4.10.</text:p>
          </table:table-cell>
          <table:table-cell table:style-name="TableCell1435" table:number-columns-spanned="2">
            <text:p text:style-name="P1436">Liuksemburgo Didžioji Hercogystė</text:p>
          </table:table-cell>
          <table:covered-table-cell/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4.11.</text:p>
          </table:table-cell>
          <table:table-cell table:style-name="TableCell1441" table:number-columns-spanned="2">
            <text:p text:style-name="P1442">Maltos Respublika</text:p>
          </table:table-cell>
          <table:covered-table-cell/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4.12.</text:p>
          </table:table-cell>
          <table:table-cell table:style-name="TableCell1447" table:number-columns-spanned="2">
            <text:p text:style-name="P1448">Portugalijos Respublika (tik Madeira)</text:p>
          </table:table-cell>
          <table:covered-table-cell/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4.13.</text:p>
          </table:table-cell>
          <table:table-cell table:style-name="TableCell1453" table:number-columns-spanned="2">
            <text:p text:style-name="P1454">Rumunija</text:p>
          </table:table-cell>
          <table:covered-table-cell/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4.14.</text:p>
          </table:table-cell>
          <table:table-cell table:style-name="TableCell1459" table:number-columns-spanned="2">
            <text:p text:style-name="P1460">Slovakijos Respublika</text:p>
          </table:table-cell>
          <table:covered-table-cell/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4.15.</text:p>
          </table:table-cell>
          <table:table-cell table:style-name="TableCell1465" table:number-columns-spanned="2">
            <text:p text:style-name="P1466">Slovėnijos Respublika</text:p>
          </table:table-cell>
          <table:covered-table-cell/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4.16.</text:p>
          </table:table-cell>
          <table:table-cell table:style-name="TableCell1471" table:number-columns-spanned="2">
            <text:p text:style-name="P1472">Suomijos Respublika</text:p>
          </table:table-cell>
          <table:covered-table-cell/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4.17.</text:p>
          </table:table-cell>
          <table:table-cell table:style-name="TableCell1477" table:number-columns-spanned="2">
            <text:p text:style-name="P1478">Vengrijos Respublika</text:p>
          </table:table-cell>
          <table:covered-table-cell/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>4.18.</text:p>
          </table:table-cell>
          <table:table-cell table:style-name="TableCell1483" table:number-columns-spanned="2">
            <text:p text:style-name="P1484">Vokietijos Federacinė Respublika</text:p>
          </table:table-cell>
          <table:covered-table-cell/>
          <table:covered-table-cell>
            <text:p text:style-name="P1485"/>
          </table:covered-table-cell>
        </table:table-row>
      </table:table>
      <text:p text:style-name="P1486"/>
      <text:p text:style-name="P1487">* Teritorijos, neturinčios valstybės statuso</text:p>
      <text:p text:style-name="P1488"/>
      <text:p text:style-name="P1489"><text:span text:style-name="T1490">_____________________</text:span></text:p>
      <text:p text:style-name="P1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6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69" meta:word-count="1397" meta:character-count="10803" meta:row-count="278" meta:non-whitespace-character-count="9475"/>
  </office:meta>
</office:document-meta>
</file>