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fo:letter-spacing="0.0416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1.4513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2010 M. spalio 20 D. NUTARIMO NR. 1517 „</text:span><text:span text:style-name="T17">DĖL ĮSTAIGŲ PRIE MINISTERIJŲ</text:span><text:span text:style-name="T18">“ PAKEITIMO</text:span></text:p>
      <text:p text:style-name="P19"/>
      <text:p text:style-name="P20">2022 m. balandžio 27 d.<text:s/>Nr.<text:s/>423</text:p>
      <text:p text:style-name="P21">Vilnius</text:p>
      <text:p text:style-name="P22"/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Pakeisti Lietuvos Respublikos Vyriausybės<text:s/></text:span><text:span text:style-name="T30">2010 m. spalio 20 d. nutarimą Nr. 1517 „</text:span><text:span text:style-name="T31">Dėl įstaigų prie ministerijų</text:span><text:span text:style-name="T32">“ ir papildyti 1.9.3 papunkčiu:</text:span></text:p>
      <text:p text:style-name="P33"><text:span text:style-name="T34">„</text:span><text:span text:style-name="T35">1.9.3</text:span><text:span text:style-name="T36">. Nacionalinės sporto agentūros.“</text:span></text:p>
      <text:p text:style-name="P37"/>
      <text:p text:style-name="P38"/>
      <text:p text:style-name="P39"/>
      <text:p text:style-name="P40"><text:span text:style-name="T41">Ministrė Pirmininkė</text:span><text:span text:style-name="T42"><text:tab/>Ingrida Šimonytė</text:span></text:p>
      <text:p text:style-name="P43"/>
      <text:p text:style-name="P44"/>
      <text:p text:style-name="P45"/>
      <text:soft-page-break/>
      <text:p text:style-name="P46">Vidaus reikalų ministrė<text:tab/><text:tab/><text:tab/><text:tab/><text:tab/><text:s text:c="7"/>Agnė Bilotaitė <text:s text:c="7"/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e07386-0848-4cf7-8b56-32260cf7b58f</dc:title>
    <meta:initial-creator>lrvk</meta:initial-creator>
    <dc:creator>adlibuser</dc:creator>
    <meta:creation-date>2022-04-28T19:55:00Z</meta:creation-date>
    <dc:date>2022-04-28T19:55:00Z</dc:date>
    <meta:print-date>2019-03-19T10:03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8" meta:word-count="72" meta:character-count="539" meta:row-count="23" meta:non-whitespace-character-count="475"/>
  </office:meta>
</office:document-meta>
</file>