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Palemonas" style:font-name-asian="Arial Unicode MS" style:letter-kerning="true"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46" style:parent-style-name="Normal" style:family="paragraph">
      <style:paragraph-properties fo:margin-left="2.7in" fo:text-indent="0.9in">
        <style:tab-stops/>
      </style:paragraph-properties>
      <style:text-properties fo:color="#000000" style:font-size-complex="12pt"/>
    </style:style>
    <style:style style:name="P47" style:parent-style-name="Normal" style:family="paragraph">
      <style:paragraph-properties fo:margin-left="2.7in" fo:text-indent="0.9in">
        <style:tab-stops/>
      </style:paragraph-properties>
      <style:text-properties fo:color="#000000" style:font-size-complex="12pt"/>
    </style:style>
    <style:style style:name="P48" style:parent-style-name="Normal" style:family="paragraph">
      <style:paragraph-properties fo:margin-left="2.7in" fo:text-indent="0.9in">
        <style:tab-stops/>
      </style:paragraph-properties>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color="#000000"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Palemonas" style:font-name-asian="Arial Unicode MS" style:letter-kerning="true"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00"/>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9125in">
        <style:tab-stops>
          <style:tab-stop style:type="left" style:position="1.0833in"/>
        </style:tab-stops>
      </style:paragraph-properties>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9125in">
        <style:tab-stops>
          <style:tab-stop style:type="left" style:position="1.0833in"/>
          <style:tab-stop style:type="right" style:position="6.693in"/>
        </style:tab-stops>
      </style:paragraph-properties>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9125in">
        <style:tab-stops>
          <style:tab-stop style:type="left" style:position="1.0833in"/>
        </style:tab-stops>
      </style:paragraph-properties>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text-align="justify" fo:text-indent="0.9125in">
        <style:tab-stops>
          <style:tab-stop style:type="left" style:position="1.0833in"/>
        </style:tab-stops>
      </style:paragraph-properties>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9125in">
        <style:tab-stops>
          <style:tab-stop style:type="left" style:position="1.0833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9125in">
        <style:tab-stops>
          <style:tab-stop style:type="left" style:position="1.0833in"/>
        </style:tab-stops>
      </style:paragraph-properties>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ext-properties fo:color="#000000"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472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color="#000000"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904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563C1" style:font-size-complex="12pt" style:text-underline-type="single" style:text-underline-style="solid" style:text-underline-width="auto" style:text-underline-mode="continuous"/>
    </style:style>
    <style:style style:name="T17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1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1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1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1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1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1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611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1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1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61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1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1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1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1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1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06%"/>
    </style:style>
    <style:style style:name="P270" style:parent-style-name="Normal" style:family="paragraph">
      <style:paragraph-properties fo:text-align="center" fo:line-height="106%"/>
    </style:style>
    <style:style style:name="T271" style:parent-style-name="DefaultParagraphFont" style:family="text">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margin-left="3.6in">
        <style:tab-stops/>
      </style:paragraph-properties>
    </style:style>
    <style:style style:name="P274" style:parent-style-name="Normal" style:master-page-name="MPF2" style:family="paragraph">
      <style:paragraph-properties fo:break-before="page" fo:margin-left="3.6in">
        <style:tab-stops/>
      </style:paragraph-properties>
      <style:text-properties style:font-size-complex="11pt"/>
    </style:style>
    <style:style style:name="P280" style:parent-style-name="Normal" style:family="paragraph">
      <style:paragraph-properties fo:margin-left="3.6in">
        <style:tab-stops/>
      </style:paragraph-properties>
      <style:text-properties style:font-size-complex="11pt"/>
    </style:style>
    <style:style style:name="P281" style:parent-style-name="Normal" style:family="paragraph">
      <style:paragraph-properties fo:margin-left="3.6in">
        <style:tab-stops/>
      </style:paragraph-properties>
    </style:style>
    <style:style style:name="T282" style:parent-style-name="DefaultParagraphFont" style:family="text">
      <style:text-properties style:font-size-complex="11pt"/>
    </style:style>
    <style:style style:name="P283" style:parent-style-name="Normal" style:family="paragraph">
      <style:paragraph-properties fo:margin-left="2.7in" fo:text-indent="0.9in">
        <style:tab-stops/>
      </style:paragraph-properties>
      <style:text-properties style:font-weight-complex="bold" style:font-size-complex="12pt"/>
    </style:style>
    <style:style style:name="P284" style:parent-style-name="Normal" style:family="paragraph">
      <style:paragraph-properties fo:margin-left="2.7in" fo:text-indent="0.9in">
        <style:tab-stops/>
      </style:paragraph-properties>
      <style:text-properties style:font-size-complex="12pt"/>
    </style:style>
    <style:style style:name="P285" style:parent-style-name="Normal" style:family="paragraph">
      <style:paragraph-properties fo:text-align="center"/>
      <style:text-properties fo:color="#000000" style:font-size-complex="12pt"/>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text-properties fo:color="#000000" style:font-size-complex="12pt"/>
    </style:style>
    <style:style style:name="P296" style:parent-style-name="Normal" style:family="paragraph">
      <style:paragraph-properties fo:text-align="center"/>
      <style:text-properties fo:color="#000000" style:font-size-complex="12pt"/>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text-align="center"/>
      <style:text-properties fo:color="#000000" style:font-size-complex="12pt"/>
    </style:style>
    <style:style style:name="P299" style:parent-style-name="Normal" style:family="paragraph">
      <style:paragraph-properties fo:text-indent="0.9in"/>
      <style:text-properties fo:color="#000000" style:font-size-complex="12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P306" style:parent-style-name="Normal" style:family="paragraph">
      <style:text-properties fo:color="#000000" style:font-size-complex="12pt"/>
    </style:style>
    <style:style style:name="P307" style:parent-style-name="Normal" style:family="paragraph">
      <style:text-properties fo:color="#000000" style:font-size-complex="12pt"/>
    </style:style>
    <style:style style:name="P308" style:parent-style-name="Normal" style:family="paragraph">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text-properties fo:color="#000000" style:font-size-complex="12pt"/>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P318" style:parent-style-name="Normal" style:family="paragraph">
      <style:paragraph-properties fo:text-indent="0.9in"/>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paragraph-properties fo:line-height="106%"/>
      <style:text-properties style:font-size-complex="12pt"/>
    </style:style>
    <style:style style:name="P32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
      <text:p text:style-name="P11">Molėtų rajono savivaldybės taryba</text:p>
      <text:p text:style-name="P12"/>
      <text:p text:style-name="P13"/>
      <text:p text:style-name="P14"/>
      <text:p text:style-name="P15">SPRENDIMAS</text:p>
      <text:p text:style-name="P16"/>
      <text:p text:style-name="P17">Dėl Molėtų rajono savivaldybės mokesčių lengvatų teikimo ir atleidimo nuo mokesčių tvarkos aprašo patvirtinimo</text:p>
      <text:p text:style-name="P18"/>
      <text:p text:style-name="P19">2024 m. spalio 31 d. Nr. B1-236</text:p>
      <text:p text:style-name="P20">Molėtai</text:p>
      <text:p text:style-name="P21"/>
      <text:p text:style-name="P22"/>
      <text:p text:style-name="P23"><text:span text:style-name="T24">Vadovaudamasi Lietuvos Respublikos vietos savivaldos įstatymo 15 straipsnio 2 dalies 14 punktu, 15 straipsnio 4 dalimi, 16 straipsnio 1 dalimi, Lietuvos Respublikos žemės mokesčio įstatymo 8 straipsnio 3 ir 5 dalimis, Lietuvos Respublikos nekilnojamojo turto mokesčio įstatymo 7 straipsnio 5 dalimi,<text:s/></text:span><text:span text:style-name="T25">Lietuvos Respublikos paveldimo turto mokesčio įstatymo 7 straipsnio 2 ir 3 dalimis, Lietuvos Respublikos rinkliavų įstatymo 7 straipsnio 2 dalimi,<text:s/></text:span><text:span text:style-name="T26">Lietuvos Respublikos Vyriausybės 2002 m. lapkričio 19 d. nutarimo Nr. 1798 „Dėl nuomos mokesčio už valstybinę žemę“ 1.8<text:s/></text:span><text:soft-page-break/><text:span text:style-name="T27">papunkčiu, Lietuvos Respublikos Vyriausybės 2003 m. lapkričio 10 d. nutarimo Nr. 1387 „Dėl žemės nuomos mokesčio už valstybinės žemės sklypų naudojimą“ 8 punktu,<text:s/></text:span></text:p>
      <text:p text:style-name="P28"><text:span text:style-name="T29">Molėtų rajono savivaldybės taryba n u s p r e n d ž i a:</text:span></text:p>
      <text:p text:style-name="P30"><text:span text:style-name="T31">Patvirtinti Molėtų rajono savivaldybės mokesčių lengvatų teikimo ir atleidimo nuo mokesčių tvarkos aprašą (pridedama).</text:span></text:p>
      <text:p text:style-name="P32"/>
      <text:p text:style-name="P33"/>
      <text:p text:style-name="P34"/>
      <text:p text:style-name="P35"><text:span text:style-name="T36">Savivaldybės meras</text:span><text:span text:style-name="T37"><text:tab/>Saulius Jauneika</text:span></text:p>
      <text:p text:style-name="P38"/>
      <text:p text:style-name="P39"/>
      <text:soft-page-break/>
      <text:p text:style-name="P40">PATVIRTINTA<text:s/></text:p>
      <text:p text:style-name="P46">Molėtų rajono savivaldybės tarybos<text:s/></text:p>
      <text:p text:style-name="P47">2024 m. spalio 31 d. sprendimu Nr.<text:s/>B1-236</text:p>
      <text:p text:style-name="P48"/>
      <text:p text:style-name="P49"><text:span text:style-name="T50">MOLĖTŲ RAJONO SAVIVALDYBĖS MOKESČIŲ LENGVATŲ TEIKIMO IR ATLEIDIMO NUO MOKESČIŲ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lėtų rajono savivaldybės mokesčių lengvatų teikimo ir atleidimo nuo mokesčių tvarkos aprašas (toliau – Aprašas) reglamentuoja nekilnojamojo turto, žemės, valstybinės žemės nuomos mokesčių, rinkliavų, paveldimo turto mokesčio sumažinimo ar atleidimo tvarką fiziniams ir juridiniams asmenims (toliau- Asmenims) Molėtų rajono savivaldybėje (toliau – Savivaldybė).<text:s/></text:span></text:p>
      <text:p text:style-name="P61"><text:span text:style-name="T62">2</text:span><text:span text:style-name="T63">. Aprašas parengtas vadovaujantis Lietuvos Respublikos vietos savivaldos įstatymu, Lietuvos Respublikos žemės mokesčio įstatymu, Lietuvos Respublikos nekilnojamojo turto mokesčio įstatymu,<text:s/></text:span><text:span text:style-name="T64">Lietuvos Respublikos paveldimo turto mokesčio įstatymu, Lietuvos Respublikos rinkliavų įstatymu,</text:span><text:span text:style-name="T65"><text:s/>Lietuvos Respublikos Vyriausybės 2002 m. lapkričio 19 d. nutarimu Nr. 1798 „Dėl nuomos mokesčio už valstybinę žemę“, Lietuvos Respublikos Vyriausybės 2003 m. lapkričio 10 d. nutarimu Nr. 1387 „Dėl žemės nuomos mokesčio už valstybinės žemės sklypų naudojimą“.<text:s/></text:span></text:p>
      <text:p text:style-name="P66"><text:span text:style-name="T67">3</text:span><text:span text:style-name="T68">. Molėtų rajono savivaldybės taryba (toliau – Savivaldybės taryba) turi teisę teikti</text:span><text:span text:style-name="T69"><text:s/></text:span><text:span text:style-name="T70">mokesčių, rinkliavų ir kitas įstatymų nustatytas lengvatas ar visai atleisti nuo mokesčių <text:s/>savivaldybės biudžeto sąskaita</text:span><text:span text:style-name="T71">.</text:span></text:p>
      <text:p text:style-name="P72"><text:span text:style-name="T73">4</text:span><text:span text:style-name="T74">. Savivaldybės taryba, vadovaudamasi šiuo Aprašu, gali teikti šias mokesčių lengvatas (toliau- Lengvatos):<text:s/></text:span></text:p>
      <text:p text:style-name="P75"><text:span text:style-name="T76">4.1</text:span><text:span text:style-name="T77">. sumažinti nekilnojamojo turto mokesčio dydį arba visai nuo jo atleisti;</text:span></text:p>
      <text:p text:style-name="P78"><text:span text:style-name="T79">4.2</text:span><text:span text:style-name="T80">. sumažinti nuomos mokesčio už valstybinę žemę dydį arba visai nuo jo atleisti;</text:span></text:p>
      <text:p text:style-name="P81"><text:span text:style-name="T82">4.3</text:span><text:span text:style-name="T83">. sumažinti paveldimo turto mokesčio dydį arba visai nuo jo atleisti;</text:span></text:p>
      <text:p text:style-name="P84"><text:span text:style-name="T85">4.4</text:span><text:span text:style-name="T86">. atidėti paveldimo turto mokesčio sumokėjimo terminą ne ilgesniam kaip vienerių metų laikotarpiui po paveldėjimo teisės liudijimo išdavimo;</text:span></text:p>
      <text:p text:style-name="P87"><text:span text:style-name="T88">4.5</text:span><text:span text:style-name="T89">. sumažinti žemės mokesčio dydį arba visai nuo jo atleisti;</text:span></text:p>
      <text:p text:style-name="P90"><text:span text:style-name="T91">4.6</text:span><text:span text:style-name="T92">. sumažinti valstybės rinkliavos, kai ji įskaitoma į Savivaldybės biudžetą, dydį arba iš viso nuo jos atleisti.</text:span></text:p>
      <text:p text:style-name="P93"/>
      <text:p text:style-name="P94"><text:span text:style-name="T95">II</text:span><text:span text:style-name="T96"><text:s/>SKYRIUS</text:span></text:p>
      <text:p text:style-name="P97"><text:span text:style-name="T98">MOKESČIŲ LENGVATŲ TEIKIMO KRITERIJAI<text:s/></text:span></text:p>
      <text:p text:style-name="P99"/>
      <text:p text:style-name="P100"><text:span text:style-name="T101">5</text:span><text:span text:style-name="T102">. Nekilnojamojo turto, žemės ar valstybinės žemės nuomos, paveldimo turto mokesčio, valstybės rinkliavų lengvata ar atleidimas nuo mokesčių, rinkliavų gali būti taikomas atsižvelgiant į šiuos kriterijus:</text:span></text:p>
      <text:p text:style-name="P103"><text:span text:style-name="T104">5.1</text:span><text:span text:style-name="T105">. esant ekstremaliai situacijai ar ekstremaliems įvykiams rajone ir/ar visoje šalyje;</text:span></text:p>
      <text:p text:style-name="P106"><text:span text:style-name="T107">5.2</text:span><text:span text:style-name="T108">.</text:span><text:span text:style-name="T109"><text:s/>gaisrų ir stichinių nelaimių paveiktiems fiziniams ir juridiniams asmenims;</text:span></text:p>
      <text:p text:style-name="P110"><text:span text:style-name="T111">5.3</text:span><text:span text:style-name="T112">. esant kitiems nenumatytiems, reikšmingiems <text:s/>įvykiams, kurių atsiradimas įtakoja Asmenų pajamas ir tolimesnes veiklos galimybes;</text:span></text:p>
      <text:p text:style-name="P113"><text:span text:style-name="T114">5.4</text:span><text:span text:style-name="T115">. <text:s/>esant pasirašytai bendradarbiavimo sutarčiai su Savivaldybe, kurioje Asmuo įsipareigojo ne mažesnes negu mokesčio dydis lėšas panaudoti investicijoms arba nemokamoms paslaugoms teikti. Bendradarbiavimo sutartyje turi būti numatyta planuojamų investicijų suma, įgyvendinimo laikotarpis, sutarties įsipareigojimų įvykdymo ataskaitos pateikimo terminas.<text:s/></text:span></text:p>
      <text:p text:style-name="P116"><text:span text:style-name="T117">5.5</text:span><text:span text:style-name="T118">. kai kreipiasi ne pelno siekianti organizacija, registruota Molėtų rajone, kuri vykdo švietimo, mokslo, sporto, kultūros plėtros, socialinės pagalbos teikimo ar kitą visuomenei naudingą veiklą;<text:s/></text:span></text:p>
      <text:p text:style-name="P119"><text:span text:style-name="T120">5.6</text:span><text:span text:style-name="T121">. kai kreipiasi kultūros paveldo objekto, įregistruoto Kultūros vertybių registre, savininkas, vykdantis kultūros paveldo objektų tvarkomuosius paveldosaugos darbus.<text:s/></text:span></text:p>
      <text:p text:style-name="P122"><text:span text:style-name="T123">6</text:span><text:span text:style-name="T124">.<text:s/></text:span><text:span text:style-name="T125">Mokesčių lengvatos netaikomos, jei:</text:span></text:p>
      <text:p text:style-name="P126"><text:span text:style-name="T127">6.1</text:span><text:span text:style-name="T128">. mokesčio mokėtojo nuosavybės teise priklausančiame <text:s/>žemės ūkio paskirties žemės sklype, už kurį prašoma suteikti mokesčio lengvatą, yra apleistų žemės ūkio naudmenų;</text:span></text:p>
      <text:p text:style-name="P129"><text:span text:style-name="T130">6.2</text:span><text:span text:style-name="T131">.<text:s/></text:span><text:span text:style-name="T132">mokesčio mokėtojui priklausantis nekilnojamasis turtas, už kurį prašoma suteikti mokesčio lengvatą, yra įtrauktas į einamųjų metų Molėtų rajono savivaldybės teritorijoje esančių apleistų ar neprižiūrimų statinių, kuriems taikomas maksimalus nekilnojamojo turto mokesčio tarifas, sąrašą;</text:span></text:p>
      <text:p text:style-name="P133"><text:span text:style-name="T134">6.3</text:span><text:span text:style-name="T135">. Savivaldybės administracija nustatė, kad mokestiniais metais pastate, dėl kurio kreipiamasi dėl nekilnojamojo turto mokesčio lengvatos, buvo vykdoma veikla, <text:s/>neatitinkanti Lietuvos Respublikos administracinių nusižengimų kodekso ir Statybos įstatymo reikalavimų.</text:span></text:p>
      <text:p text:style-name="P136"><text:span text:style-name="T137">6.4</text:span><text:span text:style-name="T138">. prašoma Lengvatos suma yra mažesnė nei 200 (du šimtai) eurų, išskyrus 5.1 ir 5.2 punktus;</text:span></text:p>
      <text:p text:style-name="P139"><text:span text:style-name="T140">6.5</text:span><text:span text:style-name="T141">. neatitinka Aprašo 5 punkte išvardintų kriterijų;</text:span></text:p>
      <text:p text:style-name="P142"><text:span text:style-name="T143">6.6</text:span><text:span text:style-name="T144">. Asmuo nemokėjo mokesčių (delspinigių) už praėjusius metus ir taip pat <text:s/>nebuvo kreipęsis dėl mokesčio sumokėjimo termino atidėjimo, kai kreipiamasi dėl žemės nuomos ar paveldimo turto mokesčio;</text:span></text:p>
      <text:p text:style-name="P145"><text:span text:style-name="T146">7</text:span><text:span text:style-name="T147">. Mokesčių atleidimo ar sumažinimo kriterijus, sąlygas ar terminus gali nustatyti atskiri Lietuvos Respublikos Vyriausybės nutarimai ir kiti teisės aktai.</text:span></text:p>
      <text:p text:style-name="Normal"/>
      <text:p text:style-name="P148"><text:span text:style-name="T149">III</text:span><text:span text:style-name="T150"><text:s/>SKYRIUS</text:span></text:p>
      <text:p text:style-name="P151"><text:span text:style-name="T152">MOKESČIŲ LENGVATŲ TEIKIMO AR ATLEIDIMO SĄLYGOS</text:span></text:p>
      <text:p text:style-name="P153"/>
      <text:p text:style-name="P154"><text:span text:style-name="T155">8</text:span><text:span text:style-name="T156">. Fizinis ar juridinis asmuo, turintis Molėtų rajono savivaldybės teritorijoje nekilnojamojo turto, žemės ar nuomojasi valstybinę žemę, <text:s/>gali teikti Savivaldybės administracijai rašytinį laisvos formos prašymą arba prašymą, nurodytą <text:s/>Aprašo priede dėl sumažinimo ar atleidimo nuo žemės, valstybinės žemės nuomos, nekilnojamojo turto, paveldimo turto mokesčių ir/ar valstybės rinkliavų.</text:span></text:p>
      <text:p text:style-name="P157"><text:span text:style-name="T158">9</text:span><text:span text:style-name="T159">. Asmenys gali kreiptis dėl žemės nuomos, paveldimo turto mokesčio sumokėjimo termino atidėjimo ar mokėjimų <text:s/>išdėstymo. Mokėjimo termino atidėjimas ir/ar mokėjimų išdėstymas taikomas neatsižvelgiant į šio Aprašo 5 ir 6 punktuose nustatytus kriterijus ir tik tiems asmenims, kuriems pasunkėtų finansinė padėtis dėl šio mokesčio sumokėjimo teisės aktų nustatytu terminu.</text:span></text:p>
      <text:p text:style-name="P160"><text:span text:style-name="T161">10</text:span><text:span text:style-name="T162">. Žemės nuomos mokesčio lengvata nesuteikiama fiziniams ir juridiniams asmenims, kurie nėra sudarę valstybinės žemės nuomos sutarčių.</text:span></text:p>
      <text:p text:style-name="P163"><text:span text:style-name="T164">11</text:span><text:span text:style-name="T165">. Savivaldybės administracijos skyrius, rengiantis sprendimo projektą gali paprašyti papildomų dokumentų, jei nepakanka duomenų priimti nutarimą dėl Savivaldybės tarybos sprendimo projekto dėl lengvatos suteikimo rengimo.</text:span></text:p>
      <text:p text:style-name="P166"/>
      <text:p text:style-name="P167"><text:span text:style-name="T168">IV</text:span><text:span text:style-name="T169"><text:s/>SKYRIUS</text:span></text:p>
      <text:p text:style-name="P170"><text:span text:style-name="T171">PRAŠYMŲ IR PAPILDOMŲ DOKUMENTŲ PATEIKIMAS</text:span></text:p>
      <text:p text:style-name="P172"/>
      <text:p text:style-name="P173"><text:span text:style-name="T174">12</text:span><text:span text:style-name="T175">. Fiziniai ar juridiniai asmenys prašymus dėl sumažinimo ar atleidimo nuo nekilnojamojo turto, žemės ar valstybinės žemės nuomos, paveldimo turto mokesčių teikia Savivaldybės administracijai el. paštu<text:s/></text:span><text:span text:style-name="T176">savivaldybe</text:span><text:span text:style-name="T177">@moletai.lt<text:s/></text:span><text:span text:style-name="T178"><text:s/></text:span><text:span text:style-name="T179">ar pateikiant prašymą Savivaldybės administracijai;</text:span></text:p>
      <text:p text:style-name="P180"><text:span text:style-name="T181">13</text:span><text:span text:style-name="T182">. Fiziniai asmenys prie prašymo pateikia šiuos, mokesčių sumą patvirtinančius, dokumentus:<text:s/></text:span></text:p>
      <text:p text:style-name="P183"><text:span text:style-name="T184">13.1</text:span><text:span text:style-name="T185">. žemės mokesčio deklaracijos (jei kreipiamasi dėl šio mokesčio lengvatos) kopiją;<text:s/></text:span></text:p>
      <text:p text:style-name="P186"><text:span text:style-name="T187">13.2</text:span><text:span text:style-name="T188">. nekilnojamojo turto mokesčio deklaracijos <text:s/>kopiją ar kitą VMI išduotą dokumentą dėl <text:s/>fizinio asmens nekilnojamojo turto apmokestinimo (jei kreipiamasi dėl šio mokesčio lengvatos);<text:s/></text:span></text:p>
      <text:p text:style-name="P189"><text:span text:style-name="T190">13.3</text:span><text:span text:style-name="T191">. valstybinės žemės nuomos priskaičiavimo deklaraciją arba sutartį, kurioje nurodyta žemės nuomos mokesčio suma;<text:s/></text:span></text:p>
      <text:p text:style-name="P192"><text:span text:style-name="T193">13.4</text:span><text:span text:style-name="T194">. Valstybinės mokesčių inspekcijos pažymos apie paveldimo turto mokesčio sumą kopiją (jei kreipiasi dėl paveldimo turto mokesčio lengvatos);</text:span></text:p>
      <text:p text:style-name="P195"><text:span text:style-name="T196">13.5</text:span><text:span text:style-name="T197">.</text:span><text:span text:style-name="T198"><text:s/>institucijos išduoto leidimo (pažymos, pranešimo ar kito dokumento) dėl apskaičiuoto rinkliavos dydžio kopiją (jei kreipiasi dėl rinkliavų lengvatos);</text:span></text:p>
      <text:p text:style-name="P199"><text:span text:style-name="T200">13.6</text:span><text:span text:style-name="T201">.</text:span><text:span text:style-name="T202"><text:s/>esant<text:s/></text:span><text:span text:style-name="T203">kitiems įvykiams, kurių atsiradimas įtakoja Asmenų pajamas ir tolimesnes <text:s/>veiklos <text:s/>galimybes,<text:s/></text:span><text:span text:style-name="T204">pateikia tai įrodančius dokumentus.</text:span></text:p>
      <text:p text:style-name="P205"><text:span text:style-name="T206">14</text:span><text:span text:style-name="T207">. Juridiniai asmenys prie prašymo pateikia šiuos dokumentus:<text:s/></text:span></text:p>
      <text:p text:style-name="P208"><text:span text:style-name="T209">14.1</text:span><text:span text:style-name="T210">. einamųjų metų žemės mokesčio apskaičiavimo deklaracijos (kai kreipiamasi dėl šio mokesčio lengvatos) kopiją;</text:span></text:p>
      <text:p text:style-name="P211"><text:span text:style-name="T212">14.2</text:span><text:span text:style-name="T213">. nekilnojamojo turto mokesčio deklaracijos kopiją ar kitą VMI išduotą dokumentą, <text:s/>dėl juridinio asmens nekilnojamojo turto apmokestinimo (kai kreipiamasi dėl šio mokesčio lengvatos);<text:s/></text:span></text:p>
      <text:p text:style-name="P214"><text:span text:style-name="T215">14.3</text:span><text:span text:style-name="T216">. institucijos išduoto leidimo (pažymos, pranešimo ar kito dokumento) dėl apskaičiuoto rinkliavos dydžio kopiją (jei kreipiasi dėl rinkliavų lengvatos);</text:span></text:p>
      <text:p text:style-name="P217"><text:span text:style-name="T218">14.4</text:span><text:span text:style-name="T219">. valstybinės žemės nuomos priskaičiavimo deklaraciją arba sutartį, kurioje nurodyta žemės nuomos mokesčio suma;</text:span></text:p>
      <text:p text:style-name="P220"><text:span text:style-name="T221">14.5</text:span><text:span text:style-name="T222">. bendradarbiavimo sutartį su Savivaldybe, kurioje Asmuo įsipareigojo ne mažesnes negu mokesčio dydis lėšas panaudoti investicijoms arba nemokamoms paslaugoms teikti;</text:span></text:p>
      <text:p text:style-name="P223"><text:span text:style-name="T224">14.6</text:span><text:span text:style-name="T225">. ne pelno siekiančios organizacijos, kuri vykdo švietimo, mokslo, sporto, kultūros plėtros, socialinės pagalbos teikimo, ar kitą visuomenei naudingą veiklą įregistravimo dokumentą, veiklos pobūdį įrodantį dokumentą;<text:s/></text:span></text:p>
      <text:p text:style-name="P226"><text:span text:style-name="T227">14.7</text:span><text:span text:style-name="T228">. esant<text:s/></text:span><text:span text:style-name="T229">kitiems įvykiams, kurių atsiradimas įtakoja Asmenų pajamas ir tolimesnes <text:s/>veiklos <text:s/>galimybes,<text:s/></text:span><text:span text:style-name="T230">pateikia tai įrodančius dokumentus.</text:span></text:p>
      <text:p text:style-name="P231"/>
      <text:p text:style-name="P232"><text:span text:style-name="T233">V</text:span><text:span text:style-name="T234"><text:s/>SKYRIUS</text:span></text:p>
      <text:p text:style-name="P235"><text:span text:style-name="T236">PRAŠYMŲ NAGRINĖJIMAS IR SVARSTYMAS</text:span></text:p>
      <text:p text:style-name="P237"/>
      <text:p text:style-name="P238"><text:span text:style-name="T239">15</text:span><text:span text:style-name="T240">. Asmenų prašymai dėl sumažinimo ar atleidimo nuo žemės, valstybinės žemės nuomos, nekilnojamojo, paveldimo turto mokesčio, valstybės rinkliavos, prašymai dėl žemės nuomos ir paveldimo turto mokesčių atidėjimo perduodami <text:s/>Finansų skyriui.<text:s/></text:span></text:p>
      <text:p text:style-name="P241"><text:span text:style-name="T242">16</text:span><text:span text:style-name="T243">. Finansų skyrius išnagrinėja gautą prašymą bei pridėtus dokumentus ir:<text:s/></text:span></text:p>
      <text:p text:style-name="P244"><text:span text:style-name="T245">16.1</text:span><text:span text:style-name="T246">. jei asmens prašymas atitinka šiame Apraše nustatytus kriterijus ar <text:s/>sąlygas - rengia rajono Savivaldybės tarybos sprendimo projektą dėl sumažinimo, atidėjimo ar atleidimo nuo asmens prašyme nurodomo mokesčio.<text:s/></text:span></text:p>
      <text:p text:style-name="P247"><text:span text:style-name="T248">16.2</text:span><text:span text:style-name="T249">. jei nustato, kad pateikti ne visi ar netinkamai užpildyti dokumentai, apie tai informuoja pareiškėją. Pareiškėjui pateikus trūkstamus dokumentus – rengia rajono Savivaldybės tarybos sprendimo projektą;<text:s/></text:span></text:p>
      <text:p text:style-name="P250"><text:span text:style-name="T251">17</text:span><text:span text:style-name="T252">. Už pateiktų duomenų teisingumą atsako prašymą pateikęs asmuo.<text:s/></text:span></text:p>
      <text:p text:style-name="P253"/>
      <text:p text:style-name="P254"><text:span text:style-name="T255">VI</text:span><text:span text:style-name="T256"><text:s/>SKYRIUS</text:span></text:p>
      <text:p text:style-name="P257"><text:span text:style-name="T258">BAIGIAMOSIOS NUOSTATOS</text:span></text:p>
      <text:p text:style-name="P259"/>
      <text:p text:style-name="P260"><text:span text:style-name="T261">18</text:span><text:span text:style-name="T262">. Jei paaiškėja, kad asmuo pateikė neteisingus duomenis, kurie nulėmė nepagrįstą mokesčio lengvatos suteikimą, Savivaldybės tarybos sprendimas dėl mokesčio lengvatos suteikimo pripažįstamas netekusiu galios.<text:s/></text:span></text:p>
      <text:p text:style-name="P263"><text:span text:style-name="T264">19</text:span><text:span text:style-name="T265">. Savivaldybės tarybos sprendimai dėl mokesčių lengvatų suteikimo ar jų panaikinimo išsiunčiami mokesčio mokėtojui, kuris kreipėsi dėl mokesčio lengvatos, ir teritorinei mokesčių inspekcijai (išskyrus sprendimą apie valstybinės žemės nuomos mokestį).<text:s/></text:span></text:p>
      <text:p text:style-name="P266"><text:span text:style-name="T267">20</text:span><text:span text:style-name="T268">. Mokestinės lengvatos investuotojui Molėtų rajone pagal Lietuvos Respublikos investicijų <text:s/>įstatymą gali būti suteikiamos pagal Molėtų rajono savivaldybės tarybos patvirtintą Molėtų rajono savivaldybės investicijų skatinimo taikant mokestines lengvatas tvarkos aprašą.</text:span></text:p>
      <text:p text:style-name="P269"/>
      <text:p text:style-name="P270"><text:span text:style-name="T271">_______________________________________</text:span></text:p>
      <text:p text:style-name="P272"/>
      <text:p text:style-name="P273"/>
      <text:p text:style-name="P274">Molėtų rajono savivaldybės mokesčių</text:p>
      <text:p text:style-name="P280">lengvatų teikimo ir atleidimo nuo mokesčių</text:p>
      <text:p text:style-name="P281"><text:span text:style-name="T282">tvarkos aprašo</text:span></text:p>
      <text:p text:style-name="P283">priedas</text:p>
      <text:p text:style-name="P284"/>
      <text:p text:style-name="P285">_____________________________________________________________________________</text:p>
      <text:p text:style-name="P286">(vardas, pavardė, juridinio asmens pavadinimas, kodas)</text:p>
      <text:p text:style-name="P287">(adresas, tel. Nr., el. paštas)</text:p>
      <text:p text:style-name="P288"/>
      <text:p text:style-name="P289">Molėtų rajono savivaldybės administracijai</text:p>
      <text:p text:style-name="P290"/>
      <text:p text:style-name="P291"><text:span text:style-name="T292">PRAŠYMAS</text:span></text:p>
      <text:p text:style-name="P293"><text:span text:style-name="T294">DĖL ________________________<text:s/></text:span></text:p>
      <text:p text:style-name="P295"/>
      <text:p text:style-name="P296">(įrašyti: nekilnojamojo turto, žemės, valstybinės žemės nuomos, paveldimo turto, valstybės rinkliavos lengvatų taikymo, atidėjimo ir/ar atleidimo nuo mokesčio)</text:p>
      <text:p text:style-name="P297">__________________</text:p>
      <text:p text:style-name="P298">(data)</text:p>
      <text:p text:style-name="P299">Prašau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300"><text:span text:style-name="T301">Pastaba: Prašyme turi būti nurodyta konkreti prašoma mokesčio lengvatos suma ir lengvatos <text:s/>prašymo priežastis. Pateikite<text:s/></text:span><text:span text:style-name="T302">duomenis apie nekilnojamojo turto, žemės <text:s/>adresą, žemės, pastato paskirtį, unikalius numerius, nuosavybės teisę įrodantį dokumentą, jei kreipiamasi dėl nekilnojamojo turto ar žemės mokesčio;<text:s/></text:span></text:p>
      <text:p text:style-name="P303"/>
      <text:p text:style-name="P304"/>
      <text:p text:style-name="P305">Prie prašymo pridedu šiuos dokumentus:<text:s/></text:p>
      <text:p text:style-name="P306">1. ___________________________________________________________________________<text:s/></text:p>
      <text:p text:style-name="P307">2.____________________________________________________________________________<text:s/></text:p>
      <text:p text:style-name="P308">3.____________________________________________________________________________<text:s/></text:p>
      <text:p text:style-name="P309">4. ___________________________________________________________________________<text:s/></text:p>
      <text:p text:style-name="P310">5.____________________________________________________________________________<text:s/></text:p>
      <text:p text:style-name="P311">6.____________________________________________________________________________<text:s/></text:p>
      <text:p text:style-name="P312">7. ___________________________________________________________________________<text:s/></text:p>
      <text:p text:style-name="P313">8.____________________________________________________________________________<text:s/></text:p>
      <text:p text:style-name="P314">9.____________________________________________________________________________<text:s/></text:p>
      <text:p text:style-name="P315">10. __________________________________________________________________________<text:s/></text:p>
      <text:p text:style-name="P316"/>
      <text:p text:style-name="P317"/>
      <text:p text:style-name="P318">Patvirtinu, kad šiame prašyme pateikta informacija yra teisinga ir sutinku, kad mano pateikti duomenys būtų naudojami vertinant mokesčio lengvatą.<text:s/></text:p>
      <text:p text:style-name="P319"/>
      <text:p text:style-name="P320"/>
      <text:p text:style-name="P321">__________________ ____________________________________<text:s/></text:p>
      <text:p text:style-name="P322">(vardas pavardė) <text:s text:c="41"/>(parašas)</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5"><text:page-number text:fixed="false">4</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11-05T21:16:00Z</meta:creation-date>
    <dc:date>2024-11-05T21:16:00Z</dc:date>
    <meta:print-date>2001-06-05T13:05:00Z</meta:print-date>
    <meta:template xlink:href="Normal.dotm" xlink:type="simple"/>
    <meta:editing-cycles>2</meta:editing-cycles>
    <meta:editing-duration>PT0S</meta:editing-duration>
    <meta:document-statistic meta:page-count="3" meta:paragraph-count="125" meta:word-count="1546" meta:character-count="13669" meta:row-count="395" meta:non-whitespace-character-count="12248"/>
  </office:meta>
</office:document-meta>
</file>