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694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694i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name-asian="Andale Sans UI" style:font-weight-complex="bold" style:font-size-complex="12pt" style:language-complex="en" style:country-complex="US"/>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ndale Sans UI" style:font-weight-complex="bold" style:font-size-complex="12pt" style:language-complex="en" style:country-complex="U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style:font-weight-complex="bold" style:font-size-complex="12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fo:background-color="#FFFFFF" style:language-asian="lt" style:country-asian="LT"/>
    </style:style>
    <style:style style:name="T238" style:parent-style-name="DefaultParagraphFont" style:family="text">
      <style:text-properties style:font-weight-complex="bold" style:font-size-complex="12pt" fo:background-color="#FFFFFF"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166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166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justify"/>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125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text:s/></text:span><text:span text:style-name="T16">GRUODŽIO 18 D.</text:span><text:span text:style-name="T17"><text:s/>NUTARIMO NR.<text:s/></text:span><text:span text:style-name="T18">1265 „</text:span><text:span text:style-name="T19">Dėl<text:s/></text:span><text:span text:style-name="T20">PASIŪLYMŲ TEIKIMO DĖL TERITORIJŲ PLANAVIMO PROCESO INICIJAVIMO TVARKOS APRAŠO PATVIRTINIMO“ PAKEITIMO</text:span></text:p>
      <text:p text:style-name="P21"/>
      <text:p text:style-name="P22">2021 m. liepos 28 d. Nr.<text:s/>616</text:p>
      <text:p text:style-name="P23">Vilnius</text:p>
      <text:p text:style-name="P24"/>
      <text:p text:style-name="P25"/>
      <text:p text:style-name="P26">Lietuvos Respublikos Vyriausybė<text:span text:style-name="T27"><text:s/>nutari</text:span>a:</text:p>
      <text:p text:style-name="P28">1. Pakeisti Lietuvos Respublikos Vyriausybės 2013 m. gruodžio 18 d. nutarimą Nr. 1265 „Dėl Pasiūlymų teikimo dėl teritorijų planavimo proceso inicijavimo tvarkos aprašo patvirtinimo“ ir preambulę išdėstyti taip:</text:p>
      <text:p text:style-name="P29">„Vadovaudamasi Lietuvos Respublikos teritorijų planavimo įstatymo 6 straipsnio 3 ir 4 dalimis, Lietuvos Respublikos Vyriausybė<text:span text:style-name="T30"><text:s/>nutaria</text:span>:“.</text:p>
      <text:p text:style-name="P31"><text:span text:style-name="T32">2</text:span><text:span text:style-name="T33">. Pakeisti nurodytu nutarimu patvirtintą Pasiūlymų teikimo dėl teritorijų planavimo proceso inicijavimo tvarkos aprašą:</text:span></text:p>
      <text:p text:style-name="P34"><text:span text:style-name="T35">2.1</text:span><text:span text:style-name="T36">. Pakeisti I skyriaus<text:s/></text:span><text:span text:style-name="T37">pavadinimą ir jį išdėstyti taip:</text:span></text:p>
      <text:p text:style-name="P38"><text:span text:style-name="T39">„</text:span><text:span text:style-name="T40">I</text:span><text:span text:style-name="T41"><text:s/></text:span><text:span text:style-name="T42">SKYRIUS<text:s/></text:span></text:p>
      <text:p text:style-name="P43"><text:span text:style-name="T44">BENDROSIOS NUOSTATOS</text:span><text:span text:style-name="T45">“.</text:span></text:p>
      <text:p text:style-name="P46"><text:span text:style-name="T47">2.2</text:span><text:span text:style-name="T48">. Pakeisti 1 punktą ir jį išdėstyti taip:</text:span></text:p>
      <text:p text:style-name="P49"><text:span text:style-name="T50">„</text:span>1.<text:s/><text:span text:style-name="T51">Pasiūlymų teikimo dėl teritorijų planavimo proceso inicijavimo tvarkos aprašas (toliau – Aprašas) nustato pasiūlymų teikimo savivaldybės administracijos direktoriui ar kitų įstatymų nustatytiems specialiojo teritorijų planavimo organizatoriams dėl vietovės lygmens teritorijų planavimo dokumentų rengimo, keitimo ar koregavimo ir (ar) finansavimo ir Lietuvos Respublikos teritorijų planavimo įstatyme nurodytais atvejais,<text:s/></text:span><text:span text:style-name="T52">kai atitinkamai krašto apsaugai užtikrinti būtinas teritorijų vystymas ar Lietuvos Respublikos i</text:span><text:span text:style-name="T53">nvesticijų įstatyme nurodytiems</text:span><text:span text:style-name="T54"><text:s/>stambiems projektams<text:s/></text:span><text:span text:style-name="T55">įgyvendinti ar pritraukti</text:span><text:span text:style-name="T56"><text:s/>skirtų teritorijų vystymas nenumatytas savivaldybės lygmens ar vietovės lygmens bendruosiuose planuose,</text:span><text:span text:style-name="T57"><text:s/>– dėl savivaldybės lygmens bendrojo plano koregavimo (toliau – teritorijų planavimo proceso inicijavimas), teritorijų planavimo proceso inicijavimo sutarties (toliau – inicijavimo sutartis) sudarymo ir teritorijų planavimo dokumento sprendinių įgyvendinimo sutarties (toliau – įgyvendinimo sutartis) sudarymo tvarką ir sąlygas. Aprašas taikomas ir iki jo įsigaliojimo patvirtintų teritorijų planavimo dokumentų keitimui ar koregavimui ir (ar) šių procesų finansavimui.“</text:span></text:p>
      <text:p text:style-name="P58"><text:span text:style-name="T59">2.3</text:span><text:span text:style-name="T60">. Pakeisti 2 punktą ir jį išdėstyti taip:</text:span></text:p>
      <text:p text:style-name="P61"><text:span text:style-name="T62">„</text:span><text:span text:style-name="T63">2</text:span><text:span text:style-name="T64">. Savivaldybės administracijos direktorius ar kitų įstatymų nustatyti specialiojo teritorijų planavimo organizatoriai, vadovaudamiesi Lietuvos Respublikos teritorijų planavimo įstatymu, Lietuvos Respublikos civiliniu kodeksu ir Aprašu, sudaro inicijavimo sutartį su fiziniais asmenimis, juridiniais asmenimis ar jų padaliniais, kitomis organizacijomis ar jų padaliniais, kai jų pasiūlymuose dėl teritorijų planavimo proceso inicijavimo ir inicijavimo sutarties sudarymo nurodyti planavimo tikslai neprieštarauja įstatymų ir (ar) kitų teisės aktų reikalavimams ir (ar) aukštesnio ar to paties teritorijų planavimo lygmens galiojantiems teritorijų planavimo dokumentų sprendiniams.“</text:span></text:p>
      <text:p text:style-name="P65"><text:span text:style-name="T66">2.4</text:span><text:span text:style-name="T67">. Pakeisti 4 punktą ir jį išdėstyti taip:</text:span></text:p>
      <text:p text:style-name="P68"><text:span text:style-name="T69">„</text:span><text:span text:style-name="T70">4</text:span><text:span text:style-name="T71">. Planavimo iniciatoriai su planavimo organizatoriumi, vadovaudamiesi Lietuvos Respublikos teritorijų planavimo įstatymu, Lietuvos Respublikos civiliniu kodeksu ir Aprašu, prieš tvirtinant teritorijų planavimo dokumentą sudaro įgyvendinimo sutartį, jeigu teritorijų planavimo dokumento sprendiniams įgyvendinti reikia pertvarkyti žemės sklypus ar nustatyti Lietuvos Respublikos specialiųjų žemės naudojimo sąlygų įstatyme nurodytas teritorijas, kuriose taikomos specialiosios žemės naudojimo sąlygos, ir (ar) siūlomus servitutus šiems sklypams, paimti žemę visuomenės poreikiams, plėtoti inžinerinę ir (ar) socialinę infrastruktūrą, perduoti būstą į savivaldybės būsto fondą pagal Lietuvos Respublikos teritorijų planavimo įstatymo 15 straipsnio 2 dalį.</text:span><text:span text:style-name="T72">“</text:span></text:p>
      <text:p text:style-name="P73"><text:span text:style-name="T74">2.5</text:span><text:span text:style-name="T75">. Pakeisti II skyriaus<text:s/></text:span><text:span text:style-name="T76">pavadinimą ir jį išdėstyti taip:</text:span></text:p>
      <text:p text:style-name="P77"><text:span text:style-name="T78">„</text:span><text:span text:style-name="T79">II</text:span><text:span text:style-name="T80"><text:s/>SKYRIUS</text:span></text:p>
      <text:p text:style-name="P81"><text:span text:style-name="T82">TERITORIJŲ PLANAVIMO PROCESO INICIJAVIMO SĄLYGOS IR TVARKA</text:span><text:span text:style-name="T83">“.</text:span></text:p>
      <text:p text:style-name="P84"><text:span text:style-name="T85">2.6</text:span><text:span text:style-name="T86">. Pakeisti 9 punktą ir jį išdėstyti taip:</text:span></text:p>
      <text:p text:style-name="P87">„9.<text:s/><text:span text:style-name="T88">Planavimo organizatorius<text:s/></text:span><text:span text:style-name="T89">per 10 darbo dienų nuo pasiūlymo gavimo dienos privalo priimti sprendimą tenkinti pasiūlymą dėl vietovės lygmens teritorijų planavimo dokumentų rengimo, keitimo ar koregavimo ir (ar) finansavimo arba motyvuotai atmesti pasiūlymą. Kai Lietuvos Respublikos krašto apsaugos ministerija ar jos įgaliota institucija<text:s/></text:span><text:span text:style-name="T90">ir Lietuvos Respublikos ekonomikos ir inovacijų ministerija ar jos įgaliota institucija<text:s/></text:span><text:span text:style-name="T91">Aprašo 1 punkte nurodytais atvejais pateikia savivaldybei pasiūlymą dėl savivaldybės lygmens ir vietovės lygmens bendrojo plano koregavimo, savivaldybės administracijos direktorius per 5 darbo dienas nuo<text:s/></text:span><text:span text:style-name="T92">Krašto apsaugos ministerijos ar jos įgaliotos institucijos ir per 15 darbo dienų (iš kurių 5 darbo dienos skirtos sprendimo dėl teritorijų planavimo proceso inicijavimo priėmimui, 10 darbo dienų – sprendimo dėl atitinkamo bendrojo plano koregavimo pradžios ir planavimo tikslų projekto viešinimui)</text:span><text:span text:style-name="T93"><text:s/></text:span><text:span text:style-name="T94">nuo Ekonomikos ir inovacijų ministerijos ar jos įgaliotos institucijos</text:span><text:span text:style-name="T95"><text:s/>pasiūlymo gavimo dienos priima sprendimą dėl atitinkamo bendrojo plano koregavimo pradžios ir planavimo tikslų arba motyvuotai šį pasiūlymą atmeta.</text:span><text:span text:style-name="T96"><text:s/>Nagrinėdamas planavimo iniciatoriaus pasiūlymą, planavimo organizatorius negali iš planavimo iniciatoriaus reikalauti pateikti dokumentų ar informacijos, kurie nenurodyti Apraše. Planavimo iniciatoriaus pasiūlymas gali būti atmetamas tik tuo atveju, kai jis prieštarauja įstatymų ir (ar) kitų</text:span><text:span text:style-name="T97"><text:s/></text:span><text:span text:style-name="T98">teisės aktų reikalavimams ir (ar) kitiems to paties ar aukštesnio teritorijų planavimo lygmens patvirtintiems ir galiojantiems teritorijų planavimo dokumentų sprendiniams arba patvirtintiems strateginiams savivaldybės plėtros planams.</text:span><text:span text:style-name="T99"><text:s/></text:span><text:span text:style-name="T100">Planavimo organizatorius apie priimtą motyvuotą sprendimą atmesti pasiūlymą ne vėliau kaip per 3 darbo dienas nuo šio sprendimo priėmimo dienos raštu informuoja planavimo iniciatorių ir šį sprendimą paskelbia savo interneto svetainėje. Sprendimas atmesti pasiūlymą gali būti apskųstas Lietuvos Respublikos įstatymų nustatyta tvarka</text:span><text:span text:style-name="T101">.“</text:span></text:p>
      <text:p text:style-name="P102"><text:span text:style-name="T103">2.7</text:span><text:span text:style-name="T104">. Pakeisti III skyriaus<text:s/></text:span><text:span text:style-name="T105">pavadinimą ir jį išdėstyti taip:</text:span></text:p>
      <text:p text:style-name="P106"><text:span text:style-name="T107">„</text:span><text:span text:style-name="T108">III</text:span><text:span text:style-name="T109"><text:s/>SKYRIUS</text:span></text:p>
      <text:p text:style-name="P110"><text:span text:style-name="T111">PLANAVIMO INICIATORIAUS TEISĖS IR PAREIGOS</text:span><text:span text:style-name="T112">“.</text:span></text:p>
      <text:p text:style-name="P113"><text:span text:style-name="T114">2.8</text:span><text:span text:style-name="T115">. Pakeisti 12.1 papunktį ir jį išdėstyti taip:</text:span></text:p>
      <text:p text:style-name="P116"><text:span text:style-name="T117">„</text:span><text:span text:style-name="T118">12.1</text:span><text:span text:style-name="T119">.<text:s/></text:span><text:span text:style-name="T120">inicijavimo sutarties ir priimto sprendimo dėl teritorijų planavimo dokumento rengimo (keitimo ar koregavimo)<text:s/></text:span><text:span text:style-name="T121">pradžios ir planavimo tikslų pagrindu vykdyti teritorijų planavimo procesą, laikantis Lietuvos Respublikos teritorijų planavimo įstatyme ir kituose teritorijų planavimą reglamentuojančiuose teisės aktuose nustatytų reikalavimų</text:span><text:span text:style-name="T122">;</text:span><text:span text:style-name="T123">“.</text:span></text:p>
      <text:p text:style-name="P124"><text:span text:style-name="T125">2.9</text:span><text:span text:style-name="T126">. Pakeisti 13 punktą ir jį išdėstyti taip:</text:span></text:p>
      <text:p text:style-name="P127"><text:span text:style-name="T128">„</text:span><text:span text:style-name="T129">13</text:span><text:span text:style-name="T130">. Planavimo iniciatorius, vykdydamas teritorijų planavimo procesą, privalo:</text:span></text:p>
      <text:p text:style-name="P131">13.1.<text:s/><text:span text:style-name="T132">finansuoti ar iš dalies finansuoti (jeigu kitokia teritorijų planavimo dokumentų finansavimo tvarka nenustatyta kituose specialiojo teritorijų planavimo dokumentų rengimą reglamentuojančiuose teisės aktuose) teritorijų planavimo dokumento rengimą, keitimą ar koregavimą, kai dėl tokio finansavimo susitariama inicijavimo sutartyje arba kai Aprašo 1 punkte nurodytais atvejais<text:s/></text:span><text:span text:style-name="T133">Krašto apsaugos ministerijos ar jos įgaliotos institucijos ar<text:s/></text:span><text:soft-page-break/><text:span text:style-name="T134">Ekonomikos ir inovacijų ministerijos ar jos įgaliotos institucijos iniciatyva<text:s/></text:span><text:span text:style-name="T135">koreguojamas savivaldybės lygmens ar vietovės lygmens bendrasis planas;</text:span></text:p>
      <text:p text:style-name="P136"><text:span text:style-name="T137">13.2</text:span><text:span text:style-name="T138">. inicijavimo sutarties pagrindu planavimo organizatoriaus vardu kreiptis į aplinkos ministro įsakymu patvirtintose Kompleksinio teritorijų planavimo dokumentų rengimo taisyklėse ir atitinkamose specialiojo teritorijų planavimo dokumentų rengimo taisyklėse nurodytas institucijas, kad jos išduotų teritorijos planavimo sąlygas, kaip numatyta Lietuvos Respublikos teritorijų planavimo įstatyme ir kituose teritorijų planavimą reglamentuojančiuose teisės aktuose;</text:span></text:p>
      <text:p text:style-name="P139"><text:span text:style-name="T140">13.3</text:span><text:span text:style-name="T141">. inicijavimo sutarties pagrindu planavimo organizatoriaus vardu teikti teritorijų planavimo dokumento projektą viešinti, derinti, tikrinti ir tvirtinti Lietuvos Respublikos teritorijų planavimo įstatymo ir kitų teritorijų planavimą reglamentuojančių teisės aktų nustatyta tvarka;</text:span></text:p>
      <text:p text:style-name="P142"><text:span text:style-name="T143">13.4</text:span><text:span text:style-name="T144">. įgyvendinti inicijavimo sutartyje šalių susitarimu nurodytus kitus, teritorijų planavimo tikslams ir teritorijų planavimą reglamentuojantiems teisės aktams neprieštaraujančius, įsipareigojimus.“</text:span></text:p>
      <text:p text:style-name="P145"><text:span text:style-name="T146">2.10</text:span><text:span text:style-name="T147">. Pripažinti netekusiu galios 14 punktą.</text:span></text:p>
      <text:p text:style-name="P148"><text:span text:style-name="T149">2.11</text:span><text:span text:style-name="T150">. Pakeisti IV skyriaus<text:s/></text:span><text:span text:style-name="T151">pavadinimą ir jį išdėstyti taip:</text:span></text:p>
      <text:p text:style-name="P152"><text:span text:style-name="T153">„</text:span><text:span text:style-name="T154">IV</text:span><text:span text:style-name="T155"><text:s/>SKYRIUS</text:span></text:p>
      <text:p text:style-name="P156"><text:span text:style-name="T157">PLANAVIMO ORGANIZATORIAUS teisės ir pareigos</text:span><text:span text:style-name="T158">“.</text:span></text:p>
      <text:p text:style-name="P159"><text:span text:style-name="T160">2.12</text:span><text:span text:style-name="T161">. Pakeisti 16 punktą ir jį išdėstyti taip:</text:span></text:p>
      <text:p text:style-name="P162"><text:span text:style-name="T163">„</text:span><text:span text:style-name="T164">16</text:span><text:span text:style-name="T165">. Įgyvendindamas ir vykdydamas Lietuvos Respublikos teritorijų planavimo įstatyme nustatytas teises ir pareigas, planavimo organizatorius:</text:span></text:p>
      <text:p text:style-name="P166"><text:span text:style-name="T167">16.1</text:span><text:span text:style-name="T168">. bendradarbiauja su planavimo iniciatoriumi, operatyviai teikia informaciją ir (ar) duomenis, kurių reikia teritorijų planavimo dokumentams rengti, derinti ir tikrinti;<text:s/></text:span></text:p>
      <text:p text:style-name="P169"><text:span text:style-name="T170">16.2</text:span><text:span text:style-name="T171">. teritorijų planavimo dokumento rengimo finansavimo ar dalinio finansavimo atveju įstatymų nustatyta tvarka pasirenka teritorijų planavimo dokumento rengėją;</text:span></text:p>
      <text:p text:style-name="P172"><text:span text:style-name="T173">16.3</text:span><text:span text:style-name="T174">. bendradarbiauja su planavimo iniciatoriumi viešinant</text:span><text:span text:style-name="T175"><text:s/></text:span><text:span text:style-name="T176">teritorijų planavimo procesą Lietuvos Respublikos teritorijų planavimo dokumentų rengimo ir teritorijų planavimo proceso valstybinės priežiūros informacinėje sistemoje, planavimo organizatoriaus interneto svetainėje, seniūnijos, kuriai rengiamas teritorijų planavimo dokumentas, skelbimų lentoje, nagrinėjant ir aptariant pasiūlymus dėl teritorijų planavimo dokumentų, dalyvaujant viešame svarstyme.“</text:span></text:p>
      <text:p text:style-name="P177"><text:span text:style-name="T178">2.13</text:span><text:span text:style-name="T179">. Pakeisti 17 punktą ir jį išdėstyti taip:</text:span></text:p>
      <text:p text:style-name="P180"><text:span text:style-name="T181">„</text:span><text:span text:style-name="T182">17</text:span><text:span text:style-name="T183">. Planavimo organizatorius duomenis apie patvirtintą teritorijų planavimo dokumentą, pradėtą rengti iki Lietuvos Respublikos teritorijų planavimo dokumentų rengimo ir teritorijų planavimo proceso valstybinės priežiūros informacinės sistemos sukūrimo, ir teisės aktą, kuriuo patvirtintas šis teritorijų planavimo dokumentas, Lietuvos Respublikos teritorijų planavimo dokumentų registro nuostatuose nustatyta tvarka privalomai pateikia registruoti ne vėliau kaip per 5 darbo dienas nuo teritorijų planavimo dokumento patvirtinimo dienos. Oficialus informacinis pranešimas apie teritorijų planavimo dokumento patvirtinimą skelbiamas teritorijų planavimo dokumentą tvirtinančios institucijos interneto svetainėje ir Lietuvos Respublikos teritorijų planavimo dokumentų rengimo ir teritorijų planavimo proceso valstybinės priežiūros informacinėje sistemoje.“</text:span></text:p>
      <text:p text:style-name="P184"><text:span text:style-name="T185">2.14</text:span><text:span text:style-name="T186">. Pakeisti V skyriaus<text:s/></text:span><text:span text:style-name="T187">pavadinimą ir jį išdėstyti taip:</text:span></text:p>
      <text:p text:style-name="P188"><text:span text:style-name="T189">„</text:span><text:span text:style-name="T190">V</text:span><text:span text:style-name="T191"><text:s/>SKYRIUS</text:span></text:p>
      <text:p text:style-name="P192"><text:span text:style-name="T193">INICIJAVIMO SUTARTIES SUDARYMAS IR SĄLYGOS</text:span><text:span text:style-name="T194">“.</text:span></text:p>
      <text:p text:style-name="P195"><text:span text:style-name="T196">2.15</text:span><text:span text:style-name="T197">. Pakeisti 19 punktą ir jį išdėstyti taip:</text:span></text:p>
      <text:p text:style-name="P198"><text:span text:style-name="T199">„</text:span><text:span text:style-name="T200">19</text:span><text:span text:style-name="T201">. Inicijavimo sutarties projektą rengia planavimo organizatorius.“</text:span></text:p>
      <text:p text:style-name="P202"><text:span text:style-name="T203">2.16</text:span><text:span text:style-name="T204">. Pakeisti 20 punktą ir jį išdėstyti taip:<text:s/></text:span></text:p>
      <text:p text:style-name="P205"><text:span text:style-name="T206">„</text:span><text:span text:style-name="T207">20</text:span><text:span text:style-name="T208">. Sudarant inicijavimo sutartį, planavimo organizatorius suteikia planavimo iniciatoriui įgaliojimą teritorijų planavimo proceso metu planavimo organizatoriaus vardu kreiptis į aplinkos ministro įsakymu patvirtintose Kompleksinio teritorijų planavimo<text:s/></text:span><text:soft-page-break/><text:span text:style-name="T209">dokumentų rengimo taisyklėse ir atitinkamose specialiojo teritorijų planavimo dokumentų rengimo taisyklėse nurodytas institucijas, kad jos išduotų teritorijos planavimo sąlygas, teikti teritorijų planavimo dokumento projektą viešinti, derinti, tikrinti ir tvirtinti Lietuvos Respublikos teritorijų planavimo įstatymo ir kitų teritorijų planavimą reglamentuojančių teisės aktų nustatyta tvarka, atlikti kitus būtinus veiksmus, pasirašyti prašymus ir dokumentus, kurių reikia teritorijų planavimo dokumentui rengti, derinti, tikrinti ir tvirtinti teritorijų planavimą reglamentuojančių teisės aktų nustatyta tvarka.“</text:span></text:p>
      <text:p text:style-name="P210"><text:span text:style-name="T211">2.17</text:span><text:span text:style-name="T212">.</text:span><text:span text:style-name="T213"><text:s/>Pakeisti 25 punktą ir jį išdėstyti taip:</text:span></text:p>
      <text:p text:style-name="P214"><text:span text:style-name="T215">„</text:span><text:span text:style-name="T216">25</text:span><text:span text:style-name="T217">. Kuriai nors vienai iš šalių pažeidus inicijavimo sutartį ir nepašalinus pažeidimo per 30 darbo dienų nuo įspėjimo apie pažeidimo padarymą pateikimo dienos terminą, kita šalis turi teisę nutraukti inicijavimo sutartį vienašališkai ir reikalauti iš pažeidusios inicijavimo sutartį šalies atlyginti nuostolius.“</text:span></text:p>
      <text:p text:style-name="P218"><text:span text:style-name="T219">2.18</text:span><text:span text:style-name="T220">. Pakeisti VI skyriaus<text:s/></text:span><text:span text:style-name="T221">pavadinimą ir jį išdėstyti taip:</text:span></text:p>
      <text:p text:style-name="P222"><text:span text:style-name="T223">„</text:span><text:span text:style-name="T224">VI</text:span><text:span text:style-name="T225"><text:s/>SKYRIUS</text:span></text:p>
      <text:p text:style-name="P226"><text:span text:style-name="T227">ĮGYVENDINIMO SUTARTIES SUDARYMAS IR SĄLYGOS</text:span><text:span text:style-name="T228">“.</text:span></text:p>
      <text:p text:style-name="P229"><text:span text:style-name="T230">2.19</text:span><text:span text:style-name="T231">. Pakeisti 27 punktą ir jį išdėstyti taip:</text:span></text:p>
      <text:p text:style-name="P232"><text:span text:style-name="T233">„</text:span><text:span text:style-name="T234">27</text:span><text:span text:style-name="T235">. Įgyvendinimo sutarties projektą rengia planavimo organizatorius.“</text:span></text:p>
      <text:p text:style-name="P236"><text:span text:style-name="T237">2.20</text:span><text:span text:style-name="T238">.<text:s/></text:span><text:span text:style-name="T239">Pakeisti 31 punktą ir jį išdėstyti taip:</text:span></text:p>
      <text:p text:style-name="P240"><text:span text:style-name="T241">„</text:span><text:span text:style-name="T242">31</text:span><text:span text:style-name="T243">. Pasirašyta įgyvendinimo sutartis įsigalioja<text:s/></text:span><text:span text:style-name="T244">patvirtinus teritorijų planavimo dokumentą</text:span><text:span text:style-name="T245">.“</text:span></text:p>
      <text:p text:style-name="P246"><text:span text:style-name="T247">2.21</text:span><text:span text:style-name="T248">. Pakeisti 32 punktą ir jį išdėstyti taip:</text:span></text:p>
      <text:p text:style-name="P249"><text:span text:style-name="T250">„</text:span><text:span text:style-name="T251">32</text:span><text:span text:style-name="T252">. Įgyvendinimo sutartyje nurodoma, kas organizuoja inžinerinės ir (ar) socialinės infrastruktūros (toliau – infrastruktūra) projektavimo ir (ar) statybos darbus, parenka statinio projektuotoją ir (ar) rangovą, sudaro su statinio projektuotoju ir (ar) rangovu infrastruktūros projektavimo ir (ar) statybos rangos sutartį, atsiskaito su statinio projektuotoju ir (ar) rangovu už atliktus darbus, kontroliuoja projektavimo ir (ar) statybos rangos sutarties vykdymą ir infrastruktūros statybos užbaigimą (teisės aktų nustatyta tvarka pasirašant statybos užbaigimo aktą ar statybos užbaigimo deklaraciją). Jeigu infrastruktūros statybos darbus finansuoja abi šalys, projektavimo ir statybos darbų kaina prieš pasirašant su statinio projektuotoju ir (ar) rangovu sutartį turi būti šalių suderinta raštu.<text:s/></text:span></text:p>
      <text:p text:style-name="P253"><text:span text:style-name="T254">Kai teritorijų planavimo dokumento sprendiniams įgyvendinti reikalinga Lietuvos Respublikos savivaldybių infrastruktūros plėtros įstatyme nurodytos inžinerinės savivaldybės infrastruktūros plėtra, ji išsamiai aprašoma įgyvendinimo sutartyje, nurodant, kad ši plėtra bus vykdoma Lietuvos Respublikos savivaldybių infrastruktūros plėtros įstatyme nustatyta tvarka ir sąlygomis sudarius šiuo įstatymu nustatytą savivaldybės infrastruktūros plėtros sutartį (toliau – savivaldybės infrastruktūros plėtros sutartis). Šiuo atveju įgyvendinimo sutartyje įrašomas planavimo iniciatoriaus įsipareigojimas, vadovaujantis Lietuvos Respublikos savivaldybių infrastruktūros plėtros įstatymu, sudaryti savivaldybės infrastruktūros plėtros sutartį.“</text:span></text:p>
      <text:p text:style-name="P255"><text:span text:style-name="T256">2.22</text:span><text:span text:style-name="T257">. Pakeisti 34 punktą ir jį išdėstyti taip:</text:span></text:p>
      <text:p text:style-name="P258"><text:span text:style-name="T259">„</text:span><text:span text:style-name="T260">34</text:span><text:span text:style-name="T261">. Įgyvendinimo sutartyje susitariama dėl žemės sklypų pertvarkymo išlaidų apmokėjimo ir kompensacijų nekilnojamojo turto savininkams dėl teritorijų planavimo dokumente numatomų apribojimų nekilnojamajam turtui mokėjimo, taip pat susitariama dėl<text:s/></text:span><text:span text:style-name="T262">būsto perdavimo į savivaldybės būsto fondą pagal Lietuvos Respublikos teritorijų planavimo įstatymo 15 straipsnio 2 dalį (dėl perduodamo būsto naudingojo ar pagrindinio ploto dydžio (procentais), perdavimo terminų, netesybų ir kitų sąlygų).“</text:span></text:p>
      <text:p text:style-name="P263"><text:span text:style-name="T264">2.23</text:span><text:span text:style-name="T265">.<text:s/></text:span><text:span text:style-name="T266">Pakeisti 35 punktą ir jį išdėstyti taip:</text:span></text:p>
      <text:p text:style-name="P267"><text:span text:style-name="T268">„</text:span><text:span text:style-name="T269">35</text:span><text:span text:style-name="T270">. Įgyvendinimo sutartis galioja iki šalių sutartiniai įsipareigojimai įvykdomi.“</text:span></text:p>
      <text:p text:style-name="P271"><text:span text:style-name="T272">2.24</text:span><text:span text:style-name="T273">.<text:s/></text:span><text:span text:style-name="T274">Pakeisti 37 punktą ir jį išdėstyti taip:</text:span></text:p>
      <text:p text:style-name="P275"><text:span text:style-name="T276">„</text:span><text:span text:style-name="T277">37</text:span><text:span text:style-name="T278">. Kuriai nors vienai iš šalių pažeidus įgyvendinimo sutartį ir nepašalinus pažeidimo per 30 darbo dienų nuo įspėjimo apie pažeidimo padarymą pateikimo dienos terminą, kita<text:s/></text:span><text:soft-page-break/><text:span text:style-name="T279">šalis turi teisę nutraukti įgyvendinimo sutartį vienašališkai ir reikalauti iš pažeidusios įgyvendinimo sutartį šalies atlyginti nuostolius.“</text:span></text:p>
      <text:p text:style-name="P280"><text:span text:style-name="T281">2.25</text:span><text:span text:style-name="T282">. Pakeisti VII skyriaus<text:s/></text:span><text:span text:style-name="T283">pavadinimą ir jį išdėstyti taip:</text:span></text:p>
      <text:p text:style-name="P284"><text:span text:style-name="T285">„</text:span><text:span text:style-name="T286">VII</text:span><text:span text:style-name="T287"><text:s/>SKYRIUS</text:span></text:p>
      <text:p text:style-name="P288"><text:span text:style-name="T289">BAIGIAMOSIOS NUOSTATOS</text:span><text:span text:style-name="T290">“.</text:span></text:p>
      <text:p text:style-name="P291"><text:span text:style-name="T292">2.26</text:span><text:span text:style-name="T293">.<text:s/></text:span><text:span text:style-name="T294">Pripažinti</text:span><text:span text:style-name="T295"><text:s/></text:span><text:span text:style-name="T296">netekusiu galios 1 priedą.</text:span></text:p>
      <text:p text:style-name="P297"><text:span text:style-name="T298">2.27</text:span><text:span text:style-name="T299">.<text:s/></text:span><text:span text:style-name="T300">Pripažinti</text:span><text:span text:style-name="T301"><text:s/></text:span><text:span text:style-name="T302">netekusiu galios 2 priedą.</text:span></text:p>
      <text:p text:style-name="P303"/>
      <text:p text:style-name="P304"/>
      <text:p text:style-name="P305"/>
      <text:p text:style-name="P306"><text:span text:style-name="T307">Ministrė Pirmininkė</text:span><text:span text:style-name="T308"><text:tab/><text:s text:c="19"/>Ingrida Šimonytė</text:span></text:p>
      <text:p text:style-name="P309"/>
      <text:p text:style-name="P310"/>
      <text:p text:style-name="P311">Žemės ūkio ministras,<text:s/><text:tab/><text:tab/></text:p>
      <text:p text:style-name="P312"><text:span text:style-name="T313">pavaduojantis aplinkos ministrą</text:span><text:span text:style-name="T314"><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1</meta:initial-creator>
    <dc:creator>adlibuser</dc:creator>
    <meta:creation-date>2021-08-06T07:01:00Z</meta:creation-date>
    <dc:date>2021-08-06T07:01:00Z</dc:date>
    <meta:print-date>2017-12-22T09:01:00Z</meta:print-date>
    <meta:template xlink:href="Normal.dotm" xlink:type="simple"/>
    <meta:editing-cycles>2</meta:editing-cycles>
    <meta:editing-duration>PT0S</meta:editing-duration>
    <meta:document-statistic meta:page-count="5" meta:paragraph-count="61" meta:word-count="1930" meta:character-count="15148" meta:row-count="237" meta:non-whitespace-character-count="13279"/>
  </office:meta>
</office:document-meta>
</file>