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margin-left="3.052in">
        <style:tab-stops/>
      </style:paragraph-properties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1.4in"/>
          <style:tab-stop style:type="left" style:position="1.7986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1.4in"/>
          <style:tab-stop style:type="left" style:position="1.7986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1.4in"/>
          <style:tab-stop style:type="left" style:position="1.798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7875in" fo:background-color="#FFFFFF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fo:text-indent="0.043in" fo:background-color="#FFFFFF"/>
    </style:style>
    <style:style style:name="P96" style:parent-style-name="Normal" style:family="paragraph">
      <style:paragraph-properties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787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7875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7875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7875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7875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7875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 fo:background-color="#FFFFFF"/>
    </style:style>
    <style:style style:name="P134" style:parent-style-name="Normal" style:family="paragraph">
      <style:paragraph-properties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7875in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7875in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787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7875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7875in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 fo:text-indent="0.043in" fo:background-color="#FFFFFF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fo:text-indent="0.7875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fo:text-indent="0.7875in" fo:background-color="#FFFFFF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punctuation-wrap="simple" fo:text-align="justify" fo:text-indent="0.7875in" fo:background-color="#FFFFFF">
        <style:tab-stops>
          <style:tab-stop style:type="left" style:position="1.1812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7875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7875in" fo:background-color="#FFFFFF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7875in" fo:background-color="#FFFFFF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7875in" fo:background-color="#FFFFFF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7875in" fo:background-color="#FFFFFF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7875in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7875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7875in" fo:background-color="#FFFFFF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indent="0.043in" fo:background-color="#FFFFFF"/>
    </style:style>
    <style:style style:name="P219" style:parent-style-name="Normal" style:family="paragraph">
      <style:paragraph-properties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center" fo:text-indent="0.4368in" fo:background-color="#FFFFFF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 fo:background-color="#FFFFFF">
        <style:tab-stops>
          <style:tab-stop style:type="left" style:position="1.181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7875in" fo:background-color="#FFFFFF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7875in" fo:background-color="#FFFFFF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7875in" fo:background-color="#FFFFFF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7875in" fo:background-color="#FFFFFF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7875in" fo:background-color="#FFFFFF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7875in" fo:background-color="#FFFFFF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 fo:background-color="#FFFFFF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7875in" fo:background-color="#FFFFFF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 fo:text-indent="0.8305in" fo:background-color="#FFFFFF"/>
    </style:style>
    <style:style style:name="P268" style:parent-style-name="Normal" style:family="paragraph">
      <style:paragraph-properties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7875in" fo:background-color="#FFFFFF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7875in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7875in" fo:background-color="#FFFFFF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 fo:background-color="#FFFFFF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7875in" fo:background-color="#FFFFFF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7875in" fo:background-color="#FFFFFF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7875in" fo:background-color="#FFFFFF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Arial Unicode MS" fo:color="#000000" style:font-size-complex="12pt"/>
    </style:style>
    <style:style style:name="P320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style:font-name-asian="Arial Unicode MS" fo:color="#000000" style:font-size-complex="12pt" fo:hyphenate="false"/>
    </style:style>
    <style:style style:name="P321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Arial Unicode MS" fo:color="#000000" style:font-size-complex="12pt"/>
    </style:style>
    <style:style style:name="T323" style:parent-style-name="DefaultParagraphFont" style:family="text">
      <style:text-properties style:font-name-asian="Arial Unicode MS" fo:color="#000000" style:font-size-complex="12pt"/>
    </style:style>
    <style:style style:name="P324" style:parent-style-name="Normal" style:family="paragraph">
      <style:paragraph-properties fo:widows="0" fo:orphans="0" fo:text-align="justify" style:vertical-align="baseline" fo:margin-left="3.5437in">
        <style:tab-stops>
          <style:tab-stop style:type="left" style:position="-2.6458in"/>
        </style:tab-stops>
      </style:paragraph-properties>
      <style:text-properties style:font-name-asian="Arial Unicode MS" fo:color="#000000" style:font-size-complex="12pt" fo:hyphenate="false"/>
    </style:style>
    <style:style style:name="P325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2pt" fo:hyphenate="false"/>
    </style:style>
    <style:style style:name="P32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2pt" fo:hyphenate="false"/>
    </style:style>
    <style:style style:name="P32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P331" style:parent-style-name="Normal" style:family="paragraph">
      <style:text-properties fo:font-size="5pt" style:font-size-asian="5pt" style:font-size-complex="5pt"/>
    </style:style>
    <style:style style:name="TableColumn333" style:family="table-column">
      <style:table-column-properties style:column-width="2.0395in" style:use-optimal-column-width="false"/>
    </style:style>
    <style:style style:name="TableColumn334" style:family="table-column">
      <style:table-column-properties style:column-width="4.8034in" style:use-optimal-column-width="false"/>
    </style:style>
    <style:style style:name="Table332" style:family="table">
      <style:table-properties style:width="6.843in" style:rel-width="100%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6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67" style:family="table-row">
      <style:table-row-properties style:min-row-height="0.404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9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40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41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41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TableRow423" style:family="table-row">
      <style:table-row-properties style:min-row-height="0.620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42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fo:color="#000000" style:font-size-complex="11pt" fo:hyphenate="false"/>
    </style:style>
    <style:style style:name="P43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43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Calibri" fo:font-size="11pt" style:font-size-asian="11pt" style:font-size-complex="11pt"/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T437" style:parent-style-name="DefaultParagraphFont" style:family="text">
      <style:text-properties style:font-name-asian="Calibri" fo:font-size="11pt" style:font-size-asian="11pt" style:font-size-complex="11pt"/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P439" style:parent-style-name="Normal" style:family="paragraph">
      <style:paragraph-properties fo:widows="0" fo:orphans="0" fo:text-align="justify" style:vertical-align="baseline" fo:text-indent="0.1583in">
        <style:tab-stops>
          <style:tab-stop style:type="left" style:position="0.8979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Calibri" fo:font-size="11pt" style:font-size-asian="11pt" style:font-size-complex="11pt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T444" style:parent-style-name="DefaultParagraphFont" style:family="text"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446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T450" style:parent-style-name="DefaultParagraphFont" style:family="text">
      <style:text-properties style:font-name-asian="Calibri" fo:font-size="11pt" style:font-size-asian="11pt" style:font-size-complex="11pt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P453" style:parent-style-name="Normal" style:family="paragraph">
      <style:paragraph-properties fo:widows="0" fo:orphans="0" fo:text-align="justify" style:vertical-align="baseline" fo:text-indent="0.1583in">
        <style:tab-stops>
          <style:tab-stop style:type="left" style:position="0.8979in"/>
          <style:tab-stop style:type="left" style:position="3.5437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457" style:parent-style-name="DefaultParagraphFont" style:family="text">
      <style:text-properties style:font-name-asian="Calibri" fo:font-size="11pt" style:font-size-asian="11pt" style:font-size-complex="11pt"/>
    </style:style>
    <style:style style:name="P45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Arial Unicode MS" fo:color="#000000" style:font-size-complex="12pt"/>
    </style:style>
    <style:style style:name="P46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6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Arial Unicode MS" fo:color="#000000" style:font-size-complex="12pt"/>
    </style:style>
    <style:style style:name="P468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style:font-name-asian="Arial Unicode MS" fo:color="#000000" style:font-size-complex="12pt" fo:hyphenate="false"/>
    </style:style>
    <style:style style:name="P469" style:parent-style-name="Normal" style:family="paragraph">
      <style:paragraph-properties fo:widows="0" fo:orphans="0" fo:text-align="justify" style:vertical-align="baseline" fo:text-indent="3.4875in">
        <style:tab-stops>
          <style:tab-stop style:type="left" style:position="0.8979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Arial Unicode MS" fo:color="#000000" style:font-size-complex="12pt"/>
    </style:style>
    <style:style style:name="T471" style:parent-style-name="DefaultParagraphFont" style:family="text">
      <style:text-properties style:font-name-asian="Arial Unicode MS" fo:color="#000000" style:font-size-complex="12pt"/>
    </style:style>
    <style:style style:name="P47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473" style:parent-style-name="Normal" style:family="paragraph">
      <style:paragraph-properties fo:widows="0" fo:orphans="0" fo:text-align="center" style:vertical-align="baseline" fo:line-height="0.2576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474" style:parent-style-name="Normal" style:family="paragraph">
      <style:paragraph-properties fo:widows="0" fo:orphans="0" fo:text-align="center" style:vertical-align="baseline" fo:line-height="0.2576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475" style:parent-style-name="Normal" style:family="paragraph">
      <style:paragraph-properties fo:widows="0" fo:orphans="0" fo:text-align="center" style:vertical-align="baseline" fo:margin-right="0.2083in">
        <style:tab-stops>
          <style:tab-stop style:type="left" style:position="0.8979in"/>
        </style:tab-stops>
      </style:paragraph-properties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212529" fo:font-size="13pt" style:font-size-asian="13pt" style:font-size-complex="13pt"/>
    </style:style>
    <style:style style:name="P477" style:parent-style-name="Normal" style:family="paragraph">
      <style:paragraph-properties fo:widows="0" fo:orphans="0" style:vertical-align="baseline" fo:line-height="0.1104in">
        <style:tab-stops>
          <style:tab-stop style:type="left" style:position="0.8979in"/>
        </style:tab-stops>
      </style:paragraph-properties>
      <style:text-properties fo:hyphenate="false"/>
    </style:style>
    <style:style style:name="P4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212529" fo:font-size="11.5pt" style:font-size-asian="11.5pt" style:font-size-complex="11.5pt"/>
    </style:style>
    <style:style style:name="P480" style:parent-style-name="Normal" style:family="paragraph">
      <style:paragraph-properties fo:widows="0" fo:orphans="0" style:vertical-align="baseline" fo:line-height="0.109in">
        <style:tab-stops>
          <style:tab-stop style:type="left" style:position="0.8979in"/>
        </style:tab-stops>
      </style:paragraph-properties>
      <style:text-properties fo:hyphenate="false"/>
    </style:style>
    <style:style style:name="P481" style:parent-style-name="Normal" style:family="paragraph">
      <style:paragraph-properties fo:widows="0" fo:orphans="0" fo:text-align="center" style:vertical-align="baseline" fo:margin-right="0.2083in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212529" fo:font-size="6pt" style:font-size-asian="6pt" style:font-size-complex="6pt"/>
    </style:style>
    <style:style style:name="P483" style:parent-style-name="Normal" style:family="paragraph">
      <style:paragraph-properties fo:widows="0" fo:orphans="0" style:vertical-align="baseline" fo:line-height="0.0465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484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212529" style:font-size-complex="12pt"/>
    </style:style>
    <style:style style:name="P486" style:parent-style-name="Normal" style:family="paragraph">
      <style:paragraph-properties fo:widows="0" fo:orphans="0" style:vertical-align="baseline" fo:margin-left="2.125in">
        <style:tab-stops>
          <style:tab-stop style:type="left" style:position="-1.22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212529" fo:font-size="11pt" style:font-size-asian="11pt" style:font-size-complex="11pt"/>
    </style:style>
    <style:style style:name="P488" style:parent-style-name="Normal" style:family="paragraph">
      <style:paragraph-properties fo:widows="0" fo:orphans="0" fo:text-align="justify" style:vertical-align="baseline" fo:line-height="0.1993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489" style:parent-style-name="Normal" style:family="paragraph">
      <style:paragraph-properties fo:widows="0" fo:orphans="0" fo:text-align="justify" style:vertical-align="baseline" fo:line-height="98%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491" style:parent-style-name="DefaultParagraphFont" style:family="text">
      <style:text-properties fo:color="#212529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212529" style:font-size-complex="12pt"/>
    </style:style>
    <style:style style:name="T494" style:parent-style-name="DefaultParagraphFont" style:family="text">
      <style:text-properties fo:color="#212529" style:font-size-complex="12pt"/>
    </style:style>
    <style:style style:name="P495" style:parent-style-name="Normal" style:family="paragraph">
      <style:paragraph-properties fo:widows="0" fo:orphans="0" fo:text-align="justify" style:vertical-align="baseline" fo:line-height="0.0013in" fo:text-indent="0.7875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496" style:parent-style-name="Normal" style:family="paragraph">
      <style:paragraph-properties fo:text-align="justify" fo:text-indent="0.7875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497" style:parent-style-name="DefaultParagraphFont" style:family="text">
      <style:text-properties fo:color="#212529" style:font-size-complex="12pt"/>
    </style:style>
    <style:style style:name="T498" style:parent-style-name="DefaultParagraphFont" style:family="text">
      <style:text-properties fo:color="#212529" style:font-size-complex="12pt"/>
    </style:style>
    <style:style style:name="T499" style:parent-style-name="DefaultParagraphFont" style:family="text">
      <style:text-properties fo:color="#212529" style:font-size-complex="12pt"/>
    </style:style>
    <style:style style:name="P500" style:parent-style-name="Normal" style:family="paragraph">
      <style:paragraph-properties fo:text-align="justify" fo:text-indent="0.7875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501" style:parent-style-name="DefaultParagraphFont" style:family="text">
      <style:text-properties fo:color="#212529" style:font-size-complex="12pt"/>
    </style:style>
    <style:style style:name="T502" style:parent-style-name="DefaultParagraphFont" style:family="text">
      <style:text-properties fo:color="#212529" style:font-size-complex="12pt"/>
    </style:style>
    <style:style style:name="T503" style:parent-style-name="DefaultParagraphFont" style:family="text">
      <style:text-properties fo:color="#212529" style:font-size-complex="12pt"/>
    </style:style>
    <style:style style:name="P504" style:parent-style-name="Normal" style:family="paragraph">
      <style:paragraph-properties fo:widows="0" fo:orphans="0" fo:text-align="justify" style:vertical-align="baseline" fo:line-height="97%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212529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212529" style:font-size-complex="12pt"/>
    </style:style>
    <style:style style:name="T508" style:parent-style-name="DefaultParagraphFont" style:family="text">
      <style:text-properties fo:color="#212529" style:font-size-complex="12pt"/>
    </style:style>
    <style:style style:name="P509" style:parent-style-name="Normal" style:family="paragraph">
      <style:paragraph-properties fo:widows="0" fo:orphans="0" fo:text-align="justify" style:vertical-align="baseline" fo:line-height="0.193in" fo:text-indent="0.7875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1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style:vertical-align="baseline" fo:line-height="0.0013in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P515" style:parent-style-name="Normal" style:family="paragraph">
      <style:paragraph-properties fo:text-align="justify" fo:text-indent="0.7875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212529" style:font-size-complex="12pt"/>
    </style:style>
    <style:style style:name="T517" style:parent-style-name="DefaultParagraphFont" style:family="text">
      <style:text-properties fo:color="#212529" style:font-size-complex="12pt"/>
    </style:style>
    <style:style style:name="T518" style:parent-style-name="DefaultParagraphFont" style:family="text">
      <style:text-properties fo:color="#212529" style:font-size-complex="12pt"/>
    </style:style>
    <style:style style:name="T519" style:parent-style-name="DefaultParagraphFont" style:family="text">
      <style:text-properties fo:color="#212529" style:font-size-complex="12pt"/>
    </style:style>
    <style:style style:name="P520" style:parent-style-name="Normal" style:family="paragraph">
      <style:paragraph-properties fo:text-align="justify" fo:text-indent="0.7875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212529" style:font-size-complex="12pt"/>
    </style:style>
    <style:style style:name="T522" style:parent-style-name="DefaultParagraphFont" style:family="text">
      <style:text-properties fo:color="#212529" style:font-size-complex="12pt"/>
    </style:style>
    <style:style style:name="T523" style:parent-style-name="DefaultParagraphFont" style:family="text">
      <style:text-properties fo:color="#212529" style:font-size-complex="12pt"/>
    </style:style>
    <style:style style:name="P524" style:parent-style-name="Normal" style:family="paragraph">
      <style:paragraph-properties fo:widows="0" fo:orphans="0" fo:text-align="justify" style:vertical-align="baseline" fo:line-height="0.0083in" fo:text-indent="0.7875in">
        <style:tab-stops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P525" style:parent-style-name="Normal" style:family="paragraph">
      <style:paragraph-properties fo:text-align="justify" fo:line-height="98%" fo:text-indent="0.7875in">
        <style:tab-stops>
          <style:tab-stop style:type="left" style:position="0.7888in"/>
          <style:tab-stop style:type="left" style:position="0.9847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212529" style:font-size-complex="12pt"/>
    </style:style>
    <style:style style:name="T527" style:parent-style-name="DefaultParagraphFont" style:family="text">
      <style:text-properties fo:color="#212529" style:font-size-complex="12pt"/>
    </style:style>
    <style:style style:name="T528" style:parent-style-name="DefaultParagraphFont" style:family="text">
      <style:text-properties fo:color="#212529" style:font-size-complex="12pt"/>
    </style:style>
    <style:style style:name="T529" style:parent-style-name="DefaultParagraphFont" style:family="text">
      <style:text-properties fo:color="#212529" style:font-size-complex="12pt"/>
    </style:style>
    <style:style style:name="P530" style:parent-style-name="Normal" style:family="paragraph">
      <style:paragraph-properties fo:widows="0" fo:orphans="0" fo:text-align="justify" style:vertical-align="baseline" fo:line-height="0.009in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P531" style:parent-style-name="Normal" style:family="paragraph">
      <style:paragraph-properties fo:text-align="justify" fo:text-indent="0.7875in">
        <style:tab-stops>
          <style:tab-stop style:type="left" style:position="0.73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32" style:parent-style-name="DefaultParagraphFont" style:family="text">
      <style:text-properties fo:color="#000000" fo:font-size="11.5pt" style:font-size-asian="11.5pt" style:font-size-complex="11.5pt"/>
    </style:style>
    <style:style style:name="T533" style:parent-style-name="DefaultParagraphFont" style:family="text">
      <style:text-properties fo:color="#000000" fo:font-size="11.5pt" style:font-size-asian="11.5pt" style:font-size-complex="11.5pt"/>
    </style:style>
    <style:style style:name="T534" style:parent-style-name="DefaultParagraphFont" style:family="text">
      <style:text-properties fo:color="#000000" fo:font-size="11.5pt" style:font-size-asian="11.5pt" style:font-size-complex="11.5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212529" style:font-size-complex="12pt"/>
    </style:style>
    <style:style style:name="T537" style:parent-style-name="DefaultParagraphFont" style:family="text">
      <style:text-properties fo:color="#212529" fo:font-size="11.5pt" style:font-size-asian="11.5pt" style:font-size-complex="11.5pt"/>
    </style:style>
    <style:style style:name="T538" style:parent-style-name="DefaultParagraphFont" style:family="text">
      <style:text-properties fo:color="#212529" style:font-size-complex="12pt"/>
    </style:style>
    <style:style style:name="P539" style:parent-style-name="Normal" style:family="paragraph">
      <style:paragraph-properties fo:widows="0" fo:orphans="0" fo:text-align="justify" style:vertical-align="baseline" fo:line-height="97%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540" style:parent-style-name="DefaultParagraphFont" style:family="text">
      <style:text-properties fo:color="#212529" style:font-size-complex="12pt"/>
    </style:style>
    <style:style style:name="T541" style:parent-style-name="DefaultParagraphFont" style:family="text">
      <style:text-properties fo:color="#212529" style:font-size-complex="12pt"/>
    </style:style>
    <style:style style:name="P542" style:parent-style-name="Normal" style:family="paragraph">
      <style:paragraph-properties fo:widows="0" fo:orphans="0" style:vertical-align="baseline" fo:line-height="0.0138in">
        <style:tab-stops>
          <style:tab-stop style:type="left" style:position="0.8979in"/>
        </style:tab-stops>
      </style:paragraph-properties>
      <style:text-properties fo:hyphenate="false"/>
    </style:style>
    <style:style style:name="T543" style:parent-style-name="DefaultParagraphFont" style:family="text">
      <style:text-properties fo:font-size="10pt" style:font-size-asian="10pt" fo:language="en" fo:country="US"/>
    </style:style>
    <style:style style:name="T544" style:parent-style-name="DefaultParagraphFont" style:family="text">
      <style:text-properties fo:font-size="10pt" style:font-size-asian="10pt" fo:language="en" fo:country="US"/>
    </style:style>
    <style:style style:name="P545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46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47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48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49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50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51" style:parent-style-name="Normal" style:family="paragraph">
      <style:paragraph-properties fo:widows="0" fo:orphans="0" style:vertical-align="baseline" fo:line-height="0.1388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52" style:parent-style-name="Normal" style:family="paragraph">
      <style:paragraph-properties fo:widows="0" fo:orphans="0" style:vertical-align="baseline" fo:line-height="0.1784in">
        <style:tab-stops>
          <style:tab-stop style:type="left" style:position="0.8979in"/>
        </style:tab-stops>
      </style:paragraph-properties>
      <style:text-properties fo:font-size="10pt" style:font-size-asian="10pt" fo:hyphenate="false"/>
    </style:style>
    <style:style style:name="P553" style:parent-style-name="Normal" style:family="paragraph">
      <style:paragraph-properties fo:widows="0" fo:orphans="0" style:vertical-align="baseline" fo:margin-left="0.7916in">
        <style:tab-stops>
          <style:tab-stop style:type="left" style:position="0.1062in"/>
          <style:tab-stop style:type="left" style:position="2.7777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212529" style:font-size-complex="12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color="#212529" fo:font-size="11.5pt" style:font-size-asian="11.5pt" style:font-size-complex="11.5pt"/>
    </style:style>
    <style:style style:name="P55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55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55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56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hyphenate="false"/>
    </style:style>
    <style:style style:name="P561" style:parent-style-name="Normal" style:family="paragraph">
      <style:paragraph-properties fo:widows="0" fo:orphans="0" fo:text-align="end" style:vertical-align="baseline">
        <style:tab-stops>
          <style:tab-stop style:type="left" style:position="0.8979in"/>
        </style:tab-stops>
      </style:paragraph-properties>
      <style:text-properties style:font-name-asian="Arial Unicode MS" fo:color="#000000" style:font-size-complex="12pt" fo:hyphenate="false"/>
    </style:style>
    <style:style style:name="P562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" style:parent-style-name="Normal" style:family="paragraph">
      <style:paragraph-properties fo:widows="0" fo:orphans="0" fo:text-align="justify" style:vertical-align="baseline" fo:text-indent="2.9277in">
        <style:tab-stops>
          <style:tab-stop style:type="left" style:position="0.8979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name-asian="Arial Unicode MS" fo:color="#000000" style:font-size-complex="12pt"/>
    </style:style>
    <style:style style:name="P570" style:parent-style-name="Normal" style:family="paragraph">
      <style:paragraph-properties fo:widows="0" fo:orphans="0" style:vertical-align="baseline" fo:text-indent="2.9277in">
        <style:tab-stops>
          <style:tab-stop style:type="left" style:position="0.8979in"/>
        </style:tab-stops>
      </style:paragraph-properties>
      <style:text-properties style:font-name-asian="Arial Unicode MS" fo:color="#000000" style:font-size-complex="12pt" fo:hyphenate="false"/>
    </style:style>
    <style:style style:name="P571" style:parent-style-name="Normal" style:family="paragraph">
      <style:paragraph-properties fo:widows="0" fo:orphans="0" style:vertical-align="baseline" fo:text-indent="2.9277in">
        <style:tab-stops>
          <style:tab-stop style:type="left" style:position="0.8979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Arial Unicode MS" fo:color="#000000" style:font-size-complex="12pt"/>
    </style:style>
    <style:style style:name="T573" style:parent-style-name="DefaultParagraphFont" style:family="text">
      <style:text-properties style:font-name-asian="Arial Unicode MS" fo:color="#000000" style:font-size-complex="12pt"/>
    </style:style>
    <style:style style:name="P57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5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577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78" style:parent-style-name="Normal" style:family="paragraph">
      <style:paragraph-properties fo:text-align="center" fo:line-height="150%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0" style:parent-style-name="Normal" style:family="paragraph">
      <style:paragraph-properties fo:text-align="center" fo:line-height="150%"/>
      <style:text-properties fo:color="#000000" style:font-size-complex="12pt"/>
    </style:style>
    <style:style style:name="P581" style:parent-style-name="Normal" style:family="paragraph">
      <style:paragraph-properties fo:text-align="center" fo:line-height="150%"/>
      <style:text-properties fo:color="#000000" style:font-size-complex="12pt"/>
    </style:style>
    <style:style style:name="P582" style:parent-style-name="Normal" style:family="paragraph">
      <style:paragraph-properties fo:line-height="150%" fo:text-indent="4.5208in"/>
    </style:style>
    <style:style style:name="T583" style:parent-style-name="DefaultParagraphFont" style:family="text">
      <style:text-properties fo:color="#000000" style:text-position="super 66.6%" style:font-size-complex="12pt"/>
    </style:style>
    <style:style style:name="P584" style:parent-style-name="Normal" style:family="paragraph">
      <style:paragraph-properties fo:text-align="justify" fo:line-height="150%" fo:text-indent="0.5847in"/>
    </style:style>
    <style:style style:name="P585" style:parent-style-name="Normal" style:family="paragraph">
      <style:paragraph-properties fo:text-align="center" fo:line-height="150%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8" style:parent-style-name="Normal" style:family="paragraph">
      <style:paragraph-properties fo:text-align="center" fo:line-height="150%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0" style:parent-style-name="Normal" style:family="paragraph">
      <style:paragraph-properties fo:text-align="justify" fo:line-height="150%" fo:text-indent="0.3013in"/>
      <style:text-properties fo:font-weight="bold" style:font-weight-asian="bold" style:font-weight-complex="bold" fo:color="#000000" style:font-size-complex="12pt"/>
    </style:style>
    <style:style style:name="P591" style:parent-style-name="Normal" style:family="paragraph">
      <style:paragraph-properties fo:text-align="justify" fo:line-height="150%" fo:text-indent="0.3013in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name-asian="Arial Unicode MS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name-asian="Arial Unicode MS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line-height="150%" fo:text-indent="0.3013in"/>
    </style:style>
    <style:style style:name="P611" style:parent-style-name="Normal" style:family="paragraph">
      <style:paragraph-properties fo:text-align="center" fo:line-height="150%" fo:margin-left="0.0138in"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4" style:parent-style-name="Normal" style:family="paragraph">
      <style:paragraph-properties fo:text-align="center" fo:line-height="150%" fo:text-indent="0.0138in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6" style:parent-style-name="Normal" style:family="paragraph">
      <style:paragraph-properties fo:text-align="center" fo:line-height="150%" fo:text-indent="0.0138in"/>
      <style:text-properties style:font-size-complex="12pt"/>
    </style:style>
    <style:style style:name="P617" style:parent-style-name="Normal" style:family="paragraph">
      <style:paragraph-properties fo:text-align="justify" fo:line-height="150%" fo:text-indent="0.2916in"/>
      <style:text-properties fo:color="#000000" style:font-size-complex="12pt"/>
    </style:style>
    <style:style style:name="P618" style:parent-style-name="Normal" style:family="paragraph">
      <style:paragraph-properties fo:text-align="justify" fo:line-height="150%" fo:text-indent="0.2916in"/>
    </style:style>
    <style:style style:name="P619" style:parent-style-name="Normal" style:family="paragraph">
      <style:paragraph-properties fo:text-align="center" fo:line-height="150%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2" style:parent-style-name="Normal" style:family="paragraph">
      <style:paragraph-properties fo:text-align="center" fo:line-height="150%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4" style:parent-style-name="Normal" style:family="paragraph">
      <style:paragraph-properties fo:text-align="center" fo:line-height="150%"/>
      <style:text-properties style:font-size-complex="12pt"/>
    </style:style>
    <style:style style:name="P625" style:parent-style-name="Normal" style:family="paragraph">
      <style:paragraph-properties fo:line-height="150%" fo:text-indent="0.2916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line-height="150%" fo:text-indent="0.305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line-height="150%" fo:text-indent="0.305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line-height="150%" fo:margin-left="0.5416in" fo:text-indent="-0.25in">
        <style:tab-stops/>
      </style:paragraph-properties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text-align="justify" fo:line-height="150%" fo:margin-left="0.5416in" fo:text-indent="-0.25in">
        <style:tab-stops/>
      </style:paragraph-properties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text-align="justify" fo:line-height="150%" fo:margin-left="0.5416in" fo:text-indent="-0.25in">
        <style:tab-stops/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fo:line-height="150%" fo:margin-left="0.5416in" fo:text-indent="-0.25in">
        <style:tab-stops/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text-align="justify" fo:line-height="150%" fo:text-indent="0.3055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text-align="justify" fo:line-height="150%" fo:margin-left="0.2916in">
        <style:tab-stops/>
      </style:paragraph-properties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line-height="150%" fo:margin-left="0.2916in">
        <style:tab-stops/>
      </style:paragraph-properties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justify" fo:line-height="150%" fo:text-indent="0.2958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line-height="150%" fo:text-indent="0.2958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line-height="150%" fo:text-indent="0.2916in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line-height="150%" fo:text-indent="0.3055in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align="justify" fo:line-height="150%" fo:text-indent="0.3055in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fo:line-height="150%" fo:text-indent="0.3055in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paragraph-properties fo:text-align="justify" fo:line-height="150%" fo:text-indent="0.3055in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text-align="justify" fo:line-height="150%" fo:margin-left="0.2916in">
        <style:tab-stops/>
      </style:paragraph-properties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text-align="justify" fo:line-height="150%" fo:margin-left="0.2916in">
        <style:tab-stops/>
      </style:paragraph-properties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text-align="justify" fo:line-height="150%" fo:text-indent="0.3055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fo:line-height="150%" fo:text-indent="0.043in"/>
    </style:style>
    <style:style style:name="P696" style:parent-style-name="Normal" style:family="paragraph">
      <style:paragraph-properties fo:text-align="center" fo:line-height="150%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9" style:parent-style-name="Normal" style:family="paragraph">
      <style:paragraph-properties fo:text-align="center" fo:line-height="150%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1" style:parent-style-name="Normal" style:family="paragraph">
      <style:paragraph-properties fo:text-align="center" fo:line-height="150%"/>
      <style:text-properties style:font-size-complex="12pt"/>
    </style:style>
    <style:style style:name="P702" style:parent-style-name="Normal" style:family="paragraph">
      <style:paragraph-properties fo:text-align="justify" fo:line-height="150%" fo:text-indent="0.2916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fo:line-height="150%"/>
      <style:text-properties style:font-size-complex="12pt"/>
    </style:style>
    <style:style style:name="P707" style:parent-style-name="Normal" style:family="paragraph">
      <style:paragraph-properties fo:text-align="justify" fo:line-height="150%"/>
    </style:style>
    <style:style style:name="P708" style:parent-style-name="Normal" style:family="paragraph">
      <style:paragraph-properties fo:text-align="center" fo:line-height="150%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1" style:parent-style-name="Normal" style:family="paragraph">
      <style:paragraph-properties fo:text-align="center" fo:line-height="150%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3" style:parent-style-name="Normal" style:family="paragraph">
      <style:paragraph-properties fo:text-align="center" fo:line-height="150%"/>
      <style:text-properties style:font-size-complex="12pt"/>
    </style:style>
    <style:style style:name="P714" style:parent-style-name="Normal" style:family="paragraph">
      <style:paragraph-properties fo:text-align="justify" fo:line-height="150%" fo:text-indent="0.2916in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line-height="150%" fo:text-indent="0.2916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50%" fo:text-indent="0.2916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line-height="150%" fo:text-indent="0.2916in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text-align="justify" fo:line-height="150%" fo:text-indent="0.2916in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line-height="150%" fo:text-indent="0.2916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line-height="150%" fo:text-indent="0.2916in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center" fo:line-height="150%"/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1" style:parent-style-name="Normal" style:family="paragraph">
      <style:paragraph-properties fo:text-align="center" fo:line-height="150%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3" style:parent-style-name="Normal" style:family="paragraph">
      <style:paragraph-properties fo:text-align="center" fo:line-height="150%"/>
      <style:text-properties style:font-size-complex="12pt"/>
    </style:style>
    <style:style style:name="TableColumn745" style:family="table-column">
      <style:table-column-properties style:column-width="2.1437in"/>
    </style:style>
    <style:style style:name="TableColumn746" style:family="table-column">
      <style:table-column-properties style:column-width="1.8055in"/>
    </style:style>
    <style:style style:name="TableColumn747" style:family="table-column">
      <style:table-column-properties style:column-width="2.1388in"/>
    </style:style>
    <style:style style:name="Table744" style:family="table">
      <style:table-properties style:width="6.0881in" fo:margin-left="0in" table:align="left"/>
    </style:style>
    <style:style style:name="TableRow748" style:family="table-row">
      <style:table-row-properties style:min-row-height="0.8993in"/>
    </style:style>
    <style:style style:name="TableCell74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50" style:parent-style-name="Normal" style:family="paragraph">
      <style:paragraph-properties fo:line-height="150%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2" style:parent-style-name="Normal" style:family="paragraph">
      <style:paragraph-properties fo:line-height="150%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line-height="150%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58" style:parent-style-name="Normal" style:family="paragraph">
      <style:paragraph-properties fo:line-height="150%"/>
    </style:style>
    <style:style style:name="T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0" style:parent-style-name="Normal" style:family="paragraph">
      <style:paragraph-properties fo:line-height="150%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line-height="150%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line-height="150%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67" style:parent-style-name="Normal" style:family="paragraph">
      <style:paragraph-properties fo:line-height="150%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9" style:parent-style-name="Normal" style:family="paragraph">
      <style:paragraph-properties fo:line-height="150%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line-height="150%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line-height="150%"/>
    </style:style>
    <style:style style:name="T774" style:parent-style-name="DefaultParagraphFont" style:family="text">
      <style:text-properties fo:color="#000000" style:font-size-complex="12pt"/>
    </style:style>
    <style:style style:name="TableRow775" style:family="table-row">
      <style:table-row-properties style:min-row-height="0.9152in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77" style:parent-style-name="Normal" style:family="paragraph">
      <style:paragraph-properties fo:line-height="150%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line-height="150%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line-height="150%"/>
    </style:style>
    <style:style style:name="T782" style:parent-style-name="DefaultParagraphFont" style:family="text">
      <style:text-properties fo:color="#000000" style:font-size-complex="12pt"/>
    </style:style>
    <style:style style:name="TableCell783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84" style:parent-style-name="Normal" style:family="paragraph">
      <style:paragraph-properties fo:line-height="150%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line-height="150%"/>
      <style:text-properties fo:color="#000000" style:font-size-complex="12pt"/>
    </style:style>
    <style:style style:name="P787" style:parent-style-name="Normal" style:family="paragraph">
      <style:paragraph-properties fo:line-height="150%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90" style:parent-style-name="Normal" style:family="paragraph">
      <style:paragraph-properties fo:line-height="150%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line-height="150%"/>
      <style:text-properties fo:color="#000000" style:font-size-complex="12pt"/>
    </style:style>
    <style:style style:name="P793" style:parent-style-name="Normal" style:family="paragraph">
      <style:paragraph-properties fo:line-height="150%"/>
    </style:style>
    <style:style style:name="T794" style:parent-style-name="DefaultParagraphFont" style:family="text">
      <style:text-properties fo:color="#000000" style:font-size-complex="12pt"/>
    </style:style>
    <style:style style:name="TableRow795" style:family="table-row">
      <style:table-row-properties style:min-row-height="0.7118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7" style:parent-style-name="Normal" style:family="paragraph">
      <style:paragraph-properties fo:text-align="justify" fo:line-height="150%"/>
      <style:text-properties fo:color="#000000" style:font-size-complex="12pt"/>
    </style:style>
    <style:style style:name="P798" style:parent-style-name="Normal" style:family="paragraph">
      <style:paragraph-properties fo:line-height="150%" fo:text-indent="0.125in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line-height="150%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line-height="150%" fo:text-indent="0.043in"/>
      <style:text-properties style:font-size-complex="12pt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4" style:parent-style-name="Normal" style:family="paragraph">
      <style:paragraph-properties fo:line-height="150%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line-height="150%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line-height="150%" fo:text-indent="0.043in"/>
      <style:text-properties style:font-size-complex="12pt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0" style:parent-style-name="Normal" style:family="paragraph">
      <style:paragraph-properties fo:line-height="150%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paragraph-properties fo:line-height="150%" fo:text-indent="0.0847in"/>
      <style:text-properties fo:color="#000000" style:font-size-complex="12pt"/>
    </style:style>
    <style:style style:name="P813" style:parent-style-name="Normal" style:family="paragraph">
      <style:paragraph-properties fo:line-height="150%" fo:text-indent="0.0416in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line-height="150%" fo:text-indent="0.043in"/>
      <style:text-properties style:font-size-complex="12pt"/>
    </style:style>
    <style:style style:name="P8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h text:style-name="P10" text:outline-level="3">PAKRUOJO RAJONO SAVIVALDYBĖS TARYBA</text:h>
      <text:p text:style-name="P11"/>
      <text:p text:style-name="P12">SPRENDIMAS</text:p>
      <text:p text:style-name="P13">DĖL PAKRUOJO RAJONO SAVIVALDYBĖS JAUNIMO UŽIMTUMO VASARĄ IR INTEGRACIJOS Į DARBO RINKĄ PROGRAMOS PATVIRTINIMO</text:p>
      <text:p text:style-name="P14"/>
      <text:p text:style-name="P15"><text:span text:style-name="T16">2021 m. balandžio 29 d. Nr.</text:span><text:span text:style-name="T17"><text:s/></text:span><text:span text:style-name="T18">T</text:span><text:span text:style-name="T19">-</text:span><text:span text:style-name="T20">103</text:span></text:p>
      <text:p text:style-name="P21">Pakruojis</text:p>
      <text:p text:style-name="P22"/>
      <text:p text:style-name="P23"><text:span text:style-name="T24">Vadovaudamasi Lietuvos Respublikos vietos savivaldos įstatymo 6 straipsnio 8 ir 16 punktais, 7 straipsnio 22 punktu, 16 straipsnio 4 dalimi ir atsižvelgdama į Jaunimo reikalų departamento prie Socialinės apsaugos ir darbo ministerijos direktoriaus 2021 m.<text:s/></text:span><text:span text:style-name="T25">kovo 18 d. įsakymą Nr. 2V-48(1.4) „Dėl<text:s/></text:span><text:span text:style-name="T26">Jau</text:span><text:span text:style-name="T27">nimo užimtumo vasarą ir integracijos į darbo rinką projektų finansavimo 2021 metais konkurso nuostatų ir šio konkurso komisijos sudėties patvirtinimo“,<text:s/></text:span><text:span text:style-name="T28">Pakruojo rajono savivaldybės taryba n u s p r e n d ž i a:</text:span></text:p>
      <text:p text:style-name="P29"><text:span text:style-name="T30">P</text:span><text:span text:style-name="T31">atvirtinti Pakruojo rajono savivaldybės jaunimo užimtumo vasarą ir integracijos į darbo rinką programą (pridedama).</text:span></text:p>
      <text:p text:style-name="P32">Šis sprendimas gali būti skundžiamas Lietuvos Respublikos administracinių bylų teisenos įstatymo nustatyta tvarka.</text:p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Saulius Marg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ATVIRTINTA <text:s text:c="166"/>Pakruojo rajono savivaldybės tarybos<text:s/></text:span></text:p>
      <text:p text:style-name="P68">2021 m. balandžio 29 d. sprendimu Nr. T-103</text:p>
      <text:p text:style-name="P69"/>
      <text:p text:style-name="P70"/>
      <text:p text:style-name="P71"><text:span text:style-name="T72">PAKRUOJO RAJONO SAVIVALDYBĖS JAUNIMO UŽIMTUMO VASARĄ IR INTEGRACIJOS Į DARBO RINKĄ PROGRAMA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JI DALIS</text:span></text:p>
      <text:p text:style-name="P80"/>
      <text:p text:style-name="P81"><text:span text:style-name="T82">1</text:span><text:span text:style-name="T83">. Pakruojo rajono savivaldybės jaunimo užimtumo vasarą ir integracijos į darbo rinką programa (toliau – Programa) siekiama didinti jaunimo užimtumą vasaros metu, ne ugdymo proceso metu, skatinti jaunus žmones įsidarbinti bei įgyti praktinių įgūdžių.<text:s/></text:span></text:p>
      <text:p text:style-name="P84"><text:span text:style-name="T85">2</text:span><text:span text:style-name="T86">. Programa skirta Pakruojo rajono savivaldybės jaunimui nuo 14 iki 19 m., besimokančiam Pakruojo rajono savivaldybės teritorijoje esančiose ugdymo įstaigose ir deklaravusiam savo gyvenamąją vietą Pakruojo rajono savivaldybėje (toliau – jaunimas). Programos</text:span><text:span text:style-name="T87"><text:s/>vykdymo laikotarpis – birželio–spalio mėnesiai, vieta <text:s/>– Pakruojo rajono savivaldybės teritorija.</text:span></text:p>
      <text:p text:style-name="P88"><text:span text:style-name="T89">3</text:span><text:span text:style-name="T90">. Programa finansuojama Pakruojo rajono savivaldybės biudžeto ir kitų galimų finansavimo šaltinių lėšomis Programoje nustatyta tvarka.<text:s/></text:span></text:p>
      <text:p text:style-name="P91"><text:span text:style-name="T92">4</text:span><text:span text:style-name="T93">. Programoj</text:span><text:span text:style-name="T94">e vartojamos sąvokos atitinka Lietuvos Respublikos darbo kodekse, Lietuvos Respublikos jaunimo politikos pagrindų įstatyme ir kituose teisės aktuose vartojam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ROGRAMOS TIKSLAS IR UŽDAVINIAI</text:span></text:p>
      <text:p text:style-name="P101"/>
      <text:p text:style-name="P102"><text:span text:style-name="T103">5</text:span><text:span text:style-name="T104">. Programos tikslas – sudaryti pa</text:span><text:span text:style-name="T105">lankias sąlygas kokybiškam jaunimo užimtumui didinti vasaros atostogų metu Pakruojo rajono savivaldybėje.</text:span></text:p>
      <text:p text:style-name="P106"><text:span text:style-name="T107">6</text:span><text:span text:style-name="T108">. Programos uždaviniai:</text:span></text:p>
      <text:p text:style-name="P109"><text:span text:style-name="T110">6.1</text:span><text:span text:style-name="T111">. didinti jaunimo motyvaciją pasirinkti sezoninį darbą vasaros atostogų metu, kaip vieną iš užimtumo priemonių;</text:span></text:p>
      <text:p text:style-name="P112"><text:span text:style-name="T113">6.</text:span><text:span text:style-name="T114">2</text:span><text:span text:style-name="T115">. padėti jaunimui integruotis į darbo rinką ir įgyti praktinių įgūdžių;</text:span></text:p>
      <text:p text:style-name="P116"><text:span text:style-name="T117">6.3</text:span><text:span text:style-name="T118">. pagerinti jaunimo profesinį orientavimą;</text:span></text:p>
      <text:p text:style-name="P119"><text:span text:style-name="T120">6.4</text:span><text:span text:style-name="T121">. užtikrinti mentorystę siekiant palaikyti (palydėti) jaunus žmones ir padėti ugdyti ir įsivertinti įgytas bendrąsias ir dal</text:span><text:span text:style-name="T122">ykines kompetencijas;<text:s/></text:span></text:p>
      <text:p text:style-name="P123"><text:span text:style-name="T124">6.5</text:span><text:span text:style-name="T125">. didinti mažiau galimybių turinčių jaunų žmonių socialinę įtrauktį;<text:s/></text:span></text:p>
      <text:p text:style-name="P126"><text:span text:style-name="T127">6.6</text:span><text:span text:style-name="T128">. finansuoti Pakruojo rajono savivaldybės teritorijoje veikiančius darbdavius, pagal Programą įdarbinusius jaunimą, iš dalies kompensuojant darbo<text:s/></text:span><text:span text:style-name="T129">vietos išlaikymą pagal Programoje numatytą tvarką;</text:span></text:p>
      <text:p text:style-name="P130"><text:span text:style-name="T131">6.7</text:span><text:span text:style-name="T132">. skatinti bendradarbiavimą su Pakruojo rajono savivaldybės teritorijoje veikiančiu verslo sektorium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PROGRAMOS DALYVIAI</text:span></text:p>
      <text:p text:style-name="P139"/>
      <text:p text:style-name="P140"><text:span text:style-name="T141">7</text:span><text:span text:style-name="T142">. Dalyvauti programoje gali:</text:span></text:p>
      <text:p text:style-name="P143"><text:span text:style-name="T144">7.1</text:span><text:span text:style-name="T145">. Darbdaviai:</text:span></text:p>
      <text:p text:style-name="P146"><text:span text:style-name="T147">7.1.1</text:span><text:span text:style-name="T148">. Lietuvos Respublikoje įsteigti juridiniai asmenys, kurie veiklą vykdo Pakruojo rajono savivaldybės teritorijoje;</text:span></text:p>
      <text:p text:style-name="P149"><text:span text:style-name="T150">7.1.2</text:span><text:span text:style-name="T151">. Lietuvos Respublikoje įsteigtos kitos organizacijos (ūkininkas), kurios veiklą vykdo Pakruojo rajono savivaldybės teritorij</text:span><text:span text:style-name="T152">oje;</text:span></text:p>
      <text:p text:style-name="P153"><text:span text:style-name="T154">7.1.3</text:span><text:span text:style-name="T155">. Lietuvos Respublikos piliečiai, kurie verčiasi individualia veikla ir veiklą vykdo Pakruojo rajono savivaldybės teritorijoje.<text:s/></text:span></text:p>
      <text:p text:style-name="P156"><text:span text:style-name="T157">7.2</text:span><text:span text:style-name="T158">. Jaunimas, besimokantis Pakruojo rajono savivaldybės teritorijoje registruotoje ugdymo įstaigoje pagal<text:s/></text:span><text:span text:style-name="T159">pagrindinio, vidurinio ugdymo programą.<text:s/></text:span></text:p>
      <text:p text:style-name="P160"/>
      <text:p text:style-name="P161"><text:span text:style-name="T162">IV</text:span><text:span text:style-name="T163"><text:s/>SKYRIUS</text:span></text:p>
      <text:p text:style-name="P164"><text:span text:style-name="T165">PROGRAMOS VIEŠINIMAS IR VYKDYMAS</text:span></text:p>
      <text:p text:style-name="P166"/>
      <text:p text:style-name="P167"><text:span text:style-name="T168">8</text:span><text:span text:style-name="T169">. Informacija apie Programos įgyvendinimą viešinama Pakruojo rajono savivaldybės interneto svetainėje<text:s/></text:span><text:span text:style-name="T170">www.pakruojis.lt</text:span><text:span text:style-name="T171"><text:s/>ir kitose žiniasklaidos priemonėse.<text:s/></text:span><text:span text:style-name="T172">I</text:span><text:span text:style-name="T173">nformaciją ir konsultacijas apie programos įgyvendinimą teikia Pakruojo suaugusiųjų ir jaunimo švietimo centras, Pakruojo Juozo Pakalnio muzikos mokyklos Atviras jaunimo centras, atviros jaunimo erdvės ir Savivaldybės administracijos jaunimo reikalų koordi</text:span><text:span text:style-name="T174">natorius, kurie palaiko (palydi) jaunus žmones ir padeda ugdyti ir įsivertinti įgytas bendrąsias ir dalykines kompetencijas.<text:s/></text:span></text:p>
      <text:p text:style-name="P175"><text:span text:style-name="T176">9</text:span><text:span text:style-name="T177">.<text:s/></text:span><text:span text:style-name="T178">Darbdavių ir jaunimo įsitraukimas į Programą bei vertinimas vyksta tokia tvarka:</text:span></text:p>
      <text:p text:style-name="P179"><text:span text:style-name="T180">9.1</text:span><text:span text:style-name="T181">. einamųjų metų birželio mėn. viešina</text:span><text:span text:style-name="T182">mas darbdavių, norinčių dalyvauti Programoje, sąrašas, o jaunimas, norintis dalyvauti Programoje, kviečiamas registruotis. Jauni žmonės, susiradę būsimą darbdavį, sutinkantį dalyvauti Programoje, turi registruotis el. paštu, nurodytu kvietime pateikdami už</text:span><text:span text:style-name="T183">pildytą, pasirašytą ir nuskenuotą (nufotografuotą) registracijos formą (Programos 1 priedas) ir<text:s/></text:span><text:span text:style-name="T184">sutikimą dėl asmens duomenų tvarkymo (Programos 2 priedas);<text:s/></text:span></text:p>
      <text:p text:style-name="P185"><text:span text:style-name="T186">9.2</text:span><text:span text:style-name="T187">. Programos dalyvių atitiktį vertina Pakruojo rajono savivaldybės administracijos (toliau –<text:s/></text:span><text:span text:style-name="T188">Administracija) direktoriaus įsakymu sudaryta darbo grupė;</text:span></text:p>
      <text:p text:style-name="P189"><text:span text:style-name="T190">9.3</text:span><text:span text:style-name="T191">. darbo grupė, patikrinusi informaciją apie dalyvių atitiktį Programai, teikia tinkamų dalyvių sąrašą tvirtinti Administracijos direktoriui;</text:span></text:p>
      <text:p text:style-name="P192"><text:span text:style-name="T193">9.4</text:span><text:span text:style-name="T194">. jeigu norinčių dalyvauti programoje jaun</text:span><text:span text:style-name="T195">ų žmonių yra daugiau, nei Programai skirta lėšų, atrenkami tie dalyviai, kurie atitinka šiuos prioritetus:<text:s/></text:span></text:p>
      <text:p text:style-name="P196"><text:span text:style-name="T197">9.4.1</text:span><text:span text:style-name="T198">. gyvena šeimoje, kuri augina ir (ar) globoja 3 ir daugiau vaikų;</text:span></text:p>
      <text:p text:style-name="P199"><text:span text:style-name="T200">9.4.2</text:span><text:span text:style-name="T201">. auga šeimoje, patiriančioje socialinę riziką;</text:span></text:p>
      <text:p text:style-name="P202"><text:span text:style-name="T203">9.4.3</text:span><text:span text:style-name="T204">. užsireg</text:span><text:span text:style-name="T205">istravo ir pateikė dokumentus pagal registracijos datą ir laiką pirmi.</text:span></text:p>
      <text:p text:style-name="P206"><text:span text:style-name="T207">10</text:span><text:span text:style-name="T208">. Su tinkamais Programos dalyviais pasirašoma trišalė bendradarbiavimo sutartis (Programos 3 priedas) tarp Administracijos, darbdavio ir įdarbinamo jaunuolio, kurioje aptariam</text:span><text:span text:style-name="T209">os pagrindinės Programos sąlygos.</text:span></text:p>
      <text:p text:style-name="P210"><text:span text:style-name="T211">11</text:span><text:span text:style-name="T212">.<text:s/></text:span><text:span text:style-name="T213">Darbdavio ar jaunimo iniciatyva nesudarant sutarties ar ją nutraukus anksčiau, negu nustatytas terminas, keičiamas Programos 9.3 papunktyje nurodytas Administracijos direktoriaus įsakymas, numatant galimybę finansu</text:span><text:span text:style-name="T214">oti prioriteto tvarka rezerviniame tinkamų dalyvių sąraše esančius dalyvius, proporcingai biudžete skirta lėšų suma.</text:span></text:p>
      <text:p text:style-name="P215"><text:span text:style-name="T216">12</text:span><text:span text:style-name="T217">. Pasirašytos sutartys registruojamos ir vykdomos teisės aktų nustatyta tvarka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FINANSAVIMAS</text:span></text:p>
      <text:p text:style-name="P224"/>
      <text:p text:style-name="P225"><text:span text:style-name="T226">13</text:span><text:span text:style-name="T227">. Darbdaviui, da</text:span><text:span text:style-name="T228">lyvaujančiam Programoje, kiekvieno įdarbinto jauno žmogaus darbo vietos išlaikymas kompensuojamas šia tvarka:</text:span></text:p>
      <text:p text:style-name="P229"><text:span text:style-name="T230">13.1</text:span><text:span text:style-name="T231">. darbdaviui už jauną žmogų, įdarbintą visu darbo krūviu, per mėnesį kompensuojama 350 (trys šimtai penkiasdešimt) eurų;<text:s/></text:span></text:p>
      <text:p text:style-name="P232"><text:span text:style-name="T233">13.2</text:span><text:span text:style-name="T234">. didžiaus</text:span><text:span text:style-name="T235">ia galima kompensavimo trukmė vienam įdarbintam jaunam žmogui yra 2 mėnesiai, dirbant pilnu darbo krūviu;</text:span></text:p>
      <text:p text:style-name="P236"><text:span text:style-name="T237">13.3</text:span><text:span text:style-name="T238">. maksimalus kompensacijos dydis darbdaviui už vieną įdarbintą jauną žmogų per Programos laikotarpį einamaisiais kalendoriniais metais negali<text:s/></text:span><text:span text:style-name="T239">viršyti 700 (septynių šimtų) eurų;</text:span></text:p>
      <text:p text:style-name="P240"><text:span text:style-name="T241">13.4</text:span><text:span text:style-name="T242">. jei jaunuolis dirba ne pilnu darbo krūviu, kompensacija skaičiuojama proporcingai pagal faktiškai dirbtą laiką;<text:s/></text:span></text:p>
      <text:p text:style-name="P243"><text:span text:style-name="T244">13.5</text:span><text:span text:style-name="T245">. dirbti pagal Programą jaunimas gali ne ilgiau kaip 2 mėnesius. Kompensuojamų išlaidų<text:s/></text:span><text:span text:style-name="T246">periodas – birželio–rugpjūčio mėnesiai, ne ugdymo proceso metu.</text:span></text:p>
      <text:p text:style-name="P247"><text:span text:style-name="T248">13.6</text:span><text:span text:style-name="T249">. vienam darbdaviui, dalyvaujančiam Programoje, galima įdarbinti ne daugiau kaip 5 jaunus žmones;<text:s/></text:span></text:p>
      <text:p text:style-name="P250"><text:span text:style-name="T251">13.7</text:span><text:span text:style-name="T252">. darbdavys, siekdamas gauti jauno žmogaus, įdarbinto pagal Programą, darbo<text:s/></text:span><text:span text:style-name="T253">vietos išlaikymo kompensaciją, sutarčiai pasibaigus, bet ne vėliau kaip per 10 darbo dienų, Administracijai kartu su lydraščiu pateikia sutartyje nurodytus jauno žmogaus įdarbinimo ir sąnaudų patyrimo pagrindimo dokumentus: darbo sutarties, darbo laiko aps</text:span><text:span text:style-name="T254">kaitos žiniaraščio ir darbo užmokesčio išmokėjimo žiniaraščio kopijas.</text:span></text:p>
      <text:p text:style-name="P255"><text:span text:style-name="T256">14</text:span><text:span text:style-name="T257">.<text:s/></text:span><text:span text:style-name="T258">Darbdaviui kompensacija mokama tol, kol Programos kompensavimo fonde baigiasi lėšos.<text:s/></text:span></text:p>
      <text:p text:style-name="P259"><text:span text:style-name="T260">15</text:span><text:span text:style-name="T261">.<text:s/></text:span><text:span text:style-name="T262">Paaiškėjus aplinkybėms, kad įdarbintas jaunas žmogus yra darbdavio šeimos narys,<text:s/></text:span><text:span text:style-name="T263">lėšos negali būti išmokėtos. Jei šios aplinkybės paaiškėja po lėšų išmokėjimo, išmokėtos lėšos nedelsiant turi būti grąžintos.</text:span></text:p>
      <text:p text:style-name="P264"><text:span text:style-name="T265">16</text:span><text:span text:style-name="T266">. Įdarbintas jaunas žmogus šia Programa gali pasinaudoti vieną kartą per kalendorinius metus.</text:span></text:p>
      <text:p text:style-name="P267"/>
      <text:p text:style-name="P268"><text:span text:style-name="T269">VI</text:span><text:span text:style-name="T270"><text:s/>SKYRIUS</text:span></text:p>
      <text:p text:style-name="P271"><text:span text:style-name="T272">BAIGIAMOSIO</text:span><text:span text:style-name="T273">S NUOSTATOS</text:span></text:p>
      <text:p text:style-name="P274"/>
      <text:p text:style-name="P275"><text:span text:style-name="T276">17</text:span><text:span text:style-name="T277">. Įdarbinant jaunimą pagal Programą, vadovaujamasi<text:s/></text:span><text:span text:style-name="T278">Lietuvos Respublikos</text:span><text:span text:style-name="T279"><text:s/></text:span><text:span text:style-name="T280">darbo kodeksu ir kitais teisės aktais ir nustatytomis tvarkomis, kurie reglamentuoja asmenų iki aštuoniolikos metų įdarbinimą.<text:s/></text:span></text:p>
      <text:p text:style-name="P281"><text:span text:style-name="T282">18</text:span><text:span text:style-name="T283">.<text:s/></text:span>Darbdavys jaunuoliui darbo sutartyje moka nurodytu laiku nustatytą darbo užmokestį, kuris yra ne mažesnis nei Lietuvos Respublikos teisės aktais nustatytas minimalus mėnesinis atlyginimas arba minimalus valandinis atlygis<text:span text:style-name="T284">.</text:span></text:p>
      <text:p text:style-name="P285"><text:span text:style-name="T286">19</text:span><text:span text:style-name="T287">.<text:s/></text:span><text:span text:style-name="T288">Darbdavys už netinkamą lėšų naudojimą ir netinkamą<text:s/></text:span><text:span text:style-name="T289">dokumentų pateikimą Administracijai atsako Lietuvos Respublikos įstatymų ir kitų teisės aktų nustatyta tvarka.</text:span></text:p>
      <text:p text:style-name="P290"><text:span text:style-name="T291">20</text:span><text:span text:style-name="T292">.<text:s/></text:span><text:span text:style-name="T293">Programos vykdymą organizuoja Administracija.<text:s/></text:span></text:p>
      <text:p text:style-name="P294"><text:span text:style-name="T295">21</text:span><text:span text:style-name="T296">. Programos lėšų panaudojimo kontrolę vykdo Savivaldybės Kontrolės ir audito tarnyba</text:span><text:span text:style-name="T297"><text:s/>ir Administracijos Centralizuotas vidaus audito skyrius.</text:span></text:p>
      <text:p text:style-name="P298"><text:span text:style-name="T299">22</text:span><text:span text:style-name="T300">. Programos vykdymo dokumentai tvarkomi ir saugomi Dokumentų tvarkymo ir apskaitos taisyklių nustatyta tvarka.</text:span></text:p>
      <text:p text:style-name="P301"><text:span text:style-name="T302">23</text:span><text:span text:style-name="T303">. Programa gali būti keičiama ar pripažinta netekusia galios Pakruojo rajon</text:span><text:span text:style-name="T304">o savivaldybės tarybos sprendimu.</text:span></text:p>
      <text:p text:style-name="P305"><text:span text:style-name="T306">24</text:span><text:span text:style-name="T307">. Ginčai, kylantys dėl lėšų skyrimo, naudojimo ir atsiskaitymo sprendžiami Lietuvos Respublikos teisės aktų nustatyta tvarka.<text:s/></text:span></text:p>
      <text:p text:style-name="P308"><text:span text:style-name="T309">________________</text:span></text:p>
      <text:p text:style-name="P310"/>
      <text:p text:style-name="P311"/>
      <text:p text:style-name="P312"/>
      <text:p text:style-name="P318"><text:span text:style-name="T319">Pakruojo rajono savivaldybės jaunimo užimtumo</text:span></text:p>
      <text:p text:style-name="P320">vasarą ir integracijos į darbo rinką programos<text:s/></text:p>
      <text:p text:style-name="P321"><text:span text:style-name="T322">1</text:span><text:span text:style-name="T323"><text:s/>priedas</text:span></text:p>
      <text:p text:style-name="P324"/>
      <text:p text:style-name="P325">(Registracijos anketos forma)</text:p>
      <text:p text:style-name="P326"/>
      <text:p text:style-name="P327"/>
      <text:p text:style-name="P328"><text:span text:style-name="T329">REGISTRACIJOS Į PAKRUOJO RAJONO SAVIVALDYBĖS JAUNIMO UŽIMTUMO VASARĄ IR INTEGRACIJOS Į DARBO RINKĄ PROGRAMĄ ANKETA<text:s/></text:span>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Vardas</text:span></text:p>
            <text:p text:style-name="P339"><text:span text:style-name="T340">(pildo jaunas žmogus)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Pavardė</text:span></text:p>
            <text:p text:style-name="P347"><text:span text:style-name="T348">(pildo jaunas žmogus)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Gimimo data</text:span></text:p>
            <text:p text:style-name="P355"><text:span text:style-name="T356">(pildo jaunas žmogus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Adresas</text:span></text:p>
            <text:p text:style-name="P363"><text:span text:style-name="T364">(pildo jaunas žmogus)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Ugdymo įstaiga, klasė</text:span></text:p>
            <text:p text:style-name="P371"><text:span text:style-name="T372">(pildo jaunas žmogus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Telefono numeris</text:span></text:p>
            <text:p text:style-name="P379"><text:span text:style-name="T380">(pildo jaunas žmogus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El. paštas</text:span></text:p>
            <text:p text:style-name="P387"><text:span text:style-name="T388">(pildo jaunas žmogus)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Darbo patirtis (jei yra)</text:span></text:p>
            <text:p text:style-name="P395"><text:span text:style-name="T396">(pildo jaunas žmogus)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Kuo norėčiau dirbti</text:span></text:p>
            <text:p text:style-name="P403"><text:span text:style-name="T404">(pildo jaunas žmogus)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Darbovietės pavadinimas, adresas, vadovo vardas, pavardė tel. <text:s/>Nr.<text:s/></text:span></text:p>
            <text:p text:style-name="P411"><text:span text:style-name="T412">(pildo darbdavys arba jo atstovas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Darbo laikas (data nuo-iki)</text:span></text:p>
            <text:p text:style-name="P419"><text:span text:style-name="T420">(pildo darbdavys arba jo atstovas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Etato dydis</text:span></text:p>
            <text:p text:style-name="P427"><text:span text:style-name="T428">(pildo darbdavys arba jo atstovas)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Jaunas žmogus</text:span></text:p>
      <text:p text:style-name="P434"><text:span text:style-name="T435">_____________________________</text:span><text:span text:style-name="T436"><text:tab/></text:span><text:span text:style-name="T437"><text:tab/></text:span><text:span text:style-name="T438"><text:tab/>______________</text:span></text:p>
      <text:p text:style-name="P439"><text:span text:style-name="T440">(Vardas, pavardė)</text:span><text:span text:style-name="T441"><text:tab/></text:span><text:span text:style-name="T442"><text:tab/></text:span><text:span text:style-name="T443"><text:tab/></text:span><text:span text:style-name="T444"><text:tab/><text:s text:c="10"/>(parašas)</text:span></text:p>
      <text:p text:style-name="P445"/>
      <text:p text:style-name="P446"><text:span text:style-name="T447">Būsimas darbdavys arba jo atstovas</text:span></text:p>
      <text:p text:style-name="P448"><text:span text:style-name="T449">____________________________</text:span><text:span text:style-name="T450"><text:tab/></text:span><text:span text:style-name="T451"><text:tab/></text:span><text:span text:style-name="T452"><text:tab/>______________</text:span></text:p>
      <text:p text:style-name="P453"><text:span text:style-name="T454">(Vardas, pavardė)</text:span><text:span text:style-name="T455"><text:tab/></text:span><text:span text:style-name="T456"><text:tab/></text:span><text:span text:style-name="T457"><text:tab/><text:s text:c="10"/>(parašas)</text:span></text:p>
      <text:p text:style-name="P458"><text:span text:style-name="T459">_______________________</text:span></text:p>
      <text:p text:style-name="P460"/>
      <text:p text:style-name="P466"><text:span text:style-name="T467">Pakruojo rajono savivaldybės jaunimo užimtumo<text:s/></text:span></text:p>
      <text:p text:style-name="P468">vasarą ir integracijos į darbo rinką programos</text:p>
      <text:p text:style-name="P469"><text:span text:style-name="T470">2</text:span><text:span text:style-name="T471"><text:s/>priedas</text:span></text:p>
      <text:p text:style-name="P472"/>
      <text:p text:style-name="P473">(Sutikimo dėl asmenų duomenų tvarkymo forma)</text:p>
      <text:p text:style-name="P474"/>
      <text:p text:style-name="P475"><text:span text:style-name="T476">SUTIKIMAS DĖL ASMENS DUOMENŲ TVARKYMO</text:span></text:p>
      <text:p text:style-name="P477"/>
      <text:p text:style-name="P478"><text:span text:style-name="T479">________________</text:span></text:p>
      <text:p text:style-name="P480"/>
      <text:p text:style-name="P481"><text:span text:style-name="T482">(Data)</text:span></text:p>
      <text:p text:style-name="P483"/>
      <text:p text:style-name="P484"><text:span text:style-name="T485">Aš, ___________________________________________________________________</text:span></text:p>
      <text:p text:style-name="P486"><text:span text:style-name="T487">(vardas, pavardė, asmens kodas ir gimimo data)</text:span></text:p>
      <text:p text:style-name="P488"/>
      <text:p text:style-name="P489"><text:span text:style-name="T490">sutinku</text:span><text:span text:style-name="T491">, kad duomenų valdytojas –<text:s/></text:span><text:span text:style-name="T492">Pakruojo rajono savivaldybės administracija –</text:span><text:span text:style-name="T493">tvarkytų mano asmens duomenis: vardą, pavardę, asmens</text:span><text:span text:style-name="T494"><text:s/>kodą ir gimimo datą, siekdamas:</text:span></text:p>
      <text:p text:style-name="P495"/>
      <text:p text:style-name="P496"><text:span text:style-name="T497">1</text:span><text:span text:style-name="T498">.</text:span><text:span text:style-name="T499"><text:tab/>patikrinti deklaruotą gyvenamąją vietą;</text:span></text:p>
      <text:p text:style-name="P500"><text:span text:style-name="T501">2</text:span><text:span text:style-name="T502">.</text:span><text:span text:style-name="T503"><text:tab/>patikrinti moksleivio statusą.</text:span></text:p>
      <text:p text:style-name="P504"><text:span text:style-name="T505">Tvarkomi duomenys bus saugomi 12 mėnesių nuo sutikimo davimo dienos. Pasibaigus sutikimo galiojimo terminui, sutikimas bus<text:s/></text:span><text:span text:style-name="T506">pa</text:span><text:span text:style-name="T507">naikintas<text:s/></text:span><text:span text:style-name="T508">įstatymo nustatyta tvarka.</text:span></text:p>
      <text:p text:style-name="P509"/>
      <text:p text:style-name="P510"><text:span text:style-name="T511">Esu<text:s/></text:span><text:span text:style-name="T512">informuotas (-a)</text:span><text:span text:style-name="T513">, kad pagal ES Bendrojo duomenų apsaugos reglamento (toliau – BDAR) 15, 16, 17, 21 straipsniuose įtvirtintas asmens duomenų subjekto teises ir nustatytą tvarką, turiu teisę:</text:span></text:p>
      <text:p text:style-name="P514"/>
      <text:p text:style-name="P515"><text:span text:style-name="T516">1</text:span><text:span text:style-name="T517">.</text:span><text:span text:style-name="T518"><text:tab/>žinoti (būti informuotas)<text:s/></text:span><text:span text:style-name="T519">apie mano asmens duomenų tvarkymą;</text:span></text:p>
      <text:p text:style-name="P520"><text:span text:style-name="T521">2</text:span><text:span text:style-name="T522">.</text:span><text:span text:style-name="T523"><text:tab/>susipažinti su savo asmens duomenimis ir kaip jie yra tvarkomi;</text:span></text:p>
      <text:p text:style-name="P524"/>
      <text:p text:style-name="P525"><text:span text:style-name="T526">3</text:span><text:span text:style-name="T527">.</text:span><text:span text:style-name="T528"><text:tab/>reikalauti, sunaikinti mano asmens duomenis arba sustabdyti mano asmens duomenų tvarkymo veiksmus, kai duomenys tvarkomi nesilaikant BDAR ir k</text:span><text:span text:style-name="T529">itų asmens duomenų tvarkymą reglamentuojančių teisės aktų nuostatų;</text:span></text:p>
      <text:p text:style-name="P530"/>
      <text:p text:style-name="P531"><text:span text:style-name="T532">4</text:span><text:span text:style-name="T533">.</text:span><text:span text:style-name="T534"><text:tab/>reikalauti, kad<text:s/></text:span><text:span text:style-name="T535">mano kontaktiniai duomenys nebūtų perduoti trečiosioms šalims naudoti<text:s/></text:span><text:span text:style-name="T536">tyrimo ir</text:span><text:span text:style-name="T537"><text:s/>apklausos<text:s/></text:span><text:span text:style-name="T538">tikslais.</text:span></text:p>
      <text:p text:style-name="P539"><text:span text:style-name="T540">Man yra žinomos mano, kaip duomenų subjekto, teisės, nustatytos<text:s/></text:span><text:span text:style-name="T541">Lietuvos Respublikos asmens duomenų teisinės apsaugos įstatyme.</text:span></text:p>
      <text:p text:style-name="P542"><text:span text:style-name="T543"><draw:connector draw:type="line" svg:x1="0.18194in" svg:y1="1.16319in" svg:x2="2.54514in" svg:y2="1.16319in" draw:z-index="251661312" draw:id="id0" draw:style-name="a1" draw:name="Shape 31" text:anchor-type="paragraph"><svg:title/><svg:desc/></draw:connector></text:span><text:span text:style-name="T544"><draw:connector draw:type="line" svg:x1="2.74097in" svg:y1="1.16319in" svg:x2="5.03264in" svg:y2="1.16319in" draw:z-index="251662336" draw:id="id1" draw:style-name="a2" draw:name="Shape 32" text:anchor-type="paragraph"><svg:title/><svg:desc/></draw:connector>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(vardas, pavardė)</text:span><text:span text:style-name="T555"><text:tab/></text:span><text:span text:style-name="T556">(parašas)</text:span></text:p>
      <text:p text:style-name="P557"/>
      <text:p text:style-name="P558"/>
      <text:p text:style-name="P559">_________________________</text:p>
      <text:p text:style-name="P560"/>
      <text:p text:style-name="P561"/>
      <text:p text:style-name="P562"/>
      <text:p text:style-name="P568"><text:span text:style-name="T569">Pakruojo rajono savivaldybės <text:s/>jaunimo užimtumo</text:span></text:p>
      <text:p text:style-name="P570">vasarą ir integracijos į darbo rinką programos<text:s/></text:p>
      <text:p text:style-name="P571"><text:span text:style-name="T572">3</text:span><text:span text:style-name="T573"><text:s/>priedas</text:span></text:p>
      <text:p text:style-name="P574"/>
      <text:p text:style-name="P575"/>
      <text:p text:style-name="P576">(Pavyzdinės trišalės bendradarbiavimo sutarties forma)</text:p>
      <text:p text:style-name="P577"/>
      <text:p text:style-name="P578"><text:span text:style-name="T579">TRIŠALĖ BENDRADARBIAVIMO SUTARTIS </text:span></text:p>
      <text:p text:style-name="P580"/>
      <text:p text:style-name="P581">___________________  Nr. _____</text:p>
      <text:p text:style-name="P582"><text:span text:style-name="T583">(data)</text:span></text:p>
      <text:p text:style-name="P584"/>
      <text:p text:style-name="P585"><text:span text:style-name="T586">I</text:span><text:span text:style-name="T587"><text:s/>SKYRIUS</text:span></text:p>
      <text:p text:style-name="P588"><text:span text:style-name="T589">SUTARTIES ŠALYS</text:span></text:p>
      <text:p text:style-name="P590"/>
      <text:p text:style-name="P591"><text:span text:style-name="T592">Savivaldybės administracija<text:s/></text:span><text:span text:style-name="T593">(toliau – Savivaldybė), juridinio asmens kodas, <text:s/>atstovaujama  administracijos direktoriaus (vardas, pavardė), veikiančio pagal ....,<text:s/></text:span><text:span text:style-name="T594">Įmonė,<text:s/></text:span><text:span text:style-name="T595">juridinio asmens kodas, atstovaujama (pareigos, vardas,  pavardė), veikiančio pagal ......, (toliau –<text:s/></text:span><text:span text:style-name="T596">Darbdavys</text:span><text:span text:style-name="T597">) ir</text:span><text:span text:style-name="T598"><text:s/></text:span><text:span text:style-name="T599">Jaunuolis<text:s/></text:span><text:span text:style-name="T600">–<text:s/></text:span><text:span text:style-name="T601">vardas, pavardė, gimimo data, gyvenamosios vietos adresas, tel. Nr., mokymosi įstaiga, klasė (toliau –<text:s/></text:span><text:span text:style-name="T602">Įdarbinamasis</text:span><text:span text:style-name="T603">), toliau bendrai vadinami Šalimis, o kiekvienas atskirai – Šalimi, vadovaudamiesi<text:s/></text:span><text:span text:style-name="T604">Pakruojo rajono<text:s/></text:span><text:span text:style-name="T605">savivaldybės jaunimo užimtum</text:span><text:span text:style-name="T606">o  vasarą ir integracijos į darbo rinką programa, patvirtinta<text:s/></text:span><text:span text:style-name="T607">Pakruojo rajono<text:s/></text:span><text:span text:style-name="T608">savivaldybės tarybos 202.. m ... d. sprendimu, Lietuvos Respublikos darbo kodeksu ir kitais teisės aktais, reglamentuojančiais asmenų iki 18 metų įdarbinimą, sudarėme šią trišalę</text:span><text:span text:style-name="T609"><text:s/>bendradarbiavimo sutartį (toliau – Sutartis).</text:span></text:p>
      <text:p text:style-name="P610"/>
      <text:p text:style-name="P611"><text:span text:style-name="T612">II</text:span><text:span text:style-name="T613"><text:s/>SKYRIUS</text:span></text:p>
      <text:p text:style-name="P614"><text:span text:style-name="T615">SUTARTIES OBJEKTAS</text:span></text:p>
      <text:p text:style-name="P616"/>
      <text:p text:style-name="P617">Šalių bendradarbiavimas ir įsipareigojimai įgyvendinant Savivaldybės jaunimo užimtumo vasarą ir integracijos į darbo rinką programą, patvirtintą Savivaldybės tarybos 202.. m. ...d. sprendimu_____.<text:s/></text:p>
      <text:p text:style-name="P618"/>
      <text:p text:style-name="P619"><text:span text:style-name="T620">III</text:span><text:span text:style-name="T621"><text:s/>SKYRIUS</text:span></text:p>
      <text:p text:style-name="P622"><text:span text:style-name="T623">ŠALIŲ ĮSIPAREIGOJIMAI</text:span></text:p>
      <text:p text:style-name="P624"/>
      <text:p text:style-name="P625"><text:span text:style-name="T626">1</text:span><text:span text:style-name="T627">. Savivaldybė</text:span><text:span text:style-name="T628"><text:s/>įsipareigoja:   </text:span></text:p>
      <text:p text:style-name="P629"><text:span text:style-name="T630">1.1</text:span><text:span text:style-name="T631">. viešinti ir teikti visą informaciją apie Programą;</text:span></text:p>
      <text:p text:style-name="P632"><text:span text:style-name="T633">1.2</text:span><text:span text:style-name="T634">. ne vėliau kaip per 15 darbo dienų nuo dokumentų, nurodytų Sutarties 2.9 papunktyje, pateikimo dienos, Darbdaviui kompensuoti ne daugiau kaip ... Įdarbinamajam dirbant visą</text:span><text:span text:style-name="T635"><text:s/>darbo laiką, o dirbant ne visu darbo krūviu – proporcingai. Kompensuojamų išlaidų periodas – 202.. m. birželio – rugpjūčio mėnesiai, ne ugdymo proceso metu, maksimali kompensavimo trukmė 2 mėnesiai.</text:span></text:p>
      <text:p text:style-name="P636"><text:span text:style-name="T637">2</text:span><text:span text:style-name="T638">.  Darbdavys įsipareigoja:</text:span></text:p>
      <text:p text:style-name="P639"><text:span text:style-name="T640">2.1</text:span><text:span text:style-name="T641">. pasirašyti su Į</text:span><text:span text:style-name="T642">darbinamuoju teisės aktus atitinkančią darbo sutartį;</text:span></text:p>
      <text:p text:style-name="P643"><text:span text:style-name="T644">2.2</text:span><text:span text:style-name="T645">. įdarbinti Įdarbinamąjį nuo 202... m. ........... iki ..........;</text:span></text:p>
      <text:p text:style-name="P646"><text:span text:style-name="T647">2.3</text:span><text:span text:style-name="T648">. įdarbinti Įdarbinamąjį ________(etato dydis);</text:span></text:p>
      <text:p text:style-name="P649"><text:span text:style-name="T650">2.4</text:span><text:span text:style-name="T651">. įdarbinant Įdarbinamąjį vadovautis Lietuvos Respublikos</text:span><text:span text:style-name="T652"><text:s/></text:span><text:span text:style-name="T653">darbo ko</text:span><text:span text:style-name="T654">deksu ir kitais teisės aktais ir nustatytomis tvarkomis, kurios apibrėžia asmenų iki aštuoniolikos metų įdarbinimą;</text:span></text:p>
      <text:p text:style-name="P655"><text:span text:style-name="T656">2.5</text:span><text:span text:style-name="T657">. užtikrinti Įdarbinamajam teisės aktų reikalavimus atitinkančias darbo sąlygas;</text:span></text:p>
      <text:p text:style-name="P658"><text:span text:style-name="T659">2.6</text:span><text:span text:style-name="T660">. išmokėti Įdarbinamajam darbo sutartyje nuro</text:span><text:span text:style-name="T661">dytu laiku nustatytą darbo užmokestį;</text:span></text:p>
      <text:p text:style-name="P662"><text:span text:style-name="T663">2.7</text:span><text:span text:style-name="T664">. sumokėti, vadovaujantis teisės aktais, nuo šio darbo užmokesčio apskaičiuotas draudėjo valstybinio socialinio draudimo įmokas Valstybinio socialinio draudimo fondui;</text:span></text:p>
      <text:p text:style-name="P665"><text:span text:style-name="T666">2.8</text:span><text:span text:style-name="T667">. užtikrinti su darbo laiko apskaita</text:span><text:span text:style-name="T668"><text:s/>ir apmokėjimu susijusių dokumentų, kurie bus pateikti Savivaldybei, teisingumą;</text:span></text:p>
      <text:p text:style-name="P669"><text:span text:style-name="T670">2.9</text:span><text:span text:style-name="T671">. Sutarčiai pasibaigus, bet ne vėliau kaip per 10 darbo dienų, Savivaldybei pateikti Įdarbinamojo dokumentus:</text:span></text:p>
      <text:p text:style-name="P672"><text:span text:style-name="T673">2.9.1</text:span><text:span text:style-name="T674">. darbo sutarties kopiją;</text:span></text:p>
      <text:p text:style-name="P675"><text:span text:style-name="T676">2.9.2</text:span><text:span text:style-name="T677">. darbo laiko<text:s/></text:span><text:span text:style-name="T678">apskaitos žiniaraščio kopiją;</text:span></text:p>
      <text:p text:style-name="P679"><text:span text:style-name="T680">2.9.3</text:span><text:span text:style-name="T681">. darbo užmokesčio išmokėjimo žiniaraščio kopiją.</text:span></text:p>
      <text:p text:style-name="P682"><text:span text:style-name="T683">2.10</text:span><text:span text:style-name="T684">. atleidus iš darbo Įdarbinamąjį, per 3 darbo dienas nuo atleidimo dienos raštu apie tai informuoti Savivaldybę, nurodant darbo sutarties nutraukimo priežast</text:span><text:span text:style-name="T685">į.</text:span></text:p>
      <text:p text:style-name="P686"><text:span text:style-name="T687">3</text:span><text:span text:style-name="T688">.  Įdarbinamasis įsipareigoja:</text:span></text:p>
      <text:p text:style-name="P689"><text:span text:style-name="T690">3.1</text:span><text:span text:style-name="T691">. laikytis darbo sutartyje nurodytų sąlygų;</text:span></text:p>
      <text:p text:style-name="P692"><text:span text:style-name="T693">3.2</text:span><text:span text:style-name="T694">. nenutraukti darbo sutarties be svarbių priežasčių.</text:span></text:p>
      <text:p text:style-name="P695"/>
      <text:p text:style-name="P696"><text:span text:style-name="T697">IV</text:span><text:span text:style-name="T698"><text:s/>SKYRIUS</text:span></text:p>
      <text:p text:style-name="P699"><text:span text:style-name="T700">ŠALIŲ ATSAKOMYBĖ</text:span></text:p>
      <text:p text:style-name="P701"/>
      <text:p text:style-name="P702"><text:span text:style-name="T703">4</text:span><text:span text:style-name="T704">.  Sutarties Šalys už Sutartyje nurodytų įsipareigojimų<text:s/></text:span><text:span text:style-name="T705">nevykdymą ar netinkamą vykdymą atsako įstatymų ir kitų teisės aktų nustatyta tvarka.</text:span></text:p>
      <text:p text:style-name="P706"/>
      <text:p text:style-name="P707"/>
      <text:p text:style-name="P708"><text:span text:style-name="T709">V</text:span><text:span text:style-name="T710"><text:s/>SKYRIUS</text:span></text:p>
      <text:p text:style-name="P711"><text:span text:style-name="T712">BAIGIAMOSIOS NUOSTATOS</text:span></text:p>
      <text:p text:style-name="P713"/>
      <text:p text:style-name="P714"><text:span text:style-name="T715">5</text:span><text:span text:style-name="T716">.  Šalys garantuoja šios Sutarties pagrindu gautos informacijos konfidencialumą.</text:span></text:p>
      <text:p text:style-name="P717"><text:span text:style-name="T718">6</text:span><text:span text:style-name="T719">.  Nė viena Sutarties Šalis neturi tei</text:span><text:span text:style-name="T720">sės perduoti Sutartimi apibrėžtų teisių ir pareigų tretiesiems asmenims be raštiško kitos Šalies sutikimo.</text:span></text:p>
      <text:p text:style-name="P721"><text:span text:style-name="T722">7</text:span><text:span text:style-name="T723">.  Pasikeitus Šalių adresams ar banko rekvizitams, Šalis per 5 kalendorines dienas informuoja apie tai kitą Šalį. </text:span></text:p>
      <text:p text:style-name="P724"><text:span text:style-name="T725">8</text:span><text:span text:style-name="T726">.  Sutartis gali būti nu</text:span><text:span text:style-name="T727">traukta, pakeista, papildyta, vienos iš Šalių įsipareigojimų vykdymas perleistas trečiajam asmeniui, visų Šalių raštišku susitarimu.</text:span></text:p>
      <text:p text:style-name="P728"><text:span text:style-name="T729">9</text:span><text:span text:style-name="T730">.  Sutartis sudaryta lietuvių kalba, 3 egzemplioriais, turinčiais vienodą juridinę galią.</text:span></text:p>
      <text:p text:style-name="P731"><text:span text:style-name="T732">10</text:span><text:span text:style-name="T733">.  Ginčai dėl<text:s/></text:span><text:span text:style-name="T734">Sutarties vykdymo sprendžiami įstatymų nustatyta tvarka.</text:span></text:p>
      <text:p text:style-name="P735"><text:span text:style-name="T736">11</text:span><text:span text:style-name="T737">.  Sutartis įsigalioja nuo jos pasirašymo dienos ir galioja iki sutartinių įsipareigojimų įvykdymo dienos.</text:span></text:p>
      <text:p text:style-name="P738"><text:span text:style-name="T739">VI</text:span><text:span text:style-name="T740"><text:s/>SKYRIUS</text:span></text:p>
      <text:p text:style-name="P741"><text:span text:style-name="T742">ŠALIŲ ADRESAI IR REKVIZITAI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Savivaldybės administracija</text:span></text:p>
            <text:p text:style-name="P752"><text:span text:style-name="T753">Įm. kodas,</text:span><text:span text:style-name="T754"><text:s/>adresas</text:span></text:p>
            <text:p text:style-name="P755"><text:span text:style-name="T756">(pareigos)</text:span></text:p>
          </table:table-cell>
          <table:table-cell table:style-name="TableCell757">
            <text:p text:style-name="P758"><text:span text:style-name="T759">Įdarbinamasis</text:span></text:p>
            <text:p text:style-name="P760"><text:span text:style-name="T761">Vardas Pavardė</text:span></text:p>
            <text:p text:style-name="P762"><text:span text:style-name="T763">Gimimo data </text:span></text:p>
            <text:p text:style-name="P764"><text:span text:style-name="T765">Adresas</text:span></text:p>
          </table:table-cell>
          <table:table-cell table:style-name="TableCell766">
            <text:p text:style-name="P767"><text:span text:style-name="T768">Darbdavys</text:span></text:p>
            <text:p text:style-name="P769"><text:span text:style-name="T770">Įmonės pavadinimas</text:span></text:p>
            <text:p text:style-name="P771"><text:span text:style-name="T772">Įm. kodas, adresas</text:span></text:p>
            <text:p text:style-name="P773"><text:span text:style-name="T774">(pareigos)</text:span></text:p>
          </table:table-cell>
        </table:table-row>
        <table:table-row table:style-name="TableRow775">
          <table:table-cell table:style-name="TableCell776">
            <text:p text:style-name="P777"><text:span text:style-name="T778">_______________________</text:span></text:p>
            <text:p text:style-name="P779"><text:span text:style-name="T780">(parašas)</text:span></text:p>
            <text:p text:style-name="P781"><text:span text:style-name="T782">______________________</text:span></text:p>
          </table:table-cell>
          <table:table-cell table:style-name="TableCell783">
            <text:p text:style-name="P784"><text:span text:style-name="T785">____________________</text:span></text:p>
            <text:p text:style-name="P786">(parašas)</text:p>
            <text:p text:style-name="P787"><text:span text:style-name="T788">___________________</text:span></text:p>
          </table:table-cell>
          <table:table-cell table:style-name="TableCell789">
            <text:p text:style-name="P790"><text:span text:style-name="T791">________________________</text:span></text:p>
            <text:p text:style-name="P792">(parašas)</text:p>
            <text:p text:style-name="P793"><text:span text:style-name="T794">______________________</text:span></text:p>
          </table:table-cell>
        </table:table-row>
        <table:table-row table:style-name="TableRow795">
          <table:table-cell table:style-name="TableCell796">
            <text:p text:style-name="P797">____________________</text:p>
            <text:p text:style-name="P798"><text:span text:style-name="T799">(vardas ir pavardė)              </text:span></text:p>
            <text:p text:style-name="P800"><text:span text:style-name="T801">A. V.</text:span></text:p>
            <text:p text:style-name="P802"/>
          </table:table-cell>
          <table:table-cell table:style-name="TableCell803">
            <text:p text:style-name="P804"><text:span text:style-name="T805">___________________</text:span></text:p>
            <text:p text:style-name="P806"><text:span text:style-name="T807">(vardas ir pavardė)</text:span></text:p>
            <text:p text:style-name="P808"/>
          </table:table-cell>
          <table:table-cell table:style-name="TableCell809">
            <text:p text:style-name="P810"><text:span text:style-name="T811">________________              </text:span></text:p>
            <text:p text:style-name="P812">(vardas ir pavardė)<text:s/></text:p>
            <text:p text:style-name="P813"><text:span text:style-name="T814">A. V.      </text:span></text:p>
          </table:table-cell>
        </table:table-row>
      </table:table>
      <text:p text:style-name="P815"/>
      <text:p text:style-name="Normal"/>
      <text:p text:style-name="P816"/>
      <text:p text:style-name="P817"/>
      <text:p text:style-name="P818"/>
      <text:p text:style-name="P819"/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3"><text:page-number text:fixed="false">2</text:page-number></text:p>
        <text:p text:style-name="P314"/>
      </style:header>
      <style:footer>
        <text:p text:style-name="P315"/>
      </style:footer>
    </style:master-page>
    <style:master-page style:next-style-name="MP1" style:name="MPF1" style:page-layout-name="PL1">
      <style:header>
        <text:p text:style-name="P316"/>
      </style:header>
      <style:footer>
        <text:p text:style-name="P317"/>
      </style:footer>
    </style:master-page>
    <style:master-page style:name="MP2" style:page-layout-name="PL2">
      <style:header>
        <text:p text:style-name="P461"><text:page-number text:fixed="false">2</text:page-number></text:p>
        <text:p text:style-name="P462"/>
      </style:header>
      <style:footer>
        <text:p text:style-name="P463"/>
      </style:footer>
    </style:master-page>
    <style:master-page style:next-style-name="MP2" style:name="MPF2" style:page-layout-name="PL2">
      <style:header>
        <text:p text:style-name="P464"/>
      </style:header>
      <style:footer>
        <text:p text:style-name="P465"/>
      </style:footer>
    </style:master-page>
    <style:master-page style:name="MP3" style:page-layout-name="PL3">
      <style:header>
        <text:p text:style-name="P563"><text:page-number text:fixed="false">2</text:page-number></text:p>
        <text:p text:style-name="P564"/>
      </style:header>
      <style:footer>
        <text:p text:style-name="P565"/>
      </style:footer>
    </style:master-page>
    <style:master-page style:next-style-name="MP3" style:name="MPF3" style:page-layout-name="PL3">
      <style:header>
        <text:p text:style-name="P566"/>
      </style:header>
      <style:footer>
        <text:p text:style-name="P5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4-03-28T08:06:00Z</meta:creation-date>
    <dc:date>2024-03-28T08:06:00Z</dc:date>
    <meta:print-date>2021-04-08T13:00:00Z</meta:print-date>
    <meta:template xlink:href="Normal.dotm" xlink:type="simple"/>
    <meta:editing-cycles>2</meta:editing-cycles>
    <meta:editing-duration>PT0S</meta:editing-duration>
    <meta:document-statistic meta:page-count="3" meta:paragraph-count="245" meta:word-count="2094" meta:character-count="16971" meta:row-count="472" meta:non-whitespace-character-count="15122"/>
  </office:meta>
</office:document-meta>
</file>