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style>
    <style:style style:name="T18" style:parent-style-name="DefaultParagraphFont" style:family="text">
      <style:text-properties fo:color="#333333"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style:vertical-align="middle" fo:text-indent="0.4923in">
        <style:tab-stops>
          <style:tab-stop style:type="left" style:position="0.590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590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4923in"/>
      <style:text-properties fo:hyphenate="false"/>
    </style:style>
    <style:style style:name="P42" style:parent-style-name="Normal" style:family="paragraph">
      <style:paragraph-properties fo:text-align="justify" style:vertical-align="middle" fo:text-indent="0.4923in"/>
      <style:text-properties fo:hyphenate="false"/>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text-position="super 62.5%"/>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58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text-position="super 62.5%"/>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58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4923in">
        <style:tab-stops>
          <style:tab-stop style:type="left" style:position="0.395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5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416in"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left" style:position="4.8541in"/>
        </style:tab-stops>
      </style:paragraph-properties>
    </style:style>
    <style:style style:name="P144" style:parent-style-name="Normal" style:family="paragraph">
      <style:paragraph-properties>
        <style:tab-stops>
          <style:tab-stop style:type="left" style:position="4.8541in"/>
        </style:tab-stops>
      </style:paragraph-properties>
    </style:style>
    <style:style style:name="P145" style:parent-style-name="Normal" style:family="paragraph">
      <style:paragraph-properties>
        <style:tab-stops>
          <style:tab-stop style:type="left" style:position="4.8541in"/>
        </style:tab-stops>
      </style:paragraph-properties>
    </style:style>
    <style:style style:name="P146" style:parent-style-name="Normal" style:family="paragraph">
      <style:paragraph-properties>
        <style:tab-stops>
          <style:tab-stop style:type="left" style:position="4.8541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ATOMINĖS ENERGETIKOS SAUGOS INSPEKCIJOS VIRŠININKAS</text:p>
      <text:p text:style-name="P12"/>
      <text:p text:style-name="P13">ĮSAKYMAS</text:p>
      <text:p text:style-name="P14">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5"/>
      <text:p text:style-name="P16"><text:span text:style-name="T17">2021 m. lapkričio 10 d. Nr.<text:s/></text:span><text:span text:style-name="T18">V-2539</text:span><text:span text:style-name="T19">/22.3-182</text:span></text:p>
      <text:p text:style-name="P20"><text:span text:style-name="T21">Vilnius</text:span></text:p>
      <text:p text:style-name="P22"/>
      <text:p text:style-name="P23"><text:span text:style-name="T24">1</text:span><text:span text:style-name="T25">.<text:s/></text:span><text:span text:style-name="T26">Pakeičiame</text:span><text:span text:style-name="T27"><text:s/></text:span><text:span text:style-name="T28">Lietuvos Respublikos sveikatos apsaugos ministro ir Valstybinės atominės energetikos saugos inspekcijos viršininko 2008 m. gruodžio 24 d. įsakymą Nr. V-1271/22.3-139 „Dėl Radioaktyviųjų medžiagų, radioaktyviųjų atliekų ir panaudoto branduolinio kuro įvežimo, išvežimo, vežimo tranzitu ir vežimo Lietuvos Respublikoje taisyklių patvirtinimo“:</text:span></text:p>
      <text:p text:style-name="P29"><text:span text:style-name="T30">1.1</text:span><text:span text:style-name="T31">. Pakeičiame preambulę ir ją išdėstome taip:</text:span></text:p>
      <text:p text:style-name="P32"><text:span text:style-name="T33">„Įgyvendindami 2006 m. lapkričio 20 d. Tarybos direktyvą 2006/117/Euratomas dėl radioaktyviųjų atliekų ir panaudoto branduolinio kuro vežimo priežiūros ir kontrolės, 2008 m. kovo 5 d. Komisijos sprendimą 2008/312/Euratomas dėl Tarybos direktyvoje 2006/117/Euratomas numatyto radioaktyviųjų atliekų ir panaudoto branduolinio kuro vežimo priežiūros ir kontrolės tipinio dokumento parengimo, 2008 m. gruodžio 4 d. Komisijos rekomendaciją Nr. 2008/956/Euratomas dėl radioaktyviųjų atliekų ir panaudoto kuro eksporto į trečiąsias šalis kriterijų, 2009 m. liepos 7 d. Komisijos rekomendaciją 2009/527/Euratomas dėl saugios ir veiksmingos dokumentų ir informacijos perdavimo sistemos, susijusios su Tarybos direktyvos 2006/117/Euratomas nuostatomis ir 2011 m. liepos 19 d. Tarybos direktyvą Nr. 2011/70/Euratomas, kuria nustatoma panaudoto branduolinio kuro ir radioaktyviųjų atliekų atsakingo ir saugaus tvarkymo Bendrijos sistema:“.</text:span></text:p>
      <text:p text:style-name="P34"><text:span text:style-name="T35">1.2</text:span><text:span text:style-name="T36">.<text:s/></text:span>Pakeičiame nurodytu įsakymu patvirtintas Radioaktyviųjų medžiagų, radioaktyviųjų atliekų ir panaudoto branduolinio kuro įvežimo, išvežimo, vežimo tranzitu ir vežimo Lietuvos Respublikoje taisykles:</text:p>
      <text:p text:style-name="P37"><text:span text:style-name="T38">1.2.1</text:span><text:span text:style-name="T39">.<text:s/></text:span>Pripažįstame netekusiu galios<text:s/><text:span text:style-name="T40">12 punktą.<text:s/></text:span></text:p>
      <text:p text:style-name="P41">1.2.2. Pakeičiame 18.2 papunktį ir jį išdėstome taip:</text:p>
      <text:p text:style-name="P42">„18.2. dokumentai, įrodantys, kad vežant padidintam saugos lygiui priskiriamas šaltinių vežimo pakuotes, transporto priemonė bus lydima ir apsaugota apsaugos pajėgų funkcijas vykdančio asmens (saugos tarnybos arba vežėjo atstovo) ir bus vykdomas radioaktyviųjų šaltinių judėjimo sekimas visą jų vežimo laiką;“.</text:p>
      <text:p text:style-name="P43">1.2.3. Pakeičiame<text:span text:style-name="T44"><text:s/>18.3 papunktį ir jį išdėstome taip:</text:span></text:p>
      <text:p text:style-name="P45">„18.3. radioaktyviųjų šaltinių vežimo fizinės saugos aprašas, parengtas pagal<text:s/><text:span text:style-name="T46">Radioaktyviųjų šaltinių, išskyrus vykdant branduolinės energetikos srities veiklą su jonizuojančiosios spinduliuotės šaltiniais naudojamus radioaktyviuosius šaltinius, fizinės saugos taisyklių, patvirtintų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toliau – Fizinės saugos taisyklės), 27 punkto reikalavimus</text:span>;“.</text:p>
      <text:p text:style-name="P47">1.2.4. Pakeičiame<text:span text:style-name="T48"><text:s/>18.4 papunktį ir jį išdėstome taip:</text:span></text:p>
      <text:p text:style-name="P49"><text:span text:style-name="T50">„</text:span>18.4. radioaktyviųjų medžiagų vežimo maršruto planas, parengtas radioaktyviųjų medžiagų vežėjo pagal Fizinės saugos taisyklių 29.6 papunkčio reikalavimus. Tuo atveju, jei radioaktyviosios medžiagos įvežamos į Lietuvos Respubliką iš trečiųjų valstybių ar išvežamos iš Lietuvos Respublikos į trečiąsias valstybes, radioaktyviųjų medžiagų vežimo maršruto plane turi būti nurodytas muitinės postas;“.</text:p>
      <text:p text:style-name="P51"><text:span text:style-name="T52">1.2.5</text:span><text:span text:style-name="T53">. Pakeičiame 18</text:span><text:span text:style-name="T54">4</text:span><text:span text:style-name="T55">.2 papunktį ir jį išdėstome taip</text:span>:<text:span text:style-name="T56"><text:s/></text:span></text:p>
      <text:p text:style-name="P57"><text:span text:style-name="T58">„</text:span><text:span text:style-name="T59">18</text:span><text:span text:style-name="T60">4</text:span><text:span text:style-name="T61">.2</text:span><text:span text:style-name="T62">.<text:s/></text:span><text:span text:style-name="T63">pakuotės (išskyrus nekontroliuojamą pakuotę) konstrukcijos sertifikato kopija ir dokumentai, patvirtinantys, kad pakuotės konstrukcija atitinka jai keliamus reikalavimus ir vežimas bus vykdomas laikantis taisyklių 10 punkte nurodytų dokumentų reikalavimų</text:span><text:span text:style-name="T64">;“.</text:span></text:p>
      <text:p text:style-name="P65">1.2.6. Pakeičiame<text:span text:style-name="T66"><text:s/>21 punktą ir jį išdėstome taip:</text:span></text:p>
      <text:p text:style-name="P67"><text:span text:style-name="T68">„</text:span><text:span text:style-name="T69">21</text:span><text:span text:style-name="T70">. Norėdamas gauti Leidimą vežti Lietuvos Respublikoje radioaktyviąsias atliekas, išskyrus radioaktyviąsias atliekas, susidariusias branduolinio kuro ciklo metu, turėtojas Lietuvos Respublikos įgaliotajai institucijai, nurodytai taisyklių 13.1 papunktyje, turi pateikti taisyklių 3 priede nustatytos formos paraišką. Kartu su paraiška turi būti pateikti:</text:span></text:p>
      <text:p text:style-name="P71"><text:span text:style-name="T72">21.1</text:span><text:span text:style-name="T73">. taisyklių 18.2 papunktyje nurodyti dokumentai, jei planuojama vežti padidintam saugos lygiui priskiriamas šaltinių vežimo pakuotes;</text:span></text:p>
      <text:p text:style-name="P74"><text:span text:style-name="T75">21.2</text:span><text:span text:style-name="T76">. taisyklių 18.3, 18.4, 18.7 ir 18.8 papunkčiuose nurodyti dokumentai.“</text:span></text:p>
      <text:p text:style-name="P77">1.2.7. Pakeičiame<text:s/><text:span text:style-name="T78">21</text:span><text:span text:style-name="T79">1</text:span><text:span text:style-name="T80"><text:s/></text:span><text:span text:style-name="T81">punktą ir jį išdėstome taip</text:span>:</text:p>
      <text:p text:style-name="P82"><text:span text:style-name="T83">„</text:span><text:span text:style-name="T84">21</text:span><text:span text:style-name="T85">1</text:span><text:span text:style-name="T86">. Radioaktyviosioms atliekoms, susidarančioms branduolinio kuro ciklo metu, ir panaudotam branduoliniam kurui vežti Lietuvos Respublikoje VATESI Leidimo nereikia. Vežimo priežiūra vykdoma prižiūrint veiklą, vykdomą turint licenciją, nurodytą Branduolinės saugos įstatymo 22 straipsnio 1 dalies 6 punkte.</text:span><text:s/><text:span text:style-name="T87">Tuo tikslu prieš vežimą<text:s/></text:span><text:span text:style-name="T88">VATESI suderinti turi būti pateikta informacija apie planuojamą vežimo datą, taisyklių 18</text:span><text:span text:style-name="T89">4</text:span><text:span text:style-name="T90">.2 ir 18</text:span><text:span text:style-name="T91">4</text:span><text:span text:style-name="T92">.3 papunkčiuose nurodyta informacija ir laisvos formos deklaracija, kurioje patvirtinama, kad radioaktyviosios atliekos, susidarančios branduolinio kuro ciklo metu, ir panaudotas branduolinis kuras yra supakuoti (nurodomas pakuotės tipas) ir pažymėti (nurodoma pakuotės kategorija, transporto indeksas ir kritiškumo saugos indeksas) pagal taisyklių 10 punkte nurodytų dokumentų reikalavimus.<text:s/></text:span><text:span text:style-name="T93">Ši informacija gali būti teikiama daugiau nei vienai siuntai, jeigu tenkinamos visos taisyklių 19 punkte nurodytos sąlygos.</text:span>“</text:p>
      <text:p text:style-name="P94">1.2.8. Pakeičiame<text:s/><text:span text:style-name="T95">29<text:s/></text:span><text:span text:style-name="T96">punktą ir jį išdėstome taip</text:span>:</text:p>
      <text:p text:style-name="P97"><text:span text:style-name="T98">„</text:span><text:span text:style-name="T99">29</text:span><text:span text:style-name="T100">.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93 m. birželio 8 d. Tarybos reglamentas (Euratomas) Nr. 1493/93 dėl radioaktyviųjų medžiagų vežimo tarp valstybių narių (toliau – Reglamentas (Euratomas) Nr. 1493/93).“</text:span></text:p>
      <text:p text:style-name="P101"><text:span text:style-name="T102">1.2.9</text:span><text:span text:style-name="T103">.<text:s/></text:span><text:span text:style-name="T104">Pakeičiame<text:s/></text:span>30<text:span text:style-name="T105">1</text:span>.3<text:span text:style-name="T106"><text:s/></text:span><text:span text:style-name="T107">papunktį ir jį išdėstome taip</text:span>:</text:p>
      <text:p text:style-name="P108">„30<text:span text:style-name="T109">1</text:span>.3. taisyklių 18.2 papunktyje nurodyti dokumentai, jei planuojama vežti padidintam saugos lygiui priskiriamas šaltinių vežimo pakuotes;“.</text:p>
      <text:p text:style-name="P110">1.2.10.<text:s/><text:span text:style-name="T111">Pakeičiame<text:s/></text:span>30<text:span text:style-name="T112">1</text:span>.4<text:span text:style-name="T113"><text:s/></text:span><text:span text:style-name="T114">papunktį ir jį išdėstome taip</text:span>:</text:p>
      <text:p text:style-name="P115">„30<text:span text:style-name="T116">1</text:span>.4. taisyklių 18.3, 18.4, 18.6, 18.7 ir 18.8 papunkčiuose nurodyti dokumentai.“</text:p>
      <text:p text:style-name="P117">1.2.11.<text:s/><text:span text:style-name="T118">Pakeičiame<text:s/></text:span>30<text:span text:style-name="T119">2</text:span>.2<text:s/><text:span text:style-name="T120">papunktį ir jį išdėstome taip</text:span>:</text:p>
      <text:p text:style-name="P121">„30<text:span text:style-name="T122">2</text:span>.2. taisyklių 18.2 papunktyje nurodyti dokumentai, jei planuojama vežti padidintam saugos lygiui priskiriamas šaltinių vežimo pakuotes;“.</text:p>
      <text:p text:style-name="P123">1.2.12.<text:s/><text:span text:style-name="T124">Pakeičiame<text:s/></text:span>30<text:span text:style-name="T125">2</text:span>.3<text:s/><text:span text:style-name="T126">papunktį ir jį išdėstome taip</text:span>:</text:p>
      <text:p text:style-name="P127">„30<text:span text:style-name="T128">2</text:span>.3. taisyklių 18.3, 18.4, 18.6, 18.7 ir 18.8 papunkčiuose nurodyti dokumentai.“</text:p>
      <text:p text:style-name="P129">1.2.13. Pakeičiame<text:s/><text:span text:style-name="T130">54<text:s/></text:span><text:span text:style-name="T131">punktą ir jį išdėstome taip</text:span>:</text:p>
      <text:p text:style-name="P132"><text:span text:style-name="T133">„</text:span><text:span text:style-name="T134">54</text:span><text:span text:style-name="T135">. Lietuvos Respublikos įgaliotoji institucija, atlikdama Radiacinės saugos įstatymo 30 straipsnio 5 dalyje, 31 straipsnio 2 ir 4 dalyse arba Branduolinės saugos įstatymo 26 straipsnio 11 dalyje nurodytas funkcijas, privalo identifikuoti fizinį asmenį, norintį gauti Leidimą arba Standartinį dokumentą, įvertinti fizinio asmens atitiktį Radiacinės saugos įstatymo 30 straipsnio 1<text:s/></text:span><text:soft-page-break/><text:span text:style-name="T136">ir 2 dalyse, 31 straipsnio 1 dalyje arba Branduolinės saugos įstatymo 23 straipsnio 11, 12 dalyse, 26 straipsnio 4 dalyje nustatytiems reikalavimams ir fizinio asmens pateiktų dokumentų atitiktį taisyklėse nustatytiems reikalavimams, vadovaudamasi duomenimis, gautais iš fizinio asmens, ir atlikdama duomenų patikrinimą fizinio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identifikuoti fizinį asmenį, norintį gauti Leidimą arba Standartinį dokumentą, įvertinti fizinio asmens atitiktį Radiacinės saugos įstatymo 30 straipsnio 1 ir 2 dalyse, 31 straipsnio 1 dalyje arba Branduolinės saugos įstatymo 23 straipsnio 11, 12 dalyse, 26 straipsnio 4 dalyje nustatytiems reikalavimams ir fizinio asmens pateiktų dokumentų atitiktį taisyklėse nustatytiems reikalavimams. Taisyklėse nustatyta tvarka gauti asmens duomenys saugomi ne ilgiau nei nurodoma Lietuvos Respublikos dokumentų ir archyvų įstatymo įgyvendinamuosiuose teisės aktuose.“</text:span></text:p>
      <text:p text:style-name="P137"><text:span text:style-name="T138">2</text:span><text:span text:style-name="T139">.<text:s/></text:span><text:span text:style-name="T140">Nustatom</text:span><text:span text:style-name="T141">e, kad šio įsakymo 1.2.1–1.2.7, 1.2.9–1.2.12 papunkčiai įsigalioja 2022 m. sausio 1 d.</text:span></text:p>
      <text:p text:style-name="P142"/>
      <text:p text:style-name="P143"/>
      <text:p text:style-name="P144"/>
      <text:p text:style-name="P145"/>
      <text:p text:style-name="P146">Sveikatos apsaugos ministras<text:tab/><text:s text:c="11"/>Arūnas Dulkys</text:p>
      <text:p text:style-name="P147"/>
      <text:p text:style-name="P148"/>
      <text:p text:style-name="P149"/>
      <text:p text:style-name="P150"><text:span text:style-name="T151">Valstybinės atominės energetikos saugos inspekcijos v</text:span>iršininkas<text:tab/><text:s text:c="19"/><text:span text:style-name="T152">Michail Demčenko</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user</dc:creator>
    <meta:creation-date>2021-11-10T20:36:00Z</meta:creation-date>
    <dc:date>2021-11-10T20:36: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132" meta:word-count="1487" meta:character-count="8896" meta:row-count="215" meta:non-whitespace-character-count="7541"/>
  </office:meta>
</office:document-meta>
</file>