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size="11pt" style:font-size-asian="11pt" style:font-size-complex="11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MINDAUGO GEDEIKIO PETICIJOS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4</text:span><text:span text:style-name="T28"><text:s/>d. Nr.<text:s/></text:span><text:span text:style-name="T29">XIV-216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<text:s/></text:span><text:span text:style-name="T44">Mindaugo Gedeikio peticijoje pateiktus pasiūlymus</text:span><text:span text:style-name="T45"><text:s/></text:span><text:span text:style-name="T46">papildyti Lietuvos Respublikos nesąžiningos komercinės veiklos vartotojams draudimo įstatymo 5 straipsnio 2 dalį ir Lietuvos Respublikos vartotojų teisių apsaugos įstatymo<text:s/></text:span><text:soft-page-break/><text:span text:style-name="T47">5 straipsnį nuostatomis, susijusio</text:span><text:span text:style-name="T48">mis su informacijos apie terorizmą remiančias valstybes pateikimu vartotojams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4T19:35:00Z</meta:creation-date>
    <dc:date>2023-09-1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6" meta:character-count="739" meta:row-count="38" meta:non-whitespace-character-count="650"/>
  </office:meta>
</office:document-meta>
</file>